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33333333in"/>
    </style:style>
    <style:style style:name="co2" style:family="table-column">
      <style:table-column-properties fo:break-before="auto" style:column-width="3.88541666666667in"/>
    </style:style>
    <style:style style:name="co3" style:family="table-column">
      <style:table-column-properties fo:break-before="auto" style:column-width="2.9062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1.1875in"/>
    </style:style>
    <style:style style:name="co6" style:family="table-column">
      <style:table-column-properties fo:break-before="auto" style:column-width="0.0729166666666667in"/>
    </style:style>
    <style:style style:name="co7" style:family="table-column">
      <style:table-column-properties fo:break-before="auto" style:column-width="0.927083333333333in"/>
    </style:style>
    <style:style style:name="co8" style:family="table-column">
      <style:table-column-properties fo:break-before="auto" style:column-width="1.03125in"/>
    </style:style>
    <style:style style:name="co9" style:family="table-column">
      <style:table-column-properties fo:break-before="auto" style:column-width="0.822916666666667in"/>
    </style:style>
    <style:style style:name="co10" style:family="table-column">
      <style:table-column-properties fo:break-before="auto" style:column-width="0.739583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322916666666667in" fo:break-before="auto" style:use-optimal-row-height="tru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208333333333333in" fo:break-before="auto" style:use-optimal-row-height="true"/>
    </style:style>
    <style:style style:name="ta1" style:family="table" style:master-page-name="PageStyle_5f_Nómina Alfab. 2013">
      <style:table-properties table:display="true" style:writing-mode="lr-tb"/>
    </style:style>
    <style:style style:name="ta2" style:family="table" style:master-page-name="PageStyle_5f_Nómina Fijos, Código 201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 style:data-style-name="N4"/>
    <style:style style:name="ce2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 style:data-style-name="N4">
      <style:table-cell-properties fo:border-bottom="1.0pt solid "/>
    </style:style>
    <style:style style:name="ce28" style:family="table-cell" style:parent-style-name="Default" style:data-style-name="N4">
      <style:table-cell-properties style:border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 style:data-style-name="N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 style:data-style-name="N4">
      <style:table-cell-properties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4" style:family="table-cell" style:parent-style-name="Default" style:data-style-name="N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>
      <style:table-cell-properties style:vertical-align="bottom"/>
      <style:paragraph-properties fo:text-align="center"/>
    </style:style>
    <style:style style:name="ce37" style:family="table-cell" style:parent-style-name="Default" style:data-style-name="N4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4" style:family="table-cell" style:parent-style-name="Default" style:data-style-name="N4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4">
      <style:table-cell-properties fo:background-color="#C0C0C0"/>
    </style:style>
    <style:style style:name="ce4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4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4">
      <style:table-cell-properties style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 style:data-style-name="N4">
      <style:table-cell-properties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">
      <style:table-cell-properties style:border="none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9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>
      <style:table-cell-properties style:vertical-align="bottom" fo:background-color="#C0C0C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Nómina Alfab. 2013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9" table:default-cell-style-name="ce22"/>
        <table:table-column table:style-name="co8" table:default-cell-style-name="ce22"/>
        <table:table-column table:style-name="co6" table:default-cell-style-name="ce22"/>
        <table:table-column table:style-name="co5" table:default-cell-style-name="ce24"/>
        <table:table-column table:style-name="co1" table:default-cell-style-name="ce23"/>
        <table:table-column table:style-name="co1" table:default-cell-style-name="ce15" table:number-columns-repeated="240"/>
        <table:table-row table:style-name="ro2">
          <table:table-cell table:style-name="ce58" table:number-columns-spanned="15" table:number-rows-spanned="1" office:value-type="string">
            <text:p>INSTITUTO NACIONAL DE ADMINISTRACION PUBLICA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57" table:number-columns-spanned="15" table:number-rows-spanned="1" office:value-type="string">
            <text:p>RELACION DE SUELDOS DE LOS SERVIDORES PUBLICOS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1">
          <table:table-cell table:style-name="ce59" table:number-columns-spanned="15" table:number-rows-spanned="1" office:value-type="string">
            <text:p>NOMINA ABRIL 2013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1">
          <table:table-cell table:number-columns-repeated="16" table:style-name="ce23"/>
          <table:table-cell table:number-columns-repeated="239"/>
        </table:table-row>
        <table:table-row table:style-name="ro3">
          <table:table-cell table:style-name="ce57" table:number-columns-spanned="15" table:number-rows-spanned="1" office:value-type="string">
            <text:p>SEDE CENTRAL (SANTO DOMINGO)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number-columns-repeated="5" table:style-name="ce21"/>
          <table:table-cell table:style-name="ce60" table:number-columns-spanned="8" table:number-rows-spanned="1" office:value-type="string">
            <text:p>DESCUENTOS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TARJETA</text:p>
          </table:table-cell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BRAHAN FRANCISCO COMARAZAMY FLORENTINO</text:p>
          </table:table-cell>
          <table:table-cell office:value-type="string">
            <text:p>ENC. DE SERVICIO GENERALES</text:p>
          </table:table-cell>
          <table:table-cell table:style-name="ce36" office:value-type="float" office:value="1111">
            <text:p>1111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8]*0.0287" office:value-type="float" office:value="1291.5">
            <text:p>1,291.50</text:p>
          </table:table-cell>
          <table:table-cell table:style-name="ce22" table:formula="of:=IF([.D8]&lt;75829.93;[.D8]*0.0304;2305.23)" office:value-type="float" office:value="1368">
            <text:p>1,368.00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[.D8]-[.F8]-[.G8]-[.H8]-33326.92)*IF([.D8]&gt;33326.92;15%)" office:value-type="float" office:value="1113.663">
            <text:p>1,113.66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]+[.G8]+[.H8]+[.I8]+[.J8]+[.K8]+[.L8]" office:value-type="float" office:value="5637.323">
            <text:p>5,637.32</text:p>
          </table:table-cell>
          <table:table-cell table:style-name="ce22"/>
          <table:table-cell table:style-name="ce37" table:formula="of:=[.D8]-[.M8]" office:value-type="float" office:value="39362.677">
            <text:p>39,362.68</text:p>
          </table:table-cell>
          <table:table-cell table:style-name="ce23"/>
          <table:table-cell table:style-name="ce24"/>
          <table:table-cell table:number-columns-repeated="238"/>
        </table:table-row>
        <table:table-row table:style-name="ro1">
          <table:table-cell office:value-type="string">
            <text:p>ALFONSO PEREZ Y PEREZ</text:p>
          </table:table-cell>
          <table:table-cell office:value-type="string">
            <text:p>ENC. CONTABILIDAD INTERNA</text:p>
          </table:table-cell>
          <table:table-cell table:style-name="ce36" office:value-type="float" office:value="1116">
            <text:p>1116</text:p>
          </table:table-cell>
          <table:table-cell table:style-name="ce22" office:value-type="float" office:value="60000">
            <text:p>60,000.00</text:p>
          </table:table-cell>
          <table:table-cell table:style-name="ce22"/>
          <table:table-cell table:style-name="ce22" table:formula="of:=[.D9]*0.0287" office:value-type="float" office:value="1722">
            <text:p>1,722.00</text:p>
          </table:table-cell>
          <table:table-cell table:style-name="ce22" table:formula="of:=IF([.D9]&lt;75829.93;[.D9]*0.0304;2305.23)" office:value-type="float" office:value="1824">
            <text:p>1,824.00</text:p>
          </table:table-cell>
          <table:table-cell table:style-name="ce22"/>
          <table:table-cell table:style-name="ce28" table:formula="of:=(([.D9]-[.F9]-[.G9]-[.H9]-49990.33)*IF([.D9]&gt;49990.33;20%)+2499.5)" office:value-type="float" office:value="3792.234">
            <text:p>3,792.23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]+[.G9]+[.H9]+[.I9]+[.J9]+[.K9]+[.L9]" office:value-type="float" office:value="7613.234">
            <text:p>7,613.23</text:p>
          </table:table-cell>
          <table:table-cell table:style-name="ce22"/>
          <table:table-cell table:style-name="ce37" table:formula="of:=[.D9]-[.M9]" office:value-type="float" office:value="52386.766">
            <text:p>52,386.77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LTAGRACIA SVELTRINA GARCIA SICARD DE DIAZ</text:p>
          </table:table-cell>
          <table:table-cell office:value-type="string">
            <text:p>CONSULTORA JURIDICA</text:p>
          </table:table-cell>
          <table:table-cell table:style-name="ce36" office:value-type="float" office:value="1120">
            <text:p>1120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10]*0.0287" office:value-type="float" office:value="1291.5">
            <text:p>1,291.50</text:p>
          </table:table-cell>
          <table:table-cell table:style-name="ce22" table:formula="of:=IF([.D10]&lt;75829.93;[.D10]*0.0304;2305.23)" office:value-type="float" office:value="1368">
            <text:p>1,368.00</text:p>
          </table:table-cell>
          <table:table-cell table:style-name="ce22"/>
          <table:table-cell table:style-name="ce28" table:formula="of:=([.D10]-[.F10]-[.G10]-[.H10]-33326.92)*IF([.D10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0]+[.G10]+[.H10]+[.I10]+[.J10]+[.K10]+[.L10]" office:value-type="float" office:value="4086.537">
            <text:p>4,086.54</text:p>
          </table:table-cell>
          <table:table-cell table:style-name="ce22"/>
          <table:table-cell table:style-name="ce37" table:formula="of:=[.D10]-[.M10]" office:value-type="float" office:value="40913.463">
            <text:p>40,9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ALTAGRACIA PEREZ REYES</text:p>
          </table:table-cell>
          <table:table-cell office:value-type="string">
            <text:p>ENC. DPTO. MAYORDOMIA</text:p>
          </table:table-cell>
          <table:table-cell table:style-name="ce36" office:value-type="float" office:value="80137">
            <text:p>80137</text:p>
          </table:table-cell>
          <table:table-cell table:style-name="ce22" office:value-type="float" office:value="15000">
            <text:p>15,000.00</text:p>
          </table:table-cell>
          <table:table-cell table:style-name="ce22"/>
          <table:table-cell table:style-name="ce22" table:formula="of:=[.D11]*0.0287" office:value-type="float" office:value="430.5">
            <text:p>430.50</text:p>
          </table:table-cell>
          <table:table-cell table:style-name="ce22" table:formula="of:=IF([.D11]&lt;75829.93;[.D11]*0.0304;2305.23)" office:value-type="float" office:value="456">
            <text:p>456.00</text:p>
          </table:table-cell>
          <table:table-cell table:style-name="ce22"/>
          <table:table-cell table:style-name="ce28" table:formula="of:=([.D11]-[.F11]-[.G11]-[.H11]-33326.92)*IF([.D1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1]+[.G11]+[.H11]+[.I11]+[.J11]+[.K11]+[.L11]" office:value-type="float" office:value="961.5">
            <text:p>961.50</text:p>
          </table:table-cell>
          <table:table-cell table:style-name="ce22"/>
          <table:table-cell table:style-name="ce37" table:formula="of:=[.D11]-[.M11]" office:value-type="float" office:value="14038.5">
            <text:p>14,038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HILDA RAMIREZ MELLA</text:p>
          </table:table-cell>
          <table:table-cell office:value-type="string">
            <text:p>CONSERJE</text:p>
          </table:table-cell>
          <table:table-cell table:style-name="ce36" office:value-type="float" office:value="1102">
            <text:p>1102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12]*0.0287" office:value-type="float" office:value="287">
            <text:p>287.00</text:p>
          </table:table-cell>
          <table:table-cell table:style-name="ce22" table:formula="of:=IF([.D12]&lt;75829.93;[.D12]*0.0304;2305.23)" office:value-type="float" office:value="304">
            <text:p>304.00</text:p>
          </table:table-cell>
          <table:table-cell table:style-name="ce22"/>
          <table:table-cell table:style-name="ce28" table:formula="of:=([.D12]-[.F12]-[.G12]-[.H12]-33326.92)*IF([.D1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2]+[.G12]+[.H12]+[.I12]+[.J12]+[.K12]+[.L12]" office:value-type="float" office:value="866">
            <text:p>866.00</text:p>
          </table:table-cell>
          <table:table-cell table:style-name="ce22"/>
          <table:table-cell table:style-name="ce37" table:formula="of:=[.D12]-[.M12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MERCEDES VARGAS MEJIA</text:p>
          </table:table-cell>
          <table:table-cell office:value-type="string">
            <text:p>AUXILIAR ADMINISTRATIVO II</text:p>
          </table:table-cell>
          <table:table-cell table:style-name="ce36" office:value-type="float" office:value="80162">
            <text:p>80162</text:p>
          </table:table-cell>
          <table:table-cell table:style-name="ce22" office:value-type="float" office:value="26450">
            <text:p>26,450.00</text:p>
          </table:table-cell>
          <table:table-cell table:style-name="ce22"/>
          <table:table-cell table:style-name="ce22" table:formula="of:=[.D13]*0.0287" office:value-type="float" office:value="759.115">
            <text:p>759.12</text:p>
          </table:table-cell>
          <table:table-cell table:style-name="ce22" table:formula="of:=IF([.D13]&lt;75829.93;[.D13]*0.0304;2305.23)" office:value-type="float" office:value="804.08">
            <text:p>804.08</text:p>
          </table:table-cell>
          <table:table-cell table:style-name="ce22"/>
          <table:table-cell table:style-name="ce28" table:formula="of:=([.D13]-[.F13]-[.G13]-[.H13]-33326.92)*IF([.D1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3]+[.G13]+[.H13]+[.I13]+[.J13]+[.K13]+[.L13]" office:value-type="float" office:value="1838.195">
            <text:p>1,838.20</text:p>
          </table:table-cell>
          <table:table-cell table:style-name="ce22"/>
          <table:table-cell table:style-name="ce37" table:formula="of:=[.D13]-[.M13]" office:value-type="float" office:value="24611.805">
            <text:p>24,611.81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DRES MARTE TORIBIO</text:p>
          </table:table-cell>
          <table:table-cell office:value-type="string">
            <text:p>ENC. FINANCIERO</text:p>
          </table:table-cell>
          <table:table-cell table:style-name="ce36" office:value-type="float" office:value="1114">
            <text:p>1114</text:p>
          </table:table-cell>
          <table:table-cell table:style-name="ce22" office:value-type="float" office:value="70000">
            <text:p>70,000.00</text:p>
          </table:table-cell>
          <table:table-cell table:style-name="ce22"/>
          <table:table-cell table:style-name="ce22" table:formula="of:=[.D14]*0.0287" office:value-type="float" office:value="2009">
            <text:p>2,009.00</text:p>
          </table:table-cell>
          <table:table-cell table:style-name="ce22" table:formula="of:=IF([.D14]&lt;75829.93;[.D14]*0.0304;2305.23)" office:value-type="float" office:value="2128">
            <text:p>2,128.00</text:p>
          </table:table-cell>
          <table:table-cell table:style-name="ce22"/>
          <table:table-cell table:style-name="ce28" table:formula="of:=(([.D14]-[.F14]-[.G14]-[.H14]-49990.33)*IF([.D14]&gt;49990.33;20%)+2499.5)" office:value-type="float" office:value="5674.034">
            <text:p>5,674.03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4]+[.G14]+[.H14]+[.I14]+[.J14]+[.K14]+[.L14]" office:value-type="float" office:value="9886.034">
            <text:p>9,886.03</text:p>
          </table:table-cell>
          <table:table-cell table:style-name="ce22"/>
          <table:table-cell table:style-name="ce37" table:formula="of:=[.D14]-[.M14]" office:value-type="float" office:value="60113.966">
            <text:p>60,113.97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NICOLAS GONZALEZ CASTILLO</text:p>
          </table:table-cell>
          <table:table-cell office:value-type="string">
            <text:p>ENC. DPTO. COMPRAS</text:p>
          </table:table-cell>
          <table:table-cell table:style-name="ce36" office:value-type="float" office:value="80129">
            <text:p>80129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15]*0.0287" office:value-type="float" office:value="1148">
            <text:p>1,148.00</text:p>
          </table:table-cell>
          <table:table-cell table:style-name="ce22" table:formula="of:=IF([.D15]&lt;75829.93;[.D15]*0.0304;2305.23)" office:value-type="float" office:value="1216">
            <text:p>1,216.00</text:p>
          </table:table-cell>
          <table:table-cell table:style-name="ce22"/>
          <table:table-cell table:style-name="ce28" table:formula="of:=([.D15]-[.F15]-[.G15]-[.H15]-33326.92)*IF([.D15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5]+[.G15]+[.H15]+[.I15]+[.J15]+[.K15]+[.L15]" office:value-type="float" office:value="3285.362">
            <text:p>3,285.36</text:p>
          </table:table-cell>
          <table:table-cell table:style-name="ce22"/>
          <table:table-cell table:style-name="ce37" table:formula="of:=[.D15]-[.M15]" office:value-type="float" office:value="36714.638">
            <text:p>36,7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PASTOR DE JESUS MORENO GARCIA</text:p>
          </table:table-cell>
          <table:table-cell office:value-type="string">
            <text:p>SUB-DIRECTOR</text:p>
          </table:table-cell>
          <table:table-cell table:style-name="ce36" office:value-type="float" office:value="1166">
            <text:p>1166</text:p>
          </table:table-cell>
          <table:table-cell table:style-name="ce22" office:value-type="float" office:value="125000">
            <text:p>125,000.00</text:p>
          </table:table-cell>
          <table:table-cell table:style-name="ce22"/>
          <table:table-cell table:style-name="ce22" table:formula="of:=[.D16]*0.0287" office:value-type="float" office:value="3587.5">
            <text:p>3,587.50</text:p>
          </table:table-cell>
          <table:table-cell table:style-name="ce22" table:formula="of:=IF([.D16]&lt;75829.93;[.D16]*0.0304;2305.23)" office:value-type="float" office:value="2305.23">
            <text:p>2,305.23</text:p>
          </table:table-cell>
          <table:table-cell table:style-name="ce22"/>
          <table:table-cell table:style-name="ce28" table:formula="of:=(([.D16]-[.F16]-[.G16]-[.H16]-69430.91)*IF([.D16]&gt;69430.91;25%)+6387.63)" office:value-type="float" office:value="18806.72">
            <text:p>18,806.72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6]+[.G16]+[.H16]+[.I16]+[.J16]+[.K16]+[.L16]" office:value-type="float" office:value="24974.45">
            <text:p>24,974.45</text:p>
          </table:table-cell>
          <table:table-cell table:style-name="ce22"/>
          <table:table-cell table:style-name="ce37" table:formula="of:=[.D16]-[.M16]" office:value-type="float" office:value="100025.55">
            <text:p>100,025.5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WANDER MOREZUX FULCAR</text:p>
          </table:table-cell>
          <table:table-cell office:value-type="string">
            <text:p>ADMINISTRADOR DE RED</text:p>
          </table:table-cell>
          <table:table-cell table:style-name="ce36" office:value-type="float" office:value="1122">
            <text:p>1122</text:p>
          </table:table-cell>
          <table:table-cell table:style-name="ce22" office:value-type="float" office:value="35000">
            <text:p>35,000.00</text:p>
          </table:table-cell>
          <table:table-cell table:style-name="ce22"/>
          <table:table-cell table:style-name="ce22" table:formula="of:=[.D17]*0.0287" office:value-type="float" office:value="1004.5">
            <text:p>1,004.50</text:p>
          </table:table-cell>
          <table:table-cell table:style-name="ce22" table:formula="of:=IF([.D17]&lt;75829.93;[.D17]*0.0304;2305.23)" office:value-type="float" office:value="1064">
            <text:p>1,064.00</text:p>
          </table:table-cell>
          <table:table-cell table:style-name="ce22" office:value-type="float" office:value="1589.16">
            <text:p>1,589.16</text:p>
          </table:table-cell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7]+[.G17]+[.H17]+[.I17]+[.J17]+[.K17]+[.L17]" office:value-type="float" office:value="3932.66">
            <text:p>3,932.66</text:p>
          </table:table-cell>
          <table:table-cell table:style-name="ce22"/>
          <table:table-cell table:style-name="ce37" table:formula="of:=[.D17]-[.M17]" office:value-type="float" office:value="31067.34">
            <text:p>31,067.3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NA RADELIS LANGUASCO OSORIO</text:p>
          </table:table-cell>
          <table:table-cell office:value-type="string">
            <text:p>AUXILIAR ADMINISTRATIVO I</text:p>
          </table:table-cell>
          <table:table-cell table:style-name="ce36" office:value-type="float" office:value="80258">
            <text:p>80258</text:p>
          </table:table-cell>
          <table:table-cell table:style-name="ce22" office:value-type="float" office:value="1466.67">
            <text:p>1,466.67</text:p>
          </table:table-cell>
          <table:table-cell table:style-name="ce22"/>
          <table:table-cell table:style-name="ce22" table:formula="of:=[.D18]*0.0287" office:value-type="float" office:value="42.093429">
            <text:p>42.09</text:p>
          </table:table-cell>
          <table:table-cell table:style-name="ce22" table:formula="of:=IF([.D18]&lt;75829.93;[.D18]*0.0304;2305.23)" office:value-type="float" office:value="44.586768">
            <text:p>44.59</text:p>
          </table:table-cell>
          <table:table-cell table:style-name="ce22"/>
          <table:table-cell table:style-name="ce28" table:formula="of:=([.D18]-[.F18]-[.G18]-[.H18]-33326.92)*IF([.D1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18]+[.G18]+[.H18]+[.I18]+[.J18]+[.K18]+[.L18]" office:value-type="float" office:value="161.680197">
            <text:p>161.68</text:p>
          </table:table-cell>
          <table:table-cell table:style-name="ce22"/>
          <table:table-cell table:style-name="ce37" table:formula="of:=[.D18]-[.M18]" office:value-type="float" office:value="1304.989803">
            <text:p>1,304.99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TONIO VENTURA</text:p>
          </table:table-cell>
          <table:table-cell office:value-type="string">
            <text:p>CHOFER</text:p>
          </table:table-cell>
          <table:table-cell table:style-name="ce36" office:value-type="float" office:value="1100">
            <text:p>1100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19]*0.0287" office:value-type="float" office:value="401.8">
            <text:p>401.80</text:p>
          </table:table-cell>
          <table:table-cell table:style-name="ce22" table:formula="of:=IF([.D19]&lt;75829.93;[.D19]*0.0304;2305.23)" office:value-type="float" office:value="425.6">
            <text:p>425.60</text:p>
          </table:table-cell>
          <table:table-cell table:style-name="ce22"/>
          <table:table-cell table:style-name="ce28" table:formula="of:=([.D19]-[.F19]-[.G19]-[.H19]-33326.92)*IF([.D1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9]+[.G19]+[.H19]+[.I19]+[.J19]+[.K19]+[.L19]" office:value-type="float" office:value="1102.4">
            <text:p>1,102.40</text:p>
          </table:table-cell>
          <table:table-cell table:style-name="ce22"/>
          <table:table-cell table:style-name="ce37" table:formula="of:=[.D19]-[.M19]" office:value-type="float" office:value="12897.6">
            <text:p>12,897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RLYS MARIGEL PEREZ RODRIGUEZ</text:p>
          </table:table-cell>
          <table:table-cell office:value-type="string">
            <text:p>ENC. INNOVACION EN LA GESTION</text:p>
          </table:table-cell>
          <table:table-cell table:style-name="ce36" office:value-type="float" office:value="80250">
            <text:p>80250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20]*0.0287" office:value-type="float" office:value="1291.5">
            <text:p>1,291.50</text:p>
          </table:table-cell>
          <table:table-cell table:style-name="ce22" table:formula="of:=IF([.D20]&lt;75829.93;[.D20]*0.0304;2305.23)" office:value-type="float" office:value="1368">
            <text:p>1,368.00</text:p>
          </table:table-cell>
          <table:table-cell table:style-name="ce22"/>
          <table:table-cell table:style-name="ce28" table:formula="of:=([.D20]-[.F20]-[.G20]-[.H20]-33326.92)*IF([.D20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0]+[.G20]+[.H20]+[.I20]+[.J20]+[.K20]+[.L20]" office:value-type="float" office:value="4286.537">
            <text:p>4,286.54</text:p>
          </table:table-cell>
          <table:table-cell table:style-name="ce22"/>
          <table:table-cell table:style-name="ce37" table:formula="of:=[.D20]-[.M20]" office:value-type="float" office:value="40713.463">
            <text:p>40,7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BERTHA LIDIA ESPINOSA PEREZ</text:p>
          </table:table-cell>
          <table:table-cell office:value-type="string">
            <text:p>COORDINADORA ADIESTRAMIENTO</text:p>
          </table:table-cell>
          <table:table-cell table:style-name="ce36" office:value-type="float" office:value="1112">
            <text:p>1112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21]*0.0287" office:value-type="float" office:value="918.4">
            <text:p>918.40</text:p>
          </table:table-cell>
          <table:table-cell table:style-name="ce22" table:formula="of:=IF([.D21]&lt;75829.93;[.D21]*0.0304;2305.23)" office:value-type="float" office:value="972.8">
            <text:p>972.80</text:p>
          </table:table-cell>
          <table:table-cell table:style-name="ce22" office:value-type="float" office:value="0">
            <text:p>0.00</text:p>
          </table:table-cell>
          <table:table-cell table:style-name="ce28" table:formula="of:=([.D21]-[.F21]-[.G21]-[.H21]-33326.92)*IF([.D2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1]+[.G21]+[.H21]+[.I21]+[.J21]+[.K21]+[.L21]" office:value-type="float" office:value="2166.2">
            <text:p>2,166.20</text:p>
          </table:table-cell>
          <table:table-cell table:style-name="ce22"/>
          <table:table-cell table:style-name="ce37" table:formula="of:=[.D21]-[.M21]" office:value-type="float" office:value="29833.8">
            <text:p>29,833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ANDY MASSIEL UREÑA VERAS</text:p>
          </table:table-cell>
          <table:table-cell office:value-type="string">
            <text:p>SUPERVISORA REGINAL</text:p>
          </table:table-cell>
          <table:table-cell table:style-name="ce36" office:value-type="float" office:value="80161">
            <text:p>80161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22]*0.0287" office:value-type="float" office:value="861">
            <text:p>861.00</text:p>
          </table:table-cell>
          <table:table-cell table:style-name="ce22" table:formula="of:=IF([.D22]&lt;75829.93;[.D22]*0.0304;2305.23)" office:value-type="float" office:value="912">
            <text:p>912.00</text:p>
          </table:table-cell>
          <table:table-cell table:style-name="ce22"/>
          <table:table-cell table:style-name="ce28" table:formula="of:=([.D22]-[.F22]-[.G22]-[.H22]-33326.92)*IF([.D2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2]+[.G22]+[.H22]+[.I22]+[.J22]+[.K22]+[.L22]" office:value-type="float" office:value="2048">
            <text:p>2,048.00</text:p>
          </table:table-cell>
          <table:table-cell table:style-name="ce22"/>
          <table:table-cell table:style-name="ce37" table:formula="of:=[.D22]-[.M22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ARMEN VIRGINIA MONTAS VIZCAINO</text:p>
          </table:table-cell>
          <table:table-cell office:value-type="string">
            <text:p>ENC. DPTO. PLANIF. Y DESARROLLO</text:p>
          </table:table-cell>
          <table:table-cell table:style-name="ce36" office:value-type="float" office:value="80177">
            <text:p>80177</text:p>
          </table:table-cell>
          <table:table-cell table:style-name="ce22" office:value-type="float" office:value="80000">
            <text:p>80,000.00</text:p>
          </table:table-cell>
          <table:table-cell table:style-name="ce22"/>
          <table:table-cell table:style-name="ce22" table:formula="of:=[.D23]*0.0287" office:value-type="float" office:value="2296">
            <text:p>2,296.00</text:p>
          </table:table-cell>
          <table:table-cell table:style-name="ce22" table:formula="of:=IF([.D23]&lt;75829.93;[.D23]*0.0304;2305.23)" office:value-type="float" office:value="2305.23">
            <text:p>2,305.23</text:p>
          </table:table-cell>
          <table:table-cell table:style-name="ce22"/>
          <table:table-cell table:style-name="ce28" table:formula="of:=(([.D23]-[.F23]-[.G23]-[.H23]-69430.91)*IF([.D23]&gt;69430.91;25%)+6387.625)" office:value-type="float" office:value="7879.59">
            <text:p>7,879.59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3]+[.G23]+[.H23]+[.I23]+[.J23]+[.K23]+[.L23]" office:value-type="float" office:value="12555.82">
            <text:p>12,555.82</text:p>
          </table:table-cell>
          <table:table-cell table:style-name="ce22"/>
          <table:table-cell table:style-name="ce37" table:formula="of:=[.D23]-[.M23]" office:value-type="float" office:value="67444.18">
            <text:p>67,444.18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HEEDY JIOWETHER JAMES</text:p>
          </table:table-cell>
          <table:table-cell office:value-type="string">
            <text:p>ENC. DPTO. INFORMATICA</text:p>
          </table:table-cell>
          <table:table-cell table:style-name="ce36" office:value-type="float" office:value="1149">
            <text:p>1149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24]*0.0287" office:value-type="float" office:value="1291.5">
            <text:p>1,291.50</text:p>
          </table:table-cell>
          <table:table-cell table:style-name="ce22" table:formula="of:=IF([.D24]&lt;75829.93;[.D24]*0.0304;2305.23)" office:value-type="float" office:value="1368">
            <text:p>1,368.00</text:p>
          </table:table-cell>
          <table:table-cell table:style-name="ce22"/>
          <table:table-cell table:style-name="ce28" table:formula="of:=([.D24]-[.F24]-[.G24]-[.H24]-33326.92)*IF([.D24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4]+[.G24]+[.H24]+[.I24]+[.J24]+[.K24]+[.L24]" office:value-type="float" office:value="4086.537">
            <text:p>4,086.54</text:p>
          </table:table-cell>
          <table:table-cell table:style-name="ce22"/>
          <table:table-cell table:style-name="ce37" table:formula="of:=[.D24]-[.M24]" office:value-type="float" office:value="40913.463">
            <text:p>40,9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LARIVEL CASTRO</text:p>
          </table:table-cell>
          <table:table-cell office:value-type="string">
            <text:p>ENC. DPTO. RECURSOS HUMANOS</text:p>
          </table:table-cell>
          <table:table-cell table:style-name="ce36" office:value-type="float" office:value="1137">
            <text:p>1137</text:p>
          </table:table-cell>
          <table:table-cell table:style-name="ce22" office:value-type="float" office:value="65000">
            <text:p>65,000.00</text:p>
          </table:table-cell>
          <table:table-cell table:style-name="ce22"/>
          <table:table-cell table:style-name="ce22" table:formula="of:=[.D25]*0.0287" office:value-type="float" office:value="1865.5">
            <text:p>1,865.50</text:p>
          </table:table-cell>
          <table:table-cell table:style-name="ce22" table:formula="of:=IF([.D25]&lt;75829.93;[.D25]*0.0304;2305.23)" office:value-type="float" office:value="1976">
            <text:p>1,976.00</text:p>
          </table:table-cell>
          <table:table-cell table:style-name="ce22" office:value-type="float" office:value="0">
            <text:p>0.00</text:p>
          </table:table-cell>
          <table:table-cell table:style-name="ce28" table:formula="of:=(([.D25]-[.F25]-[.G25]-[.H25]-49990.33)*IF([.D25]&gt;49990.33;20%)+2499.51)" office:value-type="float" office:value="4733.144">
            <text:p>4,733.14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5]+[.G25]+[.H25]+[.I25]+[.J25]+[.K25]+[.L25]" office:value-type="float" office:value="8849.644">
            <text:p>8,849.64</text:p>
          </table:table-cell>
          <table:table-cell table:style-name="ce22"/>
          <table:table-cell table:style-name="ce37" table:formula="of:=[.D25]-[.M25]" office:value-type="float" office:value="56150.356">
            <text:p>56,150.3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RISTINO RODRIGUEZ JIMENEZ</text:p>
          </table:table-cell>
          <table:table-cell office:value-type="string">
            <text:p>ELECTRICISTA</text:p>
          </table:table-cell>
          <table:table-cell table:style-name="ce36" office:value-type="float" office:value="1115">
            <text:p>1115</text:p>
          </table:table-cell>
          <table:table-cell table:style-name="ce22" office:value-type="float" office:value="18400">
            <text:p>18,400.00</text:p>
          </table:table-cell>
          <table:table-cell table:style-name="ce22"/>
          <table:table-cell table:style-name="ce22" table:formula="of:=[.D26]*0.0287" office:value-type="float" office:value="528.08">
            <text:p>528.08</text:p>
          </table:table-cell>
          <table:table-cell table:style-name="ce22" table:formula="of:=IF([.D26]&lt;75829.93;[.D26]*0.0304;2305.23)" office:value-type="float" office:value="559.36">
            <text:p>559.36</text:p>
          </table:table-cell>
          <table:table-cell table:style-name="ce22"/>
          <table:table-cell table:style-name="ce28" table:formula="of:=([.D26]-[.F26]-[.G26]-[.H26]-33326.92)*IF([.D26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6]+[.G26]+[.H26]+[.I26]+[.J26]+[.K26]+[.L26]" office:value-type="float" office:value="1162.44">
            <text:p>1,162.44</text:p>
          </table:table-cell>
          <table:table-cell table:style-name="ce22"/>
          <table:table-cell table:style-name="ce37" table:formula="of:=[.D26]-[.M26]" office:value-type="float" office:value="17237.56">
            <text:p>17,237.5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DEILIN RICARDO MATOS CARRAS</text:p>
          </table:table-cell>
          <table:table-cell office:value-type="string">
            <text:p>FOTOCOPIADOR</text:p>
          </table:table-cell>
          <table:table-cell table:style-name="ce36" office:value-type="float" office:value="80081">
            <text:p>80081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27]*0.0287" office:value-type="float" office:value="401.8">
            <text:p>401.80</text:p>
          </table:table-cell>
          <table:table-cell table:style-name="ce22" table:formula="of:=IF([.D27]&lt;75829.93;[.D27]*0.0304;2305.23)" office:value-type="float" office:value="425.6">
            <text:p>425.60</text:p>
          </table:table-cell>
          <table:table-cell table:style-name="ce22"/>
          <table:table-cell table:style-name="ce28" table:formula="of:=([.D27]-[.F27]-[.G27]-[.H27]-33326.92)*IF([.D2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27]+[.G27]+[.H27]+[.I27]+[.J27]+[.K27]+[.L27]" office:value-type="float" office:value="1102.4">
            <text:p>1,102.40</text:p>
          </table:table-cell>
          <table:table-cell table:style-name="ce22"/>
          <table:table-cell table:style-name="ce37" table:formula="of:=[.D27]-[.M27]" office:value-type="float" office:value="12897.6">
            <text:p>12,897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DIGNO CASTILLO ADAMES</text:p>
          </table:table-cell>
          <table:table-cell office:value-type="string">
            <text:p>PARQUEADOR</text:p>
          </table:table-cell>
          <table:table-cell table:style-name="ce36" office:value-type="float" office:value="80205">
            <text:p>80205</text:p>
          </table:table-cell>
          <table:table-cell table:style-name="ce22" office:value-type="float" office:value="11500">
            <text:p>11,500.00</text:p>
          </table:table-cell>
          <table:table-cell table:style-name="ce22"/>
          <table:table-cell table:style-name="ce22" table:formula="of:=[.D28]*0.0287" office:value-type="float" office:value="330.05">
            <text:p>330.05</text:p>
          </table:table-cell>
          <table:table-cell table:style-name="ce22" table:formula="of:=IF([.D28]&lt;75829.93;[.D28]*0.0304;2305.23)" office:value-type="float" office:value="349.6">
            <text:p>349.60</text:p>
          </table:table-cell>
          <table:table-cell table:style-name="ce22"/>
          <table:table-cell table:style-name="ce28" table:formula="of:=([.D28]-[.F28]-[.G28]-[.H28]-33326.92)*IF([.D2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8]+[.G28]+[.H28]+[.I28]+[.J28]+[.K28]+[.L28]" office:value-type="float" office:value="754.65">
            <text:p>754.65</text:p>
          </table:table-cell>
          <table:table-cell table:style-name="ce22"/>
          <table:table-cell table:style-name="ce37" table:formula="of:=[.D28]-[.M28]" office:value-type="float" office:value="10745.35">
            <text:p>10,745.3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DDY CASTILLO</text:p>
          </table:table-cell>
          <table:table-cell office:value-type="string">
            <text:p>ASISTENTE DEL DIRECTOR</text:p>
          </table:table-cell>
          <table:table-cell table:style-name="ce36" office:value-type="float" office:value="80123">
            <text:p>80123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29]*0.0287" office:value-type="float" office:value="1291.5">
            <text:p>1,291.50</text:p>
          </table:table-cell>
          <table:table-cell table:style-name="ce22" table:formula="of:=IF([.D29]&lt;75829.93;[.D29]*0.0304;2305.23)" office:value-type="float" office:value="1368">
            <text:p>1,368.00</text:p>
          </table:table-cell>
          <table:table-cell table:style-name="ce22"/>
          <table:table-cell table:style-name="ce28" table:formula="of:=([.D29]-[.F29]-[.G29]-[.H29]-33326.92)*IF([.D29]&gt;33326.92;15%)" office:value-type="float" office:value="1352.037">
            <text:p>1,352.04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29]+[.G29]+[.H29]+[.I29]+[.J29]+[.K29]+[.L29]" office:value-type="float" office:value="4086.537">
            <text:p>4,086.54</text:p>
          </table:table-cell>
          <table:table-cell table:style-name="ce22"/>
          <table:table-cell table:style-name="ce37" table:formula="of:=[.D29]-[.M29]" office:value-type="float" office:value="40913.463">
            <text:p>40,913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DUARDO DIAZ VASQUEZ</text:p>
          </table:table-cell>
          <table:table-cell office:value-type="string">
            <text:p>ENC. ALMACEN</text:p>
          </table:table-cell>
          <table:table-cell table:style-name="ce36" office:value-type="float" office:value="80175">
            <text:p>80175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30]*0.0287" office:value-type="float" office:value="861">
            <text:p>861.00</text:p>
          </table:table-cell>
          <table:table-cell table:style-name="ce22" table:formula="of:=IF([.D30]&lt;75829.93;[.D30]*0.0304;2305.23)" office:value-type="float" office:value="912">
            <text:p>912.00</text:p>
          </table:table-cell>
          <table:table-cell table:style-name="ce22"/>
          <table:table-cell table:style-name="ce28" table:formula="of:=([.D30]-[.F30]-[.G30]-[.H30]-33326.92)*IF([.D3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0]+[.G30]+[.H30]+[.I30]+[.J30]+[.K30]+[.L30]" office:value-type="float" office:value="2048">
            <text:p>2,048.00</text:p>
          </table:table-cell>
          <table:table-cell table:style-name="ce22"/>
          <table:table-cell table:style-name="ce37" table:formula="of:=[.D30]-[.M30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BA EMILIA MINERVINO VILLEGAS</text:p>
          </table:table-cell>
          <table:table-cell office:value-type="string">
            <text:p>AUXILIAR ADMINISTRATIVO I</text:p>
          </table:table-cell>
          <table:table-cell table:style-name="ce36" office:value-type="float" office:value="1004">
            <text:p>1004</text:p>
          </table:table-cell>
          <table:table-cell table:style-name="ce22" office:value-type="float" office:value="26450">
            <text:p>26,450.00</text:p>
          </table:table-cell>
          <table:table-cell table:style-name="ce22"/>
          <table:table-cell table:style-name="ce22" table:formula="of:=[.D31]*0.0287" office:value-type="float" office:value="759.115">
            <text:p>759.12</text:p>
          </table:table-cell>
          <table:table-cell table:style-name="ce22" table:formula="of:=IF([.D31]&lt;75829.93;[.D31]*0.0304;2305.23)" office:value-type="float" office:value="804.08">
            <text:p>804.08</text:p>
          </table:table-cell>
          <table:table-cell table:style-name="ce22" office:value-type="float" office:value="0">
            <text:p>0.00</text:p>
          </table:table-cell>
          <table:table-cell table:style-name="ce28" table:formula="of:=([.D31]-[.F31]-[.G31]-[.H31]-33326.92)*IF([.D3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1]+[.G31]+[.H31]+[.I31]+[.J31]+[.K31]+[.L31]" office:value-type="float" office:value="1838.195">
            <text:p>1,838.20</text:p>
          </table:table-cell>
          <table:table-cell table:style-name="ce22"/>
          <table:table-cell table:style-name="ce37" table:formula="of:=[.D31]-[.M31]" office:value-type="float" office:value="24611.805">
            <text:p>24,611.81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ENA FLORENTINO</text:p>
          </table:table-cell>
          <table:table-cell office:value-type="string">
            <text:p>CONSERJE</text:p>
          </table:table-cell>
          <table:table-cell table:style-name="ce36" office:value-type="float" office:value="1135">
            <text:p>1135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32]*0.0287" office:value-type="float" office:value="287">
            <text:p>287.00</text:p>
          </table:table-cell>
          <table:table-cell table:style-name="ce22" table:formula="of:=IF([.D32]&lt;75829.93;[.D32]*0.0304;2305.23)" office:value-type="float" office:value="304">
            <text:p>304.00</text:p>
          </table:table-cell>
          <table:table-cell table:style-name="ce22" office:value-type="float" office:value="0">
            <text:p>0.00</text:p>
          </table:table-cell>
          <table:table-cell table:style-name="ce28" table:formula="of:=([.D32]-[.F32]-[.G32]-[.H32]-33326.92)*IF([.D3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2]+[.G32]+[.H32]+[.I32]+[.J32]+[.K32]+[.L32]" office:value-type="float" office:value="866">
            <text:p>866.00</text:p>
          </table:table-cell>
          <table:table-cell table:style-name="ce22"/>
          <table:table-cell table:style-name="ce37" table:formula="of:=[.D32]-[.M32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IZABETH ANJINETH TRONCOSO FIGUEROA</text:p>
          </table:table-cell>
          <table:table-cell office:value-type="string">
            <text:p>AUXILIAR PROTOCOLO</text:p>
          </table:table-cell>
          <table:table-cell table:style-name="ce36" office:value-type="float" office:value="80135">
            <text:p>80135</text:p>
          </table:table-cell>
          <table:table-cell table:style-name="ce22" office:value-type="float" office:value="25000">
            <text:p>25,000.00</text:p>
          </table:table-cell>
          <table:table-cell table:style-name="ce22"/>
          <table:table-cell table:style-name="ce22" table:formula="of:=[.D33]*0.0287" office:value-type="float" office:value="717.5">
            <text:p>717.50</text:p>
          </table:table-cell>
          <table:table-cell table:style-name="ce22" table:formula="of:=IF([.D33]&lt;75829.93;[.D33]*0.0304;2305.23)" office:value-type="float" office:value="760">
            <text:p>760.00</text:p>
          </table:table-cell>
          <table:table-cell table:style-name="ce22"/>
          <table:table-cell table:style-name="ce28" table:formula="of:=([.D33]-[.F33]-[.G33]-[.H33]-33326.92)*IF([.D3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33]+[.G33]+[.H33]+[.I33]+[.J33]+[.K33]+[.L33]" office:value-type="float" office:value="1552.5">
            <text:p>1,552.50</text:p>
          </table:table-cell>
          <table:table-cell table:style-name="ce22"/>
          <table:table-cell table:style-name="ce37" table:formula="of:=[.D33]-[.M33]" office:value-type="float" office:value="23447.5">
            <text:p>23,447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IZABETH ANTONIA CASTILLO MALDONADO</text:p>
          </table:table-cell>
          <table:table-cell office:value-type="string">
            <text:p>CONSERJE</text:p>
          </table:table-cell>
          <table:table-cell table:style-name="ce36" office:value-type="float" office:value="1117">
            <text:p>1117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34]*0.0287" office:value-type="float" office:value="287">
            <text:p>287.00</text:p>
          </table:table-cell>
          <table:table-cell table:style-name="ce22" table:formula="of:=IF([.D34]&lt;75829.93;[.D34]*0.0304;2305.23)" office:value-type="float" office:value="304">
            <text:p>304.00</text:p>
          </table:table-cell>
          <table:table-cell table:style-name="ce22" office:value-type="float" office:value="0">
            <text:p>0.00</text:p>
          </table:table-cell>
          <table:table-cell table:style-name="ce28" table:formula="of:=([.D34]-[.F34]-[.G34]-[.H34]-33326.92)*IF([.D3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4]+[.G34]+[.H34]+[.I34]+[.J34]+[.K34]+[.L34]" office:value-type="float" office:value="866">
            <text:p>866.00</text:p>
          </table:table-cell>
          <table:table-cell table:style-name="ce22"/>
          <table:table-cell table:style-name="ce37" table:formula="of:=[.D34]-[.M34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SA MARIA PEREZ CASTILLO</text:p>
          </table:table-cell>
          <table:table-cell office:value-type="string">
            <text:p>SECRETARIA</text:p>
          </table:table-cell>
          <table:table-cell table:style-name="ce36" office:value-type="float" office:value="1020">
            <text:p>1020</text:p>
          </table:table-cell>
          <table:table-cell table:style-name="ce22" office:value-type="float" office:value="24000">
            <text:p>24,000.00</text:p>
          </table:table-cell>
          <table:table-cell table:style-name="ce22"/>
          <table:table-cell table:style-name="ce22" table:formula="of:=[.D35]*0.0287" office:value-type="float" office:value="688.8">
            <text:p>688.80</text:p>
          </table:table-cell>
          <table:table-cell table:style-name="ce22" table:formula="of:=IF([.D35]&lt;75829.93;[.D35]*0.0304;2305.23)" office:value-type="float" office:value="729.6">
            <text:p>729.60</text:p>
          </table:table-cell>
          <table:table-cell table:style-name="ce22" office:value-type="float" office:value="0">
            <text:p>0.00</text:p>
          </table:table-cell>
          <table:table-cell table:style-name="ce28" table:formula="of:=([.D35]-[.F35]-[.G35]-[.H35]-33326.92)*IF([.D3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5]+[.G35]+[.H35]+[.I35]+[.J35]+[.K35]+[.L35]" office:value-type="float" office:value="1693.4">
            <text:p>1,693.40</text:p>
          </table:table-cell>
          <table:table-cell table:style-name="ce22"/>
          <table:table-cell table:style-name="ce37" table:formula="of:=[.D35]-[.M35]" office:value-type="float" office:value="22306.6">
            <text:p>22,306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LVINALISA DEL CARMEN ALMONTE RODRIGUEZ</text:p>
          </table:table-cell>
          <table:table-cell office:value-type="string">
            <text:p>ENC. PRGRAMACION</text:p>
          </table:table-cell>
          <table:table-cell table:style-name="ce36" office:value-type="float" office:value="80248">
            <text:p>80248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36]*0.0287" office:value-type="float" office:value="1148">
            <text:p>1,148.00</text:p>
          </table:table-cell>
          <table:table-cell table:style-name="ce22" table:formula="of:=IF([.D36]&lt;75829.93;[.D36]*0.0304;2305.23)" office:value-type="float" office:value="1216">
            <text:p>1,216.00</text:p>
          </table:table-cell>
          <table:table-cell table:style-name="ce22"/>
          <table:table-cell table:style-name="ce28" table:formula="of:=([.D36]-[.F36]-[.G36]-[.H36]-33326.92)*IF([.D36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6]+[.G36]+[.H36]+[.I36]+[.J36]+[.K36]+[.L36]" office:value-type="float" office:value="3285.362">
            <text:p>3,285.36</text:p>
          </table:table-cell>
          <table:table-cell table:style-name="ce22"/>
          <table:table-cell table:style-name="ce37" table:formula="of:=[.D36]-[.M36]" office:value-type="float" office:value="36714.638">
            <text:p>36,7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MILIANO DE LOS SANTOS</text:p>
          </table:table-cell>
          <table:table-cell office:value-type="string">
            <text:p>TECNICO DE REFRIGERACION</text:p>
          </table:table-cell>
          <table:table-cell table:style-name="ce36"/>
          <table:table-cell table:style-name="ce22" office:value-type="float" office:value="15000">
            <text:p>15,000.00</text:p>
          </table:table-cell>
          <table:table-cell table:style-name="ce22"/>
          <table:table-cell table:style-name="ce22" table:formula="of:=[.D37]*0.0287" office:value-type="float" office:value="430.5">
            <text:p>430.50</text:p>
          </table:table-cell>
          <table:table-cell table:style-name="ce22" table:formula="of:=IF([.D37]&lt;75829.93;[.D37]*0.0304;2305.23)" office:value-type="float" office:value="456">
            <text:p>456.00</text:p>
          </table:table-cell>
          <table:table-cell table:style-name="ce22"/>
          <table:table-cell table:style-name="ce28" table:formula="of:=([.D37]-[.F37]-[.G37]-[.H37]-33326.92)*IF([.D3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37]+[.G37]+[.H37]+[.I37]+[.J37]+[.K37]+[.L37]" office:value-type="float" office:value="961.5">
            <text:p>961.50</text:p>
          </table:table-cell>
          <table:table-cell table:style-name="ce22"/>
          <table:table-cell table:style-name="ce37" table:formula="of:=[.D37]-[.M37]" office:value-type="float" office:value="14038.5">
            <text:p>14,038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MILIANO DEL ROSARIO GENAO</text:p>
          </table:table-cell>
          <table:table-cell office:value-type="string">
            <text:p>CONTADOR</text:p>
          </table:table-cell>
          <table:table-cell table:style-name="ce36" office:value-type="float" office:value="80127">
            <text:p>80127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38]*0.0287" office:value-type="float" office:value="1148">
            <text:p>1,148.00</text:p>
          </table:table-cell>
          <table:table-cell table:style-name="ce22" table:formula="of:=IF([.D38]&lt;75829.93;[.D38]*0.0304;2305.23)" office:value-type="float" office:value="1216">
            <text:p>1,216.00</text:p>
          </table:table-cell>
          <table:table-cell table:style-name="ce22"/>
          <table:table-cell table:style-name="ce28" table:formula="of:=([.D38]-[.F38]-[.G38]-[.H38]-33326.92)*IF([.D38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38]+[.G38]+[.H38]+[.I38]+[.J38]+[.K38]+[.L38]" office:value-type="float" office:value="3085.362">
            <text:p>3,085.36</text:p>
          </table:table-cell>
          <table:table-cell table:style-name="ce22"/>
          <table:table-cell table:style-name="ce37" table:formula="of:=[.D38]-[.M38]" office:value-type="float" office:value="36914.638">
            <text:p>36,9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MMANUEL ERNESTO DE JESUS OVIEDO</text:p>
          </table:table-cell>
          <table:table-cell office:value-type="string">
            <text:p>AUXILIAR ACADEMICO</text:p>
          </table:table-cell>
          <table:table-cell table:style-name="ce36" office:value-type="float" office:value="1175">
            <text:p>1175</text:p>
          </table:table-cell>
          <table:table-cell table:style-name="ce22" office:value-type="float" office:value="24000">
            <text:p>24,000.00</text:p>
          </table:table-cell>
          <table:table-cell table:style-name="ce22"/>
          <table:table-cell table:style-name="ce22" table:formula="of:=[.D39]*0.0287" office:value-type="float" office:value="688.8">
            <text:p>688.80</text:p>
          </table:table-cell>
          <table:table-cell table:style-name="ce22" table:formula="of:=IF([.D39]&lt;75829.93;[.D39]*0.0304;2305.23)" office:value-type="float" office:value="729.6">
            <text:p>729.60</text:p>
          </table:table-cell>
          <table:table-cell table:style-name="ce22"/>
          <table:table-cell table:style-name="ce28" table:formula="of:=([.D39]-[.F39]-[.G39]-[.H39]-33326.92)*IF([.D3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39]+[.G39]+[.H39]+[.I39]+[.J39]+[.K39]+[.L39]" office:value-type="float" office:value="1693.4">
            <text:p>1,693.40</text:p>
          </table:table-cell>
          <table:table-cell table:style-name="ce22"/>
          <table:table-cell table:style-name="ce37" table:formula="of:=[.D39]-[.M39]" office:value-type="float" office:value="22306.6">
            <text:p>22,306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URIDICE WALKIRIA DIAZ LIRANZO</text:p>
          </table:table-cell>
          <table:table-cell office:value-type="string">
            <text:p>SECRETARIA I</text:p>
          </table:table-cell>
          <table:table-cell table:style-name="ce36" office:value-type="float" office:value="80237">
            <text:p>80237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40]*0.0287" office:value-type="float" office:value="631.4">
            <text:p>631.40</text:p>
          </table:table-cell>
          <table:table-cell table:style-name="ce22" table:formula="of:=IF([.D40]&lt;75829.93;[.D40]*0.0304;2305.23)" office:value-type="float" office:value="668.8">
            <text:p>668.80</text:p>
          </table:table-cell>
          <table:table-cell table:style-name="ce22"/>
          <table:table-cell table:style-name="ce28" table:formula="of:=([.D40]-[.F40]-[.G40]-[.H40]-33326.92)*IF([.D4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40]+[.G40]+[.H40]+[.I40]+[.J40]+[.K40]+[.L40]" office:value-type="float" office:value="1375.2">
            <text:p>1,375.20</text:p>
          </table:table-cell>
          <table:table-cell table:style-name="ce22"/>
          <table:table-cell table:style-name="ce37" table:formula="of:=[.D40]-[.M40]" office:value-type="float" office:value="20624.8">
            <text:p>20,6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FATIMA DEL ROSARIO MESA BATISTA</text:p>
          </table:table-cell>
          <table:table-cell office:value-type="string">
            <text:p>SECRETARIA I</text:p>
          </table:table-cell>
          <table:table-cell table:style-name="ce36" office:value-type="float" office:value="80238">
            <text:p>80238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41]*0.0287" office:value-type="float" office:value="631.4">
            <text:p>631.40</text:p>
          </table:table-cell>
          <table:table-cell table:style-name="ce22" table:formula="of:=IF([.D41]&lt;75829.93;[.D41]*0.0304;2305.23)" office:value-type="float" office:value="668.8">
            <text:p>668.80</text:p>
          </table:table-cell>
          <table:table-cell table:style-name="ce22"/>
          <table:table-cell table:style-name="ce28" table:formula="of:=([.D41]-[.F41]-[.G41]-[.H41]-33326.92)*IF([.D4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1]+[.G41]+[.H41]+[.I41]+[.J41]+[.K41]+[.L41]" office:value-type="float" office:value="1575.2">
            <text:p>1,575.20</text:p>
          </table:table-cell>
          <table:table-cell table:style-name="ce22"/>
          <table:table-cell table:style-name="ce37" table:formula="of:=[.D41]-[.M41]" office:value-type="float" office:value="20424.8">
            <text:p>20,4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FIDELIA ANTONIA ROSARIO ROSARIO</text:p>
          </table:table-cell>
          <table:table-cell office:value-type="string">
            <text:p>ENC. ADMINISTRATIVA</text:p>
          </table:table-cell>
          <table:table-cell table:style-name="ce36" office:value-type="float" office:value="1173">
            <text:p>1173</text:p>
          </table:table-cell>
          <table:table-cell table:style-name="ce22" office:value-type="float" office:value="80000">
            <text:p>80,000.00</text:p>
          </table:table-cell>
          <table:table-cell table:style-name="ce22"/>
          <table:table-cell table:style-name="ce22" table:formula="of:=[.D42]*0.0287" office:value-type="float" office:value="2296">
            <text:p>2,296.00</text:p>
          </table:table-cell>
          <table:table-cell table:style-name="ce22" table:formula="of:=IF([.D42]&lt;75829.93;[.D42]*0.0304;2305.23)" office:value-type="float" office:value="2305.23">
            <text:p>2,305.23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([.D42]-[.F42]-[.G42]-[.H42]-69430.91)*IF([.D42]&gt;69430.91;25%)+6387.625)" office:value-type="float" office:value="7482.3">
            <text:p>7,482.3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42]+[.G42]+[.H42]+[.I42]+[.J42]+[.K42]+[.L42]" office:value-type="float" office:value="13747.69">
            <text:p>13,747.69</text:p>
          </table:table-cell>
          <table:table-cell table:style-name="ce22"/>
          <table:table-cell table:style-name="ce37" table:formula="of:=[.D42]-[.M42]" office:value-type="float" office:value="66252.31">
            <text:p>66,252.31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FRANCISCO ANTONIO MONTILLA PATROCINO</text:p>
          </table:table-cell>
          <table:table-cell office:value-type="string">
            <text:p>CHOFER I</text:p>
          </table:table-cell>
          <table:table-cell table:style-name="ce36" office:value-type="float" office:value="1181">
            <text:p>1181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43]*0.0287" office:value-type="float" office:value="401.8">
            <text:p>401.80</text:p>
          </table:table-cell>
          <table:table-cell table:style-name="ce22" table:formula="of:=IF([.D43]&lt;75829.93;[.D43]*0.0304;2305.23)" office:value-type="float" office:value="425.6">
            <text:p>425.60</text:p>
          </table:table-cell>
          <table:table-cell table:style-name="ce22"/>
          <table:table-cell table:style-name="ce28" table:formula="of:=([.D43]-[.F43]-[.G43]-[.H43]-33326.92)*IF([.D4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3]+[.G43]+[.H43]+[.I43]+[.J43]+[.K43]+[.L43]" office:value-type="float" office:value="1102.4">
            <text:p>1,102.40</text:p>
          </table:table-cell>
          <table:table-cell table:style-name="ce22"/>
          <table:table-cell table:style-name="ce37" table:formula="of:=[.D43]-[.M43]" office:value-type="float" office:value="12897.6">
            <text:p>12,897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GABRIELA SALOME MEDINA JEREZ</text:p>
          </table:table-cell>
          <table:table-cell office:value-type="string">
            <text:p>ABOGADA I</text:p>
          </table:table-cell>
          <table:table-cell table:style-name="ce36" office:value-type="float" office:value="80126">
            <text:p>80126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44]*0.0287" office:value-type="float" office:value="861">
            <text:p>861.00</text:p>
          </table:table-cell>
          <table:table-cell table:style-name="ce22" table:formula="of:=IF([.D44]&lt;75829.93;[.D44]*0.0304;2305.23)" office:value-type="float" office:value="912">
            <text:p>912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44]-[.F44]-[.G44]-[.H44]-33326.92)*IF([.D4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4]+[.G44]+[.H44]+[.I44]+[.J44]+[.K44]+[.L44]" office:value-type="float" office:value="2842.58">
            <text:p>2,842.58</text:p>
          </table:table-cell>
          <table:table-cell table:style-name="ce22"/>
          <table:table-cell table:style-name="ce37" table:formula="of:=[.D44]-[.M44]" office:value-type="float" office:value="27157.42">
            <text:p>27,157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GEORGINA DEL CARMEN RODRIGUEZ PENA</text:p>
          </table:table-cell>
          <table:table-cell office:value-type="string">
            <text:p>SUB-DIRECTORA</text:p>
          </table:table-cell>
          <table:table-cell table:style-name="ce36" office:value-type="float" office:value="1150">
            <text:p>1150</text:p>
          </table:table-cell>
          <table:table-cell table:style-name="ce22" office:value-type="float" office:value="125000">
            <text:p>125,000.00</text:p>
          </table:table-cell>
          <table:table-cell table:style-name="ce22"/>
          <table:table-cell table:style-name="ce22" table:formula="of:=[.D45]*0.0287" office:value-type="float" office:value="3587.5">
            <text:p>3,587.50</text:p>
          </table:table-cell>
          <table:table-cell table:style-name="ce22" table:formula="of:=IF([.D45]&lt;75829.93;[.D45]*0.0304;2305.23)" office:value-type="float" office:value="2305.23">
            <text:p>2,305.23</text:p>
          </table:table-cell>
          <table:table-cell table:style-name="ce22" office:value-type="float" office:value="794.58">
            <text:p>794.58</text:p>
          </table:table-cell>
          <table:table-cell table:style-name="ce28" table:formula="of:=(([.D45]-[.F45]-[.G45]-[.H45]-69430.91)*IF([.D45]&gt;69430.91;25%)+6387.625)" office:value-type="float" office:value="18608.07">
            <text:p>18,608.07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5]+[.G45]+[.H45]+[.I45]+[.J45]+[.K45]+[.L45]" office:value-type="float" office:value="25570.38">
            <text:p>25,570.38</text:p>
          </table:table-cell>
          <table:table-cell table:style-name="ce22"/>
          <table:table-cell table:style-name="ce37" table:formula="of:=[.D45]-[.M45]" office:value-type="float" office:value="99429.62">
            <text:p>99,429.62</text:p>
          </table:table-cell>
          <table:table-cell table:style-name="ce23"/>
          <table:table-cell table:number-columns-repeated="239"/>
        </table:table-row>
        <table:table-row table:style-name="ro1">
          <table:table-cell table:number-columns-repeated="2"/>
          <table:table-cell table:style-name="ce36"/>
          <table:table-cell table:number-columns-repeated="5" table:style-name="ce22"/>
          <table:table-cell table:style-name="ce28"/>
          <table:table-cell table:number-columns-repeated="5" table:style-name="ce22"/>
          <table:table-cell table:style-name="ce37"/>
          <table:table-cell table:style-name="ce23"/>
          <table:table-cell table:number-columns-repeated="239"/>
        </table:table-row>
        <table:table-row table:style-name="ro3">
          <table:table-cell table:number-columns-repeated="5" table:style-name="ce21"/>
          <table:table-cell table:style-name="ce60" table:number-columns-spanned="8" table:number-rows-spanned="1" office:value-type="string">
            <text:p>DESCUENTOS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HERMINIA ENCARNACION ROSARIO</text:p>
          </table:table-cell>
          <table:table-cell office:value-type="string">
            <text:p>CONSERJE</text:p>
          </table:table-cell>
          <table:table-cell table:style-name="ce36" office:value-type="float" office:value="1125">
            <text:p>1125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49]*0.0287" office:value-type="float" office:value="287">
            <text:p>287.00</text:p>
          </table:table-cell>
          <table:table-cell table:style-name="ce22" table:formula="of:=IF([.D49]&lt;75829.93;[.D49]*0.0304;2305.23)" office:value-type="float" office:value="304">
            <text:p>304.00</text:p>
          </table:table-cell>
          <table:table-cell table:style-name="ce22" office:value-type="float" office:value="0">
            <text:p>0.00</text:p>
          </table:table-cell>
          <table:table-cell table:style-name="ce28" table:formula="of:=([.D49]-[.F49]-[.G49]-[.H49]-33326.92)*IF([.D4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49]+[.G49]+[.H49]+[.I49]+[.J49]+[.K49]+[.L49]" office:value-type="float" office:value="866">
            <text:p>866.00</text:p>
          </table:table-cell>
          <table:table-cell table:style-name="ce22"/>
          <table:table-cell table:style-name="ce37" table:formula="of:=[.D49]-[.M49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ISAAC ESPINOSA GUZMAN</text:p>
          </table:table-cell>
          <table:table-cell office:value-type="string">
            <text:p>AUXILIAR ACADEMICO</text:p>
          </table:table-cell>
          <table:table-cell table:style-name="ce36" office:value-type="float" office:value="1061">
            <text:p>1061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50]*0.0287" office:value-type="float" office:value="861">
            <text:p>861.00</text:p>
          </table:table-cell>
          <table:table-cell table:style-name="ce22" table:formula="of:=IF([.D50]&lt;75829.93;[.D50]*0.0304;2305.23)" office:value-type="float" office:value="912">
            <text:p>912.00</text:p>
          </table:table-cell>
          <table:table-cell table:style-name="ce22" office:value-type="float" office:value="0">
            <text:p>0.00</text:p>
          </table:table-cell>
          <table:table-cell table:style-name="ce28" table:formula="of:=([.D50]-[.F50]-[.G50]-[.H50]-33326.92)*IF([.D5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0]+[.G50]+[.H50]+[.I50]+[.J50]+[.K50]+[.L50]" office:value-type="float" office:value="2048">
            <text:p>2,048.00</text:p>
          </table:table-cell>
          <table:table-cell table:style-name="ce22"/>
          <table:table-cell table:style-name="ce37" table:formula="of:=[.D50]-[.M50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AIME ALFREDO CAMEJO FORTUNATO</text:p>
          </table:table-cell>
          <table:table-cell office:value-type="string">
            <text:p>ENC. DOCUMENTACION</text:p>
          </table:table-cell>
          <table:table-cell table:style-name="ce36" office:value-type="float" office:value="80213">
            <text:p>80213</text:p>
          </table:table-cell>
          <table:table-cell table:style-name="ce22" office:value-type="float" office:value="25000">
            <text:p>25,000.00</text:p>
          </table:table-cell>
          <table:table-cell table:style-name="ce22"/>
          <table:table-cell table:style-name="ce22" table:formula="of:=[.D51]*0.0287" office:value-type="float" office:value="717.5">
            <text:p>717.50</text:p>
          </table:table-cell>
          <table:table-cell table:style-name="ce22" table:formula="of:=IF([.D51]&lt;75829.93;[.D51]*0.0304;2305.23)" office:value-type="float" office:value="760">
            <text:p>760.00</text:p>
          </table:table-cell>
          <table:table-cell table:style-name="ce22"/>
          <table:table-cell table:style-name="ce28" table:formula="of:=([.D51]-[.F51]-[.G51]-[.H51]-33326.92)*IF([.D5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1]+[.G51]+[.H51]+[.I51]+[.J51]+[.K51]+[.L51]" office:value-type="float" office:value="1752.5">
            <text:p>1,752.50</text:p>
          </table:table-cell>
          <table:table-cell table:style-name="ce22"/>
          <table:table-cell table:style-name="ce37" table:formula="of:=[.D51]-[.M51]" office:value-type="float" office:value="23247.5">
            <text:p>23,247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OSE MANUEL RODRIGUEZ URIBE</text:p>
          </table:table-cell>
          <table:table-cell office:value-type="string">
            <text:p>CONSERJE</text:p>
          </table:table-cell>
          <table:table-cell table:style-name="ce36" office:value-type="float" office:value="80128">
            <text:p>80128</text:p>
          </table:table-cell>
          <table:table-cell table:style-name="ce22" office:value-type="float" office:value="13000">
            <text:p>13,000.00</text:p>
          </table:table-cell>
          <table:table-cell table:style-name="ce22"/>
          <table:table-cell table:style-name="ce22" table:formula="of:=[.D52]*0.0287" office:value-type="float" office:value="373.1">
            <text:p>373.10</text:p>
          </table:table-cell>
          <table:table-cell table:style-name="ce22" table:formula="of:=IF([.D52]&lt;75829.93;[.D52]*0.0304;2305.23)" office:value-type="float" office:value="395.2">
            <text:p>395.20</text:p>
          </table:table-cell>
          <table:table-cell table:style-name="ce22"/>
          <table:table-cell table:style-name="ce28" table:formula="of:=([.D52]-[.F52]-[.G52]-[.H52]-33326.92)*IF([.D5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2]+[.G52]+[.H52]+[.I52]+[.J52]+[.K52]+[.L52]" office:value-type="float" office:value="1043.3">
            <text:p>1,043.30</text:p>
          </table:table-cell>
          <table:table-cell table:style-name="ce22"/>
          <table:table-cell table:style-name="ce37" table:formula="of:=[.D52]-[.M52]" office:value-type="float" office:value="11956.7">
            <text:p>11,956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UAN ANTONIO EMILIANO SEVERINO</text:p>
          </table:table-cell>
          <table:table-cell office:value-type="string">
            <text:p>ENC. SEGURIDAD</text:p>
          </table:table-cell>
          <table:table-cell table:style-name="ce36" office:value-type="float" office:value="80151">
            <text:p>80151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3]*0.0287" office:value-type="float" office:value="574">
            <text:p>574.00</text:p>
          </table:table-cell>
          <table:table-cell table:style-name="ce22" table:formula="of:=IF([.D53]&lt;75829.93;[.D53]*0.0304;2305.23)" office:value-type="float" office:value="608">
            <text:p>608.00</text:p>
          </table:table-cell>
          <table:table-cell table:style-name="ce22"/>
          <table:table-cell table:style-name="ce28" table:formula="of:=([.D53]-[.F53]-[.G53]-[.H53]-33326.92)*IF([.D5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53]+[.G53]+[.H53]+[.I53]+[.J53]+[.K53]+[.L53]" office:value-type="float" office:value="1257">
            <text:p>1,257.00</text:p>
          </table:table-cell>
          <table:table-cell table:style-name="ce22"/>
          <table:table-cell table:style-name="ce37" table:formula="of:=[.D53]-[.M53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ARINA MARIA GONZALEZ CAPELLAN</text:p>
          </table:table-cell>
          <table:table-cell office:value-type="string">
            <text:p>COORDINADORA DE PROTOCOLO</text:p>
          </table:table-cell>
          <table:table-cell table:style-name="ce36" office:value-type="float" office:value="1170">
            <text:p>1170</text:p>
          </table:table-cell>
          <table:table-cell table:style-name="ce22" office:value-type="float" office:value="35000">
            <text:p>35,000.00</text:p>
          </table:table-cell>
          <table:table-cell table:style-name="ce22"/>
          <table:table-cell table:style-name="ce22" table:formula="of:=[.D54]*0.0287" office:value-type="float" office:value="1004.5">
            <text:p>1,004.50</text:p>
          </table:table-cell>
          <table:table-cell table:style-name="ce22" table:formula="of:=IF([.D54]&lt;75829.93;[.D54]*0.0304;2305.23)" office:value-type="float" office:value="1064">
            <text:p>1,064.00</text:p>
          </table:table-cell>
          <table:table-cell table:style-name="ce22" office:value-type="float" office:value="794.58">
            <text:p>794.58</text:p>
          </table:table-cell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4]+[.G54]+[.H54]+[.I54]+[.J54]+[.K54]+[.L54]" office:value-type="float" office:value="3138.08">
            <text:p>3,138.08</text:p>
          </table:table-cell>
          <table:table-cell table:style-name="ce22"/>
          <table:table-cell table:style-name="ce37" table:formula="of:=[.D54]-[.M54]" office:value-type="float" office:value="31861.92">
            <text:p>31,861.9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ARLEM DIAZ TEJEDA</text:p>
          </table:table-cell>
          <table:table-cell office:value-type="string">
            <text:p>AUXILIAR ADMINISTRATIVO I</text:p>
          </table:table-cell>
          <table:table-cell table:style-name="ce36" office:value-type="float" office:value="80176">
            <text:p>8017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5]*0.0287" office:value-type="float" office:value="574">
            <text:p>574.00</text:p>
          </table:table-cell>
          <table:table-cell table:style-name="ce22" table:formula="of:=IF([.D55]&lt;75829.93;[.D55]*0.0304;2305.23)" office:value-type="float" office:value="608">
            <text:p>608.00</text:p>
          </table:table-cell>
          <table:table-cell table:style-name="ce22"/>
          <table:table-cell table:style-name="ce28" table:formula="of:=([.D55]-[.F55]-[.G55]-[.H55]-33326.92)*IF([.D5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5]+[.G55]+[.H55]+[.I55]+[.J55]+[.K55]+[.L55]" office:value-type="float" office:value="1457">
            <text:p>1,457.00</text:p>
          </table:table-cell>
          <table:table-cell table:style-name="ce22"/>
          <table:table-cell table:style-name="ce37" table:formula="of:=[.D55]-[.M55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EICI ORTIZ BATISTA</text:p>
          </table:table-cell>
          <table:table-cell office:value-type="string">
            <text:p>AUXILIAR ALMACEN Y SUMINISTRO</text:p>
          </table:table-cell>
          <table:table-cell table:style-name="ce36" office:value-type="float" office:value="1123">
            <text:p>1123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56]*0.0287" office:value-type="float" office:value="631.4">
            <text:p>631.40</text:p>
          </table:table-cell>
          <table:table-cell table:style-name="ce22" table:formula="of:=IF([.D56]&lt;75829.93;[.D56]*0.0304;2305.23)" office:value-type="float" office:value="668.8">
            <text:p>668.80</text:p>
          </table:table-cell>
          <table:table-cell table:style-name="ce22" office:value-type="float" office:value="0">
            <text:p>0.00</text:p>
          </table:table-cell>
          <table:table-cell table:style-name="ce28" table:formula="of:=([.D56]-[.F56]-[.G56]-[.H56]-33326.92)*IF([.D56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6]+[.G56]+[.H56]+[.I56]+[.J56]+[.K56]+[.L56]" office:value-type="float" office:value="1575.2">
            <text:p>1,575.20</text:p>
          </table:table-cell>
          <table:table-cell table:style-name="ce22"/>
          <table:table-cell table:style-name="ce37" table:formula="of:=[.D56]-[.M56]" office:value-type="float" office:value="20424.8">
            <text:p>20,4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ENIA TAMARAH FERNANDEZ MENDEZ</text:p>
          </table:table-cell>
          <table:table-cell office:value-type="string">
            <text:p>SECRETARIA I</text:p>
          </table:table-cell>
          <table:table-cell table:style-name="ce36" office:value-type="float" office:value="80235">
            <text:p>80235</text:p>
          </table:table-cell>
          <table:table-cell table:style-name="ce22" office:value-type="float" office:value="22000">
            <text:p>22,000.00</text:p>
          </table:table-cell>
          <table:table-cell table:style-name="ce22"/>
          <table:table-cell table:style-name="ce22" table:formula="of:=[.D57]*0.0287" office:value-type="float" office:value="631.4">
            <text:p>631.40</text:p>
          </table:table-cell>
          <table:table-cell table:style-name="ce22" table:formula="of:=IF([.D57]&lt;75829.93;[.D57]*0.0304;2305.23)" office:value-type="float" office:value="668.8">
            <text:p>668.80</text:p>
          </table:table-cell>
          <table:table-cell table:style-name="ce22"/>
          <table:table-cell table:style-name="ce28" table:formula="of:=([.D57]-[.F57]-[.G57]-[.H57]-33326.92)*IF([.D5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7]+[.G57]+[.H57]+[.I57]+[.J57]+[.K57]+[.L57]" office:value-type="float" office:value="1575.2">
            <text:p>1,575.20</text:p>
          </table:table-cell>
          <table:table-cell table:style-name="ce22"/>
          <table:table-cell table:style-name="ce37" table:formula="of:=[.D57]-[.M57]" office:value-type="float" office:value="20424.8">
            <text:p>20,424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EA PAULINO MORALES</text:p>
          </table:table-cell>
          <table:table-cell office:value-type="string">
            <text:p>SECRETARIA I</text:p>
          </table:table-cell>
          <table:table-cell table:style-name="ce36" office:value-type="float" office:value="80195">
            <text:p>80195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8]*0.0287" office:value-type="float" office:value="574">
            <text:p>574.00</text:p>
          </table:table-cell>
          <table:table-cell table:style-name="ce22" table:formula="of:=IF([.D58]&lt;75829.93;[.D58]*0.0304;2305.23)" office:value-type="float" office:value="608">
            <text:p>608.00</text:p>
          </table:table-cell>
          <table:table-cell table:style-name="ce22"/>
          <table:table-cell table:style-name="ce28" table:formula="of:=([.D58]-[.F58]-[.G58]-[.H58]-33326.92)*IF([.D5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8]+[.G58]+[.H58]+[.I58]+[.J58]+[.K58]+[.L58]" office:value-type="float" office:value="1457">
            <text:p>1,457.00</text:p>
          </table:table-cell>
          <table:table-cell table:style-name="ce22"/>
          <table:table-cell table:style-name="ce37" table:formula="of:=[.D58]-[.M58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EIDY MASSIEL PIMENTEL SANTANA</text:p>
          </table:table-cell>
          <table:table-cell office:value-type="string">
            <text:p>AUXILIAR ADMINISTRATIVO I</text:p>
          </table:table-cell>
          <table:table-cell table:style-name="ce36" office:value-type="float" office:value="1176">
            <text:p>117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59]*0.0287" office:value-type="float" office:value="574">
            <text:p>574.00</text:p>
          </table:table-cell>
          <table:table-cell table:style-name="ce22" table:formula="of:=IF([.D59]&lt;75829.93;[.D59]*0.0304;2305.23)" office:value-type="float" office:value="608">
            <text:p>608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59]-[.F59]-[.G59]-[.H59]-33326.92)*IF([.D5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59]+[.G59]+[.H59]+[.I59]+[.J59]+[.K59]+[.L59]" office:value-type="float" office:value="2251.58">
            <text:p>2,251.58</text:p>
          </table:table-cell>
          <table:table-cell table:style-name="ce22"/>
          <table:table-cell table:style-name="ce37" table:formula="of:=[.D59]-[.M59]" office:value-type="float" office:value="17748.42">
            <text:p>17,748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ILA MARGARITA DEL ROSARIO FRIAS TORRES</text:p>
          </table:table-cell>
          <table:table-cell office:value-type="string">
            <text:p>COORDINADORA CAPAC. Y DESARROLLO</text:p>
          </table:table-cell>
          <table:table-cell table:style-name="ce36" office:value-type="float" office:value="1121">
            <text:p>1121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60]*0.0287" office:value-type="float" office:value="918.4">
            <text:p>918.40</text:p>
          </table:table-cell>
          <table:table-cell table:style-name="ce22" table:formula="of:=IF([.D60]&lt;75829.93;[.D60]*0.0304;2305.23)" office:value-type="float" office:value="972.8">
            <text:p>972.80</text:p>
          </table:table-cell>
          <table:table-cell table:style-name="ce22" office:value-type="float" office:value="0">
            <text:p>0.00</text:p>
          </table:table-cell>
          <table:table-cell table:style-name="ce28" table:formula="of:=([.D60]-[.F60]-[.G60]-[.H60]-33326.92)*IF([.D6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0]+[.G60]+[.H60]+[.I60]+[.J60]+[.K60]+[.L60]" office:value-type="float" office:value="2166.2">
            <text:p>2,166.20</text:p>
          </table:table-cell>
          <table:table-cell table:style-name="ce22"/>
          <table:table-cell table:style-name="ce37" table:formula="of:=[.D60]-[.M60]" office:value-type="float" office:value="29833.8">
            <text:p>29,833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LUMERQUI ANTONIO LEDESMA DIAZ</text:p>
          </table:table-cell>
          <table:table-cell office:value-type="string">
            <text:p>MENSAJERO EXTERNO</text:p>
          </table:table-cell>
          <table:table-cell table:style-name="ce36" office:value-type="float" office:value="80125">
            <text:p>80125</text:p>
          </table:table-cell>
          <table:table-cell table:style-name="ce22" office:value-type="float" office:value="11500">
            <text:p>11,500.00</text:p>
          </table:table-cell>
          <table:table-cell table:style-name="ce22"/>
          <table:table-cell table:style-name="ce22" table:formula="of:=[.D61]*0.0287" office:value-type="float" office:value="330.05">
            <text:p>330.05</text:p>
          </table:table-cell>
          <table:table-cell table:style-name="ce22" table:formula="of:=IF([.D61]&lt;75829.93;[.D61]*0.0304;2305.23)" office:value-type="float" office:value="349.6">
            <text:p>349.60</text:p>
          </table:table-cell>
          <table:table-cell table:style-name="ce22"/>
          <table:table-cell table:style-name="ce28" table:formula="of:=([.D61]-[.F61]-[.G61]-[.H61]-33326.92)*IF([.D6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1]+[.G61]+[.H61]+[.I61]+[.J61]+[.K61]+[.L61]" office:value-type="float" office:value="954.65">
            <text:p>954.65</text:p>
          </table:table-cell>
          <table:table-cell table:style-name="ce22"/>
          <table:table-cell table:style-name="ce37" table:formula="of:=[.D61]-[.M61]" office:value-type="float" office:value="10545.35">
            <text:p>10,545.3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LUZ MARIA BATISTA GALVAN</text:p>
          </table:table-cell>
          <table:table-cell office:value-type="string">
            <text:p>COORDINADORA CAPAC. Y DESARROLLO</text:p>
          </table:table-cell>
          <table:table-cell table:style-name="ce36" office:value-type="float" office:value="80242">
            <text:p>80242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62]*0.0287" office:value-type="float" office:value="918.4">
            <text:p>918.40</text:p>
          </table:table-cell>
          <table:table-cell table:style-name="ce22" table:formula="of:=IF([.D62]&lt;75829.93;[.D62]*0.0304;2305.23)" office:value-type="float" office:value="972.8">
            <text:p>972.80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[.D62]-[.F62]-[.G62]-[.H62]-33326.92)*IF([.D6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2]+[.G62]+[.H62]+[.I62]+[.J62]+[.K62]+[.L62]" office:value-type="float" office:value="3755.36">
            <text:p>3,755.36</text:p>
          </table:table-cell>
          <table:table-cell table:style-name="ce22"/>
          <table:table-cell table:style-name="ce37" table:formula="of:=[.D62]-[.M62]" office:value-type="float" office:value="28244.64">
            <text:p>28,24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NUEL ANTONIO BAUTISTA MEJIA</text:p>
          </table:table-cell>
          <table:table-cell office:value-type="string">
            <text:p>SOPORTE TECNICO</text:p>
          </table:table-cell>
          <table:table-cell table:style-name="ce36" office:value-type="float" office:value="1143">
            <text:p>1143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63]*0.0287" office:value-type="float" office:value="861">
            <text:p>861.00</text:p>
          </table:table-cell>
          <table:table-cell table:style-name="ce22" table:formula="of:=IF([.D63]&lt;75829.93;[.D63]*0.0304;2305.23)" office:value-type="float" office:value="912">
            <text:p>912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63]-[.F63]-[.G63]-[.H63]-33326.92)*IF([.D6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3]+[.G63]+[.H63]+[.I63]+[.J63]+[.K63]+[.L63]" office:value-type="float" office:value="2842.58">
            <text:p>2,842.58</text:p>
          </table:table-cell>
          <table:table-cell table:style-name="ce22"/>
          <table:table-cell table:style-name="ce37" table:formula="of:=[.D63]-[.M63]" office:value-type="float" office:value="27157.42">
            <text:p>27,157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A TERESA LEON PAULINO DE RODRIGUEZ</text:p>
          </table:table-cell>
          <table:table-cell office:value-type="string">
            <text:p>SOPORTE ADMINISTRATIVO</text:p>
          </table:table-cell>
          <table:table-cell table:style-name="ce36" office:value-type="float" office:value="80094">
            <text:p>80094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64]*0.0287" office:value-type="float" office:value="861">
            <text:p>861.00</text:p>
          </table:table-cell>
          <table:table-cell table:style-name="ce22" table:formula="of:=IF([.D64]&lt;75829.93;[.D64]*0.0304;2305.23)" office:value-type="float" office:value="912">
            <text:p>912.00</text:p>
          </table:table-cell>
          <table:table-cell table:style-name="ce22"/>
          <table:table-cell table:style-name="ce28" table:formula="of:=([.D64]-[.F64]-[.G64]-[.H64]-33326.92)*IF([.D6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4]+[.G64]+[.H64]+[.I64]+[.J64]+[.K64]+[.L64]" office:value-type="float" office:value="2048">
            <text:p>2,048.00</text:p>
          </table:table-cell>
          <table:table-cell table:style-name="ce22"/>
          <table:table-cell table:style-name="ce37" table:formula="of:=[.D64]-[.M64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BEL ALTAGRACIA LEON RODRIGUEZ</text:p>
          </table:table-cell>
          <table:table-cell office:value-type="string">
            <text:p>AUXILIAR DE REC. HUM.</text:p>
          </table:table-cell>
          <table:table-cell table:style-name="ce36" office:value-type="float" office:value="1072">
            <text:p>1072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65]*0.0287" office:value-type="float" office:value="861">
            <text:p>861.00</text:p>
          </table:table-cell>
          <table:table-cell table:style-name="ce22" table:formula="of:=IF([.D65]&lt;75829.93;[.D65]*0.0304;2305.23)" office:value-type="float" office:value="912">
            <text:p>912.00</text:p>
          </table:table-cell>
          <table:table-cell table:style-name="ce22"/>
          <table:table-cell table:style-name="ce28" table:formula="of:=([.D65]-[.F65]-[.G65]-[.H65]-33326.92)*IF([.D6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5]+[.G65]+[.H65]+[.I65]+[.J65]+[.K65]+[.L65]" office:value-type="float" office:value="2048">
            <text:p>2,048.00</text:p>
          </table:table-cell>
          <table:table-cell table:style-name="ce22"/>
          <table:table-cell table:style-name="ce37" table:formula="of:=[.D65]-[.M65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NA SOSA SILVERIO</text:p>
          </table:table-cell>
          <table:table-cell office:value-type="string">
            <text:p>CONSERJE</text:p>
          </table:table-cell>
          <table:table-cell table:style-name="ce36" office:value-type="float" office:value="80158">
            <text:p>80158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66]*0.0287" office:value-type="float" office:value="287">
            <text:p>287.00</text:p>
          </table:table-cell>
          <table:table-cell table:style-name="ce22" table:formula="of:=IF([.D66]&lt;75829.93;[.D66]*0.0304;2305.23)" office:value-type="float" office:value="304">
            <text:p>304.00</text:p>
          </table:table-cell>
          <table:table-cell table:style-name="ce22"/>
          <table:table-cell table:style-name="ce28" table:formula="of:=([.D66]-[.F66]-[.G66]-[.H66]-33326.92)*IF([.D66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6]+[.G66]+[.H66]+[.I66]+[.J66]+[.K66]+[.L66]" office:value-type="float" office:value="866">
            <text:p>866.00</text:p>
          </table:table-cell>
          <table:table-cell table:style-name="ce22"/>
          <table:table-cell table:style-name="ce37" table:formula="of:=[.D66]-[.M66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YELENE SANCHEZ RODRIGUEZ</text:p>
          </table:table-cell>
          <table:table-cell office:value-type="string">
            <text:p>RECEPCIONISTA</text:p>
          </table:table-cell>
          <table:table-cell table:style-name="ce36" office:value-type="float" office:value="80192">
            <text:p>80192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67]*0.0287" office:value-type="float" office:value="574">
            <text:p>574.00</text:p>
          </table:table-cell>
          <table:table-cell table:style-name="ce22" table:formula="of:=IF([.D67]&lt;75829.93;[.D67]*0.0304;2305.23)" office:value-type="float" office:value="608">
            <text:p>608.00</text:p>
          </table:table-cell>
          <table:table-cell table:style-name="ce22"/>
          <table:table-cell table:style-name="ce28" table:formula="of:=([.D67]-[.F67]-[.G67]-[.H67]-33326.92)*IF([.D6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7]+[.G67]+[.H67]+[.I67]+[.J67]+[.K67]+[.L67]" office:value-type="float" office:value="1457">
            <text:p>1,457.00</text:p>
          </table:table-cell>
          <table:table-cell table:style-name="ce22"/>
          <table:table-cell table:style-name="ce37" table:formula="of:=[.D67]-[.M67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ERCEDES JOSE DEL VALLE PEREZ</text:p>
          </table:table-cell>
          <table:table-cell office:value-type="string">
            <text:p>SECRETARIA I</text:p>
          </table:table-cell>
          <table:table-cell table:style-name="ce36" office:value-type="float" office:value="80130">
            <text:p>80130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68]*0.0287" office:value-type="float" office:value="574">
            <text:p>574.00</text:p>
          </table:table-cell>
          <table:table-cell table:style-name="ce22" table:formula="of:=IF([.D68]&lt;75829.93;[.D68]*0.0304;2305.23)" office:value-type="float" office:value="608">
            <text:p>608.00</text:p>
          </table:table-cell>
          <table:table-cell table:style-name="ce38" office:value-type="float" office:value="744.58">
            <text:p>744.58</text:p>
          </table:table-cell>
          <table:table-cell table:style-name="ce28" table:formula="of:=([.D68]-[.F68]-[.G68]-[.H68]-33326.92)*IF([.D6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68]+[.G68]+[.H68]+[.I68]+[.J68]+[.K68]+[.L68]" office:value-type="float" office:value="2001.58">
            <text:p>2,001.58</text:p>
          </table:table-cell>
          <table:table-cell table:style-name="ce22"/>
          <table:table-cell table:style-name="ce37" table:formula="of:=[.D68]-[.M68]" office:value-type="float" office:value="17998.42">
            <text:p>17,998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IGUEL ANGEL BONIFACIO PEÑA</text:p>
          </table:table-cell>
          <table:table-cell office:value-type="string">
            <text:p>REALIZADOR AUDIOVISUAL</text:p>
          </table:table-cell>
          <table:table-cell table:style-name="ce36" office:value-type="float" office:value="1147">
            <text:p>1147</text:p>
          </table:table-cell>
          <table:table-cell table:style-name="ce22" office:value-type="float" office:value="27600">
            <text:p>27,600.00</text:p>
          </table:table-cell>
          <table:table-cell table:style-name="ce22"/>
          <table:table-cell table:style-name="ce22" table:formula="of:=[.D69]*0.0287" office:value-type="float" office:value="792.12">
            <text:p>792.12</text:p>
          </table:table-cell>
          <table:table-cell table:style-name="ce22" table:formula="of:=IF([.D69]&lt;75829.93;[.D69]*0.0304;2305.23)" office:value-type="float" office:value="839.04">
            <text:p>839.04</text:p>
          </table:table-cell>
          <table:table-cell table:style-name="ce22"/>
          <table:table-cell table:style-name="ce28" table:formula="of:=([.D69]-[.F69]-[.G69]-[.H69]-33326.92)*IF([.D6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69]+[.G69]+[.H69]+[.I69]+[.J69]+[.K69]+[.L69]" office:value-type="float" office:value="1906.16">
            <text:p>1,906.16</text:p>
          </table:table-cell>
          <table:table-cell table:style-name="ce22"/>
          <table:table-cell table:style-name="ce37" table:formula="of:=[.D69]-[.M69]" office:value-type="float" office:value="25693.84">
            <text:p>25,693.8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IGUEL SILVERIO PARRA</text:p>
          </table:table-cell>
          <table:table-cell office:value-type="string">
            <text:p>ASISTENTE</text:p>
          </table:table-cell>
          <table:table-cell table:style-name="ce36" office:value-type="float" office:value="80136">
            <text:p>8013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70]*0.0287" office:value-type="float" office:value="574">
            <text:p>574.00</text:p>
          </table:table-cell>
          <table:table-cell table:style-name="ce22" table:formula="of:=IF([.D70]&lt;75829.93;[.D70]*0.0304;2305.23)" office:value-type="float" office:value="608">
            <text:p>608.00</text:p>
          </table:table-cell>
          <table:table-cell table:style-name="ce22"/>
          <table:table-cell table:style-name="ce28" table:formula="of:=([.D70]-[.F70]-[.G70]-[.H70]-33326.92)*IF([.D7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0]+[.G70]+[.H70]+[.I70]+[.J70]+[.K70]+[.L70]" office:value-type="float" office:value="1457">
            <text:p>1,457.00</text:p>
          </table:table-cell>
          <table:table-cell table:style-name="ce22"/>
          <table:table-cell table:style-name="ce37" table:formula="of:=[.D70]-[.M70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IRIAM CAMBERO MARTE</text:p>
          </table:table-cell>
          <table:table-cell office:value-type="string">
            <text:p>COORDINADORA CAPAC. Y DESARROLLO</text:p>
          </table:table-cell>
          <table:table-cell table:style-name="ce36" office:value-type="float" office:value="1142">
            <text:p>1142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71]*0.0287" office:value-type="float" office:value="918.4">
            <text:p>918.40</text:p>
          </table:table-cell>
          <table:table-cell table:style-name="ce22" table:formula="of:=IF([.D71]&lt;75829.93;[.D71]*0.0304;2305.23)" office:value-type="float" office:value="972.8">
            <text:p>972.8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71]-[.F71]-[.G71]-[.H71]-33326.92)*IF([.D7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1]+[.G71]+[.H71]+[.I71]+[.J71]+[.K71]+[.L71]" office:value-type="float" office:value="2960.78">
            <text:p>2,960.78</text:p>
          </table:table-cell>
          <table:table-cell table:style-name="ce22"/>
          <table:table-cell table:style-name="ce37" table:formula="of:=[.D71]-[.M71]" office:value-type="float" office:value="29039.22">
            <text:p>29,039.2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NANCY MIGUELINA DRULLARD FELIZ</text:p>
          </table:table-cell>
          <table:table-cell office:value-type="string">
            <text:p>COORDINADORA DE ADIESTRAMIENTO</text:p>
          </table:table-cell>
          <table:table-cell table:style-name="ce36" office:value-type="float" office:value="80003">
            <text:p>80003</text:p>
          </table:table-cell>
          <table:table-cell table:style-name="ce22" office:value-type="float" office:value="32000">
            <text:p>32,000.00</text:p>
          </table:table-cell>
          <table:table-cell table:style-name="ce22"/>
          <table:table-cell table:style-name="ce22" table:formula="of:=[.D72]*0.0287" office:value-type="float" office:value="918.4">
            <text:p>918.40</text:p>
          </table:table-cell>
          <table:table-cell table:style-name="ce22" table:formula="of:=IF([.D72]&lt;75829.93;[.D72]*0.0304;2305.23)" office:value-type="float" office:value="972.8">
            <text:p>972.80</text:p>
          </table:table-cell>
          <table:table-cell table:style-name="ce22"/>
          <table:table-cell table:style-name="ce28" table:formula="of:=([.D72]-[.F72]-[.G72]-[.H72]-33326.92)*IF([.D7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2]+[.G72]+[.H72]+[.I72]+[.J72]+[.K72]+[.L72]" office:value-type="float" office:value="2166.2">
            <text:p>2,166.20</text:p>
          </table:table-cell>
          <table:table-cell table:style-name="ce22"/>
          <table:table-cell table:style-name="ce37" table:formula="of:=[.D72]-[.M72]" office:value-type="float" office:value="29833.8">
            <text:p>29,833.8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NIDIA JOSEFINA LOURDES DURAN</text:p>
          </table:table-cell>
          <table:table-cell office:value-type="string">
            <text:p>CONSERJE</text:p>
          </table:table-cell>
          <table:table-cell table:style-name="ce36" office:value-type="float" office:value="80160">
            <text:p>80160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73]*0.0287" office:value-type="float" office:value="287">
            <text:p>287.00</text:p>
          </table:table-cell>
          <table:table-cell table:style-name="ce22" table:formula="of:=IF([.D73]&lt;75829.93;[.D73]*0.0304;2305.23)" office:value-type="float" office:value="304">
            <text:p>304.00</text:p>
          </table:table-cell>
          <table:table-cell table:style-name="ce22"/>
          <table:table-cell table:style-name="ce28" table:formula="of:=([.D73]-[.F73]-[.G73]-[.H73]-33326.92)*IF([.D7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3]+[.G73]+[.H73]+[.I73]+[.J73]+[.K73]+[.L73]" office:value-type="float" office:value="866">
            <text:p>866.00</text:p>
          </table:table-cell>
          <table:table-cell table:style-name="ce22"/>
          <table:table-cell table:style-name="ce37" table:formula="of:=[.D73]-[.M73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OQUENDO ODALIZ MEDINA GONZALEZ</text:p>
          </table:table-cell>
          <table:table-cell office:value-type="string">
            <text:p>DIRECTOR NACIONAL</text:p>
          </table:table-cell>
          <table:table-cell table:style-name="ce36" office:value-type="float" office:value="80122">
            <text:p>80122</text:p>
          </table:table-cell>
          <table:table-cell table:style-name="ce22" office:value-type="float" office:value="225000">
            <text:p>225,000.00</text:p>
          </table:table-cell>
          <table:table-cell table:style-name="ce22"/>
          <table:table-cell table:style-name="ce22" table:formula="of:=IF([.A74]&lt;151659.93;[.A74]*0.0304;4352.64)" office:value-type="float" office:value="4352.64">
            <text:p>4,352.64</text:p>
          </table:table-cell>
          <table:table-cell table:style-name="ce22" table:formula="of:=IF([.D74]&lt;75829.93;[.D74]*0.0304;2305.23)" office:value-type="float" office:value="2305.23">
            <text:p>2,305.23</text:p>
          </table:table-cell>
          <table:table-cell table:style-name="ce22"/>
          <table:table-cell table:style-name="ce28" table:formula="of:=(([.D74]-[.F74]-[.G74]-[.H74]-69430.91)*IF([.D74]&gt;69430.91;25%)+6387.625)" office:value-type="float" office:value="43615.43">
            <text:p>43,615.43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74]+[.G74]+[.H74]+[.I74]+[.J74]+[.K74]+[.L74]" office:value-type="float" office:value="50348.3">
            <text:p>50,348.30</text:p>
          </table:table-cell>
          <table:table-cell table:style-name="ce22"/>
          <table:table-cell table:style-name="ce37" table:formula="of:=[.D74]-[.M74]" office:value-type="float" office:value="174651.7">
            <text:p>174,651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PORFIRIO ANTONIO RODRIGUEZ GOMEZ</text:p>
          </table:table-cell>
          <table:table-cell office:value-type="string">
            <text:p>SOPORTE TECNICO</text:p>
          </table:table-cell>
          <table:table-cell table:style-name="ce36" office:value-type="float" office:value="1145">
            <text:p>1145</text:p>
          </table:table-cell>
          <table:table-cell table:style-name="ce22" office:value-type="float" office:value="30000">
            <text:p>30,000.00</text:p>
          </table:table-cell>
          <table:table-cell table:style-name="ce22"/>
          <table:table-cell table:style-name="ce22" table:formula="of:=[.D75]*0.0287" office:value-type="float" office:value="861">
            <text:p>861.00</text:p>
          </table:table-cell>
          <table:table-cell table:style-name="ce22" table:formula="of:=IF([.D75]&lt;75829.93;[.D75]*0.0304;2305.23)" office:value-type="float" office:value="912">
            <text:p>912.00</text:p>
          </table:table-cell>
          <table:table-cell table:style-name="ce22"/>
          <table:table-cell table:style-name="ce28" table:formula="of:=([.D75]-[.F75]-[.G75]-[.H75]-33326.92)*IF([.D7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5]+[.G75]+[.H75]+[.I75]+[.J75]+[.K75]+[.L75]" office:value-type="float" office:value="2048">
            <text:p>2,048.00</text:p>
          </table:table-cell>
          <table:table-cell table:style-name="ce22"/>
          <table:table-cell table:style-name="ce37" table:formula="of:=[.D75]-[.M75]" office:value-type="float" office:value="27952">
            <text:p>27,952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AFAEL GUSTAVO BELLO MOTA</text:p>
          </table:table-cell>
          <table:table-cell office:value-type="string">
            <text:p>ENC. CED-INAP</text:p>
          </table:table-cell>
          <table:table-cell table:style-name="ce36" office:value-type="float" office:value="1151">
            <text:p>1151</text:p>
          </table:table-cell>
          <table:table-cell table:style-name="ce22" office:value-type="float" office:value="60000">
            <text:p>60,000.00</text:p>
          </table:table-cell>
          <table:table-cell table:style-name="ce22"/>
          <table:table-cell table:style-name="ce22" table:formula="of:=[.D76]*0.0287" office:value-type="float" office:value="1722">
            <text:p>1,722.00</text:p>
          </table:table-cell>
          <table:table-cell table:style-name="ce22" table:formula="of:=IF([.D76]&lt;75829.93;[.D76]*0.0304;2305.23)" office:value-type="float" office:value="1824">
            <text:p>1,824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([.D76]-[.F76]-[.G76]-[.H76]-49990.33)*IF([.D76]&gt;49990.33;20%)+2499.51)" office:value-type="float" office:value="3633.328">
            <text:p>3,633.33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6]+[.G76]+[.H76]+[.I76]+[.J76]+[.K76]+[.L76]" office:value-type="float" office:value="8248.908">
            <text:p>8,248.91</text:p>
          </table:table-cell>
          <table:table-cell table:style-name="ce22"/>
          <table:table-cell table:style-name="ce37" table:formula="of:=[.D76]-[.M76]" office:value-type="float" office:value="51751.092">
            <text:p>51,751.09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AFAEL REYES MARTINEZ</text:p>
          </table:table-cell>
          <table:table-cell office:value-type="string">
            <text:p>MIEMBRO DE SEGURIDAD</text:p>
          </table:table-cell>
          <table:table-cell table:style-name="ce36" office:value-type="float" office:value="80150">
            <text:p>80150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77]*0.0287" office:value-type="float" office:value="574">
            <text:p>574.00</text:p>
          </table:table-cell>
          <table:table-cell table:style-name="ce22" table:formula="of:=IF([.D77]&lt;75829.93;[.D77]*0.0304;2305.23)" office:value-type="float" office:value="608">
            <text:p>608.00</text:p>
          </table:table-cell>
          <table:table-cell table:style-name="ce22"/>
          <table:table-cell table:style-name="ce28" table:formula="of:=([.D77]-[.F77]-[.G77]-[.H77]-33326.92)*IF([.D7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77]+[.G77]+[.H77]+[.I77]+[.J77]+[.K77]+[.L77]" office:value-type="float" office:value="1257">
            <text:p>1,257.00</text:p>
          </table:table-cell>
          <table:table-cell table:style-name="ce22"/>
          <table:table-cell table:style-name="ce37" table:formula="of:=[.D77]-[.M77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AMON ANTONIO MATEO</text:p>
          </table:table-cell>
          <table:table-cell office:value-type="string">
            <text:p>ELECTRICISTA</text:p>
          </table:table-cell>
          <table:table-cell table:style-name="ce36" office:value-type="float" office:value="80124">
            <text:p>80124</text:p>
          </table:table-cell>
          <table:table-cell table:style-name="ce22" office:value-type="float" office:value="19000">
            <text:p>19,000.00</text:p>
          </table:table-cell>
          <table:table-cell table:style-name="ce22"/>
          <table:table-cell table:style-name="ce22" table:formula="of:=[.D78]*0.0287" office:value-type="float" office:value="545.3">
            <text:p>545.30</text:p>
          </table:table-cell>
          <table:table-cell table:style-name="ce22" table:formula="of:=IF([.D78]&lt;75829.93;[.D78]*0.0304;2305.23)" office:value-type="float" office:value="577.6">
            <text:p>577.60</text:p>
          </table:table-cell>
          <table:table-cell table:style-name="ce22"/>
          <table:table-cell table:style-name="ce28" table:formula="of:=([.D78]-[.F78]-[.G78]-[.H78]-33326.92)*IF([.D78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8]+[.G78]+[.H78]+[.I78]+[.J78]+[.K78]+[.L78]" office:value-type="float" office:value="1397.9">
            <text:p>1,397.90</text:p>
          </table:table-cell>
          <table:table-cell table:style-name="ce22"/>
          <table:table-cell table:style-name="ce37" table:formula="of:=[.D78]-[.M78]" office:value-type="float" office:value="17602.1">
            <text:p>17,602.1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EGINA JIMENEZ DE LA CRUZ</text:p>
          </table:table-cell>
          <table:table-cell office:value-type="string">
            <text:p>CONSERJE</text:p>
          </table:table-cell>
          <table:table-cell table:style-name="ce36" office:value-type="float" office:value="1113">
            <text:p>1113</text:p>
          </table:table-cell>
          <table:table-cell table:style-name="ce22" office:value-type="float" office:value="10000">
            <text:p>10,000.00</text:p>
          </table:table-cell>
          <table:table-cell table:style-name="ce22"/>
          <table:table-cell table:style-name="ce22" table:formula="of:=[.D79]*0.0287" office:value-type="float" office:value="287">
            <text:p>287.00</text:p>
          </table:table-cell>
          <table:table-cell table:style-name="ce22" table:formula="of:=IF([.D79]&lt;75829.93;[.D79]*0.0304;2305.23)" office:value-type="float" office:value="304">
            <text:p>304.00</text:p>
          </table:table-cell>
          <table:table-cell table:style-name="ce22"/>
          <table:table-cell table:style-name="ce28" table:formula="of:=([.D79]-[.F79]-[.G79]-[.H79]-33326.92)*IF([.D7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79]+[.G79]+[.H79]+[.I79]+[.J79]+[.K79]+[.L79]" office:value-type="float" office:value="866">
            <text:p>866.00</text:p>
          </table:table-cell>
          <table:table-cell table:style-name="ce22"/>
          <table:table-cell table:style-name="ce37" table:formula="of:=[.D79]-[.M79]" office:value-type="float" office:value="9134">
            <text:p>9,134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OSA LINDA PEREZ MEDRANO</text:p>
          </table:table-cell>
          <table:table-cell office:value-type="string">
            <text:p>SECRETARIA EJECUTIVA</text:p>
          </table:table-cell>
          <table:table-cell table:style-name="ce36" office:value-type="float" office:value="80156">
            <text:p>80156</text:p>
          </table:table-cell>
          <table:table-cell table:style-name="ce22" office:value-type="float" office:value="40000">
            <text:p>40,000.00</text:p>
          </table:table-cell>
          <table:table-cell table:style-name="ce22"/>
          <table:table-cell table:style-name="ce22" table:formula="of:=[.D80]*0.0287" office:value-type="float" office:value="1148">
            <text:p>1,148.00</text:p>
          </table:table-cell>
          <table:table-cell table:style-name="ce22" table:formula="of:=IF([.D80]&lt;75829.93;[.D80]*0.0304;2305.23)" office:value-type="float" office:value="1216">
            <text:p>1,216.00</text:p>
          </table:table-cell>
          <table:table-cell table:style-name="ce22"/>
          <table:table-cell table:style-name="ce28" table:formula="of:=([.D80]-[.F80]-[.G80]-[.H80]-33326.92)*IF([.D80]&gt;33326.92;15%)" office:value-type="float" office:value="646.362">
            <text:p>646.36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80]+[.G80]+[.H80]+[.I80]+[.J80]+[.K80]+[.L80]" office:value-type="float" office:value="3085.362">
            <text:p>3,085.36</text:p>
          </table:table-cell>
          <table:table-cell table:style-name="ce22"/>
          <table:table-cell table:style-name="ce37" table:formula="of:=[.D80]-[.M80]" office:value-type="float" office:value="36914.638">
            <text:p>36,914.6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OSA NUÑEZ ENCARNACION</text:p>
          </table:table-cell>
          <table:table-cell office:value-type="string">
            <text:p>AUXILIAR ADMINISTRATIVO I</text:p>
          </table:table-cell>
          <table:table-cell table:style-name="ce36" office:value-type="float" office:value="8483201">
            <text:p>8483201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1]*0.0287" office:value-type="float" office:value="574">
            <text:p>574.00</text:p>
          </table:table-cell>
          <table:table-cell table:style-name="ce22" table:formula="of:=IF([.D81]&lt;75829.93;[.D81]*0.0304;2305.23)" office:value-type="float" office:value="608">
            <text:p>608.00</text:p>
          </table:table-cell>
          <table:table-cell table:style-name="ce22"/>
          <table:table-cell table:style-name="ce28" table:formula="of:=([.D81]-[.F81]-[.G81]-[.H81]-33326.92)*IF([.D8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1]+[.G81]+[.H81]+[.I81]+[.J81]+[.K81]+[.L81]" office:value-type="float" office:value="1457">
            <text:p>1,457.00</text:p>
          </table:table-cell>
          <table:table-cell table:style-name="ce22"/>
          <table:table-cell table:style-name="ce37" table:formula="of:=[.D81]-[.M81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UBEN DARIO ROSARIO CANARIO</text:p>
          </table:table-cell>
          <table:table-cell office:value-type="string">
            <text:p>MIEMBRO DE SEGURIDAD</text:p>
          </table:table-cell>
          <table:table-cell table:style-name="ce36" office:value-type="float" office:value="80152">
            <text:p>80152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2]*0.0287" office:value-type="float" office:value="574">
            <text:p>574.00</text:p>
          </table:table-cell>
          <table:table-cell table:style-name="ce22" table:formula="of:=IF([.D82]&lt;75829.93;[.D82]*0.0304;2305.23)" office:value-type="float" office:value="608">
            <text:p>608.00</text:p>
          </table:table-cell>
          <table:table-cell table:style-name="ce22"/>
          <table:table-cell table:style-name="ce28" table:formula="of:=([.D82]-[.F82]-[.G82]-[.H82]-33326.92)*IF([.D8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82]+[.G82]+[.H82]+[.I82]+[.J82]+[.K82]+[.L82]" office:value-type="float" office:value="1257">
            <text:p>1,257.00</text:p>
          </table:table-cell>
          <table:table-cell table:style-name="ce22"/>
          <table:table-cell table:style-name="ce37" table:formula="of:=[.D82]-[.M82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ANTO MODESTO FLORES</text:p>
          </table:table-cell>
          <table:table-cell office:value-type="string">
            <text:p>CHOFER DEL DIRECTOR</text:p>
          </table:table-cell>
          <table:table-cell table:style-name="ce36" office:value-type="float" office:value="80142">
            <text:p>80142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3]*0.0287" office:value-type="float" office:value="574">
            <text:p>574.00</text:p>
          </table:table-cell>
          <table:table-cell table:style-name="ce22" table:formula="of:=IF([.D83]&lt;75829.93;[.D83]*0.0304;2305.23)" office:value-type="float" office:value="608">
            <text:p>608.00</text:p>
          </table:table-cell>
          <table:table-cell table:style-name="ce22"/>
          <table:table-cell table:style-name="ce28" table:formula="of:=([.D83]-[.F83]-[.G83]-[.H83]-33326.92)*IF([.D8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table:formula="of:=[.F83]+[.G83]+[.H83]+[.I83]+[.J83]+[.K83]+[.L83]" office:value-type="float" office:value="1257">
            <text:p>1,257.00</text:p>
          </table:table-cell>
          <table:table-cell table:style-name="ce22"/>
          <table:table-cell table:style-name="ce37" table:formula="of:=[.D83]-[.M83]" office:value-type="float" office:value="18743">
            <text:p>18,7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UGEYRIS MILAGROS ANGUSTIA MARTE</text:p>
          </table:table-cell>
          <table:table-cell office:value-type="string">
            <text:p>AUXILIAR ADMINISTRATIVO I</text:p>
          </table:table-cell>
          <table:table-cell table:style-name="ce36" office:value-type="float" office:value="80163">
            <text:p>80163</text:p>
          </table:table-cell>
          <table:table-cell table:style-name="ce22" office:value-type="float" office:value="17000">
            <text:p>17,000.00</text:p>
          </table:table-cell>
          <table:table-cell table:style-name="ce22"/>
          <table:table-cell table:style-name="ce22" table:formula="of:=[.D84]*0.0287" office:value-type="float" office:value="487.9">
            <text:p>487.90</text:p>
          </table:table-cell>
          <table:table-cell table:style-name="ce22" table:formula="of:=IF([.D84]&lt;75829.93;[.D84]*0.0304;2305.23)" office:value-type="float" office:value="516.8">
            <text:p>516.80</text:p>
          </table:table-cell>
          <table:table-cell table:style-name="ce22"/>
          <table:table-cell table:style-name="ce28" table:formula="of:=([.D84]-[.F84]-[.G84]-[.H84]-33326.92)*IF([.D84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4]+[.G84]+[.H84]+[.I84]+[.J84]+[.K84]+[.L84]" office:value-type="float" office:value="1279.7">
            <text:p>1,279.70</text:p>
          </table:table-cell>
          <table:table-cell table:style-name="ce22"/>
          <table:table-cell table:style-name="ce37" table:formula="of:=[.D84]-[.M84]" office:value-type="float" office:value="15720.3">
            <text:p>15,720.3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USANA DURAN SANCHEZ</text:p>
          </table:table-cell>
          <table:table-cell office:value-type="string">
            <text:p>RECEPCIONISTA</text:p>
          </table:table-cell>
          <table:table-cell table:style-name="ce36" office:value-type="float" office:value="1035">
            <text:p>1035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85]*0.0287" office:value-type="float" office:value="574">
            <text:p>574.00</text:p>
          </table:table-cell>
          <table:table-cell table:style-name="ce22" table:formula="of:=IF([.D85]&lt;75829.93;[.D85]*0.0304;2305.23)" office:value-type="float" office:value="608">
            <text:p>608.00</text:p>
          </table:table-cell>
          <table:table-cell table:style-name="ce22" office:value-type="float" office:value="794.58">
            <text:p>794.58</text:p>
          </table:table-cell>
          <table:table-cell table:style-name="ce28" table:formula="of:=([.D85]-[.F85]-[.G85]-[.H85]-33326.92)*IF([.D85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5]+[.G85]+[.H85]+[.I85]+[.J85]+[.K85]+[.L85]" office:value-type="float" office:value="2251.58">
            <text:p>2,251.58</text:p>
          </table:table-cell>
          <table:table-cell table:style-name="ce22"/>
          <table:table-cell table:style-name="ce37" table:formula="of:=[.D85]-[.M85]" office:value-type="float" office:value="17748.42">
            <text:p>17,748.42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TIRSO FELIX RAFAEL TORIBIO MARTINEZ</text:p>
          </table:table-cell>
          <table:table-cell office:value-type="string">
            <text:p>SUB DIRECTOR</text:p>
          </table:table-cell>
          <table:table-cell table:style-name="ce36" office:value-type="float" office:value="1139">
            <text:p>1139</text:p>
          </table:table-cell>
          <table:table-cell table:style-name="ce22" office:value-type="float" office:value="125000">
            <text:p>125,000.00</text:p>
          </table:table-cell>
          <table:table-cell table:style-name="ce22"/>
          <table:table-cell table:style-name="ce22" table:formula="of:=[.D86]*0.0287" office:value-type="float" office:value="3587.5">
            <text:p>3,587.50</text:p>
          </table:table-cell>
          <table:table-cell table:style-name="ce22" table:formula="of:=IF([.D86]&lt;75829.93;[.D86]*0.0304;2305.23)" office:value-type="float" office:value="2305.23">
            <text:p>2,305.23</text:p>
          </table:table-cell>
          <table:table-cell table:style-name="ce22"/>
          <table:table-cell table:style-name="ce28" table:formula="of:=(([.D86]-[.F86]-[.G86]-[.H86]-69430.91)*IF([.D86]&gt;69430.91;25%)+6387.63)" office:value-type="float" office:value="18806.72">
            <text:p>18,806.72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86]+[.G86]+[.H86]+[.I86]+[.J86]+[.K86]+[.L86]" office:value-type="float" office:value="24974.45">
            <text:p>24,974.45</text:p>
          </table:table-cell>
          <table:table-cell table:style-name="ce22"/>
          <table:table-cell table:style-name="ce37" table:formula="of:=[.D86]-[.M86]" office:value-type="float" office:value="100025.55">
            <text:p>100,025.55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SEDE CENTRAL==============&gt;</text:p>
          </table:table-cell>
          <table:table-cell table:style-name="ce24"/>
          <table:table-cell table:style-name="ce23"/>
          <table:table-cell table:style-name="ce32" table:formula="of:=SUM([.D8:.D86])" office:value-type="float" office:value="2610366.67">
            <text:p>2,610,366.67</text:p>
          </table:table-cell>
          <table:table-cell table:style-name="ce22"/>
          <table:table-cell table:style-name="ce32" table:formula="of:=SUM([.F8:.F86])" office:value-type="float" office:value="72812.663429">
            <text:p>72,812.66</text:p>
          </table:table-cell>
          <table:table-cell table:style-name="ce32" table:formula="of:=SUM([.G8:.G86])" office:value-type="float" office:value="70082.526768">
            <text:p>70,082.53</text:p>
          </table:table-cell>
          <table:table-cell table:style-name="ce32" table:formula="of:=SUM([.H8:.H86])" office:value-type="float" office:value="13457.86">
            <text:p>13,457.86</text:p>
          </table:table-cell>
          <table:table-cell table:style-name="ce32" table:formula="of:=SUM([.I8:.I86])" office:value-type="float" office:value="142138.829">
            <text:p>142,138.83</text:p>
          </table:table-cell>
          <table:table-cell table:style-name="ce32" table:formula="of:=SUM([.J8:.J86])" office:value-type="float" office:value="5700">
            <text:p>5,700.00</text:p>
          </table:table-cell>
          <table:table-cell table:style-name="ce32" table:formula="of:=SUM([.K8:.K86])" office:value-type="float" office:value="11000">
            <text:p>11,000.00</text:p>
          </table:table-cell>
          <table:table-cell table:style-name="ce32" table:formula="of:=SUM([.L8:.L86])" office:value-type="float" office:value="0">
            <text:p>0.00</text:p>
          </table:table-cell>
          <table:table-cell table:style-name="ce32" table:formula="of:=SUM([.M8:.M86])" office:value-type="float" office:value="315191.879197">
            <text:p>315,191.88</text:p>
          </table:table-cell>
          <table:table-cell table:style-name="ce22" table:formula="of:=SUM([.N8:.N86])" office:value-type="float" office:value="0">
            <text:p>0.00</text:p>
          </table:table-cell>
          <table:table-cell table:style-name="ce32" table:formula="of:=SUM([.O8:.O86])" office:value-type="float" office:value="2295174.790803">
            <text:p>2,295,174.79</text:p>
          </table:table-cell>
          <table:table-cell table:style-name="ce23"/>
          <table:table-cell table:number-columns-repeated="239"/>
        </table:table-row>
        <table:table-row table:number-rows-repeated="5" table:style-name="ro1">
          <table:table-cell table:number-columns-repeated="256" table:style-name="ce15"/>
        </table:table-row>
        <table:table-row table:style-name="ro3">
          <table:table-cell table:style-name="ce57" table:number-columns-spanned="15" table:number-rows-spanned="1" office:value-type="string">
            <text:p>SEDES PROVINCIALES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39" office:value-type="string">
            <text:p>BACANTE<text:span text:style-name="T10"> (Barahona)</text:span></text:p>
          </table:table-cell>
          <table:table-cell office:value-type="string">
            <text:p>COORDINADOR REGIONAL</text:p>
          </table:table-cell>
          <table:table-cell table:style-name="ce36"/>
          <table:table-cell table:number-columns-repeated="2" table:style-name="ce22"/>
          <table:table-cell table:style-name="ce22" table:formula="of:=[.D95]*0.0287" office:value-type="float" office:value="0">
            <text:p>0.00</text:p>
          </table:table-cell>
          <table:table-cell table:style-name="ce22" table:formula="of:=IF([.D95]&lt;75829.93;[.D95]*0.0304;2305.23)" office:value-type="float" office:value="0">
            <text:p>0.00</text:p>
          </table:table-cell>
          <table:table-cell table:style-name="ce22"/>
          <table:table-cell table:style-name="ce28" table:formula="of:=([.D95]-[.F95]-[.G95]-[.H95]-33326.92)*IF([.D95]&gt;33326.92;15%)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95]+[.G95]+[.H95]+[.I95]+[.J95]+[.K95]+[.L95]" office:value-type="float" office:value="0">
            <text:p>0.00</text:p>
          </table:table-cell>
          <table:table-cell table:style-name="ce22"/>
          <table:table-cell table:style-name="ce37" table:formula="of:=[.D95]-[.M95]" office:value-type="float" office:value="0">
            <text:p>0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GEL LEONARDO PLATA VENTURA <text:span text:style-name="T10">(S. Fco. Macorís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1179">
            <text:p>1179</text:p>
          </table:table-cell>
          <table:table-cell table:style-name="ce22" office:value-type="float" office:value="34500">
            <text:p>34,500.00</text:p>
          </table:table-cell>
          <table:table-cell table:style-name="ce22"/>
          <table:table-cell table:style-name="ce22" table:formula="of:=[.D96]*0.0287" office:value-type="float" office:value="990.15">
            <text:p>990.15</text:p>
          </table:table-cell>
          <table:table-cell table:style-name="ce22" table:formula="of:=IF([.D96]&lt;75829.93;[.D96]*0.0304;2305.23)" office:value-type="float" office:value="1048.8">
            <text:p>1,048.80</text:p>
          </table:table-cell>
          <table:table-cell table:style-name="ce22"/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6]+[.G96]+[.H96]+[.I96]+[.J96]+[.K96]+[.L96]" office:value-type="float" office:value="2313.95">
            <text:p>2,313.95</text:p>
          </table:table-cell>
          <table:table-cell table:style-name="ce22"/>
          <table:table-cell table:style-name="ce37" table:formula="of:=[.D96]-[.M96]" office:value-type="float" office:value="32186.05">
            <text:p>32,186.05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ANA MARIA DE LA ROSA GARCIA <text:span text:style-name="T10">(Samaná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114">
            <text:p>80114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97]*0.0287" office:value-type="float" office:value="574">
            <text:p>574.00</text:p>
          </table:table-cell>
          <table:table-cell table:style-name="ce22" table:formula="of:=IF([.D97]&lt;75829.93;[.D97]*0.0304;2305.23)" office:value-type="float" office:value="608">
            <text:p>608.00</text:p>
          </table:table-cell>
          <table:table-cell table:style-name="ce22"/>
          <table:table-cell table:style-name="ce28" table:formula="of:=([.D97]-[.F97]-[.G97]-[.H97]-33326.92)*IF([.D97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7]+[.G97]+[.H97]+[.I97]+[.J97]+[.K97]+[.L97]" office:value-type="float" office:value="1457">
            <text:p>1,457.00</text:p>
          </table:table-cell>
          <table:table-cell table:style-name="ce22"/>
          <table:table-cell table:style-name="ce37" table:formula="of:=[.D97]-[.M97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BIENVENIDO ROSARIO CEBALLOS <text:span text:style-name="T10">(Santiago d/los Cab.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007">
            <text:p>80007</text:p>
          </table:table-cell>
          <table:table-cell table:style-name="ce22" office:value-type="float" office:value="35000">
            <text:p>35,000.00</text:p>
          </table:table-cell>
          <table:table-cell table:style-name="ce22"/>
          <table:table-cell table:style-name="ce22" table:formula="of:=[.D98]*0.0287" office:value-type="float" office:value="1004.5">
            <text:p>1,004.50</text:p>
          </table:table-cell>
          <table:table-cell table:style-name="ce22" table:formula="of:=IF([.D98]&lt;75829.93;[.D98]*0.0304;2305.23)" office:value-type="float" office:value="1064">
            <text:p>1,064.00</text:p>
          </table:table-cell>
          <table:table-cell table:style-name="ce22"/>
          <table:table-cell table:style-name="ce28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8]+[.G98]+[.H98]+[.I98]+[.J98]+[.K98]+[.L98]" office:value-type="float" office:value="2343.5">
            <text:p>2,343.50</text:p>
          </table:table-cell>
          <table:table-cell table:style-name="ce22"/>
          <table:table-cell table:style-name="ce37" table:formula="of:=[.D98]-[.M98]" office:value-type="float" office:value="32656.5">
            <text:p>32,656.5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CARMEN MABEL PEREZ GOMEZ DE PEÑA<text:span text:style-name="T10"> (S. Rodriguez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083">
            <text:p>80083</text:p>
          </table:table-cell>
          <table:table-cell table:style-name="ce22" office:value-type="float" office:value="23000">
            <text:p>23,000.00</text:p>
          </table:table-cell>
          <table:table-cell table:style-name="ce22"/>
          <table:table-cell table:style-name="ce22" table:formula="of:=[.D99]*0.0287" office:value-type="float" office:value="660.1">
            <text:p>660.10</text:p>
          </table:table-cell>
          <table:table-cell table:style-name="ce22" table:formula="of:=IF([.D99]&lt;75829.93;[.D99]*0.0304;2305.23)" office:value-type="float" office:value="699.2">
            <text:p>699.20</text:p>
          </table:table-cell>
          <table:table-cell table:style-name="ce22"/>
          <table:table-cell table:style-name="ce28" table:formula="of:=([.D99]-[.F99]-[.G99]-[.H99]-33326.92)*IF([.D99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99]+[.G99]+[.H99]+[.I99]+[.J99]+[.K99]+[.L99]" office:value-type="float" office:value="1634.3">
            <text:p>1,634.30</text:p>
          </table:table-cell>
          <table:table-cell table:style-name="ce22"/>
          <table:table-cell table:style-name="ce37" table:formula="of:=[.D99]-[.M99]" office:value-type="float" office:value="21365.7">
            <text:p>21,365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KIRSY ALANA MEJIA UBIERA<text:span text:style-name="T10"> (San Pedro de Macorís)</text:span></text:p>
          </table:table-cell>
          <table:table-cell office:value-type="string">
            <text:p>ENLACE COM. REG. ESTE</text:p>
          </table:table-cell>
          <table:table-cell table:style-name="ce36" office:value-type="float" office:value="1178">
            <text:p>1178</text:p>
          </table:table-cell>
          <table:table-cell table:style-name="ce22" office:value-type="float" office:value="23000">
            <text:p>23,000.00</text:p>
          </table:table-cell>
          <table:table-cell table:style-name="ce22"/>
          <table:table-cell table:style-name="ce22" table:formula="of:=[.D100]*0.0287" office:value-type="float" office:value="660.1">
            <text:p>660.10</text:p>
          </table:table-cell>
          <table:table-cell table:style-name="ce22" table:formula="of:=IF([.D100]&lt;75829.93;[.D100]*0.0304;2305.23)" office:value-type="float" office:value="699.2">
            <text:p>699.20</text:p>
          </table:table-cell>
          <table:table-cell table:style-name="ce22"/>
          <table:table-cell table:style-name="ce28" table:formula="of:=([.D100]-[.F100]-[.G100]-[.H100]-33326.92)*IF([.D100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0]+[.G100]+[.H100]+[.I100]+[.J100]+[.K100]+[.L100]" office:value-type="float" office:value="1634.3">
            <text:p>1,634.30</text:p>
          </table:table-cell>
          <table:table-cell table:style-name="ce22"/>
          <table:table-cell table:style-name="ce37" table:formula="of:=[.D100]-[.M100]" office:value-type="float" office:value="21365.7">
            <text:p>21,365.7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MARIO RODRIGUEZ MONTERO <text:span text:style-name="T10">(S. Juan d/la Maguana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1180">
            <text:p>1180</text:p>
          </table:table-cell>
          <table:table-cell table:style-name="ce22" office:value-type="float" office:value="23000">
            <text:p>23,000.00</text:p>
          </table:table-cell>
          <table:table-cell table:style-name="ce22"/>
          <table:table-cell table:style-name="ce22" table:formula="of:=[.D101]*0.0287" office:value-type="float" office:value="660.1">
            <text:p>660.10</text:p>
          </table:table-cell>
          <table:table-cell table:style-name="ce22" table:formula="of:=IF([.D101]&lt;75829.93;[.D101]*0.0304;2305.23)" office:value-type="float" office:value="699.2">
            <text:p>699.20</text:p>
          </table:table-cell>
          <table:table-cell table:style-name="ce22" office:value-type="float" office:value="1589.16">
            <text:p>1,589.16</text:p>
          </table:table-cell>
          <table:table-cell table:style-name="ce28" table:formula="of:=([.D101]-[.F101]-[.G101]-[.H101]-33326.92)*IF([.D101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1]+[.G101]+[.H101]+[.I101]+[.J101]+[.K101]+[.L101]" office:value-type="float" office:value="3223.46">
            <text:p>3,223.46</text:p>
          </table:table-cell>
          <table:table-cell table:style-name="ce22"/>
          <table:table-cell table:style-name="ce37" table:formula="of:=[.D101]-[.M101]" office:value-type="float" office:value="19776.54">
            <text:p>19,776.54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RONALD PEREZ MERCEDES <text:span text:style-name="T10">(Peravia-Baní-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166">
            <text:p>8016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table:formula="of:=[.D102]*0.0287" office:value-type="float" office:value="574">
            <text:p>574.00</text:p>
          </table:table-cell>
          <table:table-cell table:style-name="ce22" table:formula="of:=IF([.D102]&lt;75829.93;[.D102]*0.0304;2305.23)" office:value-type="float" office:value="608">
            <text:p>608.00</text:p>
          </table:table-cell>
          <table:table-cell table:style-name="ce22"/>
          <table:table-cell table:style-name="ce28" table:formula="of:=([.D102]-[.F102]-[.G102]-[.H102]-33326.92)*IF([.D102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2]+[.G102]+[.H102]+[.I102]+[.J102]+[.K102]+[.L102]" office:value-type="float" office:value="1457">
            <text:p>1,457.00</text:p>
          </table:table-cell>
          <table:table-cell table:style-name="ce22"/>
          <table:table-cell table:style-name="ce37" table:formula="of:=[.D102]-[.M102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VENANCIO GUERRERO RIJO<text:span text:style-name="T10"> (Altagracia-Higuey-)</text:span></text:p>
          </table:table-cell>
          <table:table-cell office:value-type="string">
            <text:p>COORDINADOR REGIONAL</text:p>
          </table:table-cell>
          <table:table-cell table:style-name="ce36" office:value-type="float" office:value="80110">
            <text:p>80110</text:p>
          </table:table-cell>
          <table:table-cell table:style-name="ce27" office:value-type="float" office:value="20000">
            <text:p>20,000.00</text:p>
          </table:table-cell>
          <table:table-cell table:style-name="ce28"/>
          <table:table-cell table:style-name="ce22" table:formula="of:=[.D103]*0.0287" office:value-type="float" office:value="574">
            <text:p>574.00</text:p>
          </table:table-cell>
          <table:table-cell table:style-name="ce22" table:formula="of:=IF([.D103]&lt;75829.93;[.D103]*0.0304;2305.23)" office:value-type="float" office:value="608">
            <text:p>608.00</text:p>
          </table:table-cell>
          <table:table-cell table:style-name="ce22"/>
          <table:table-cell table:style-name="ce28" table:formula="of:=([.D103]-[.F103]-[.G103]-[.H103]-33326.92)*IF([.D103]&gt;33326.92;15%)" office:value-type="float" office:value="0">
            <text:p>0.00</text:p>
          </table:table-cell>
          <table:table-cell table:style-name="ce22" office:value-type="float" office:value="75">
            <text:p>75.00</text:p>
          </table:table-cell>
          <table:table-cell table:style-name="ce28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03]+[.G103]+[.H103]+[.I103]+[.J103]+[.K103]+[.L103]" office:value-type="float" office:value="1457">
            <text:p>1,457.00</text:p>
          </table:table-cell>
          <table:table-cell table:style-name="ce22"/>
          <table:table-cell table:style-name="ce37" table:formula="of:=[.D103]-[.M103]" office:value-type="float" office:value="18543">
            <text:p>18,543.00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SEDES PROVINCIALES==============&gt;</text:p>
          </table:table-cell>
          <table:table-cell table:style-name="ce24"/>
          <table:table-cell table:style-name="ce23"/>
          <table:table-cell table:style-name="ce32" table:formula="of:=SUM([.D95:.D103])" office:value-type="float" office:value="198500">
            <text:p>198,500.00</text:p>
          </table:table-cell>
          <table:table-cell table:style-name="ce28"/>
          <table:table-cell table:style-name="ce32" table:formula="of:=SUM([.F95:.F103])" office:value-type="float" office:value="5696.95">
            <text:p>5,696.95</text:p>
          </table:table-cell>
          <table:table-cell table:style-name="ce32" table:formula="of:=SUM([.G95:.G103])" office:value-type="float" office:value="6034.4">
            <text:p>6,034.40</text:p>
          </table:table-cell>
          <table:table-cell table:style-name="ce32" table:formula="of:=SUM([.H95:.H103])" office:value-type="float" office:value="1589.16">
            <text:p>1,589.16</text:p>
          </table:table-cell>
          <table:table-cell table:style-name="ce32" table:formula="of:=SUM([.I95:.I103])" office:value-type="float" office:value="0">
            <text:p>0.00</text:p>
          </table:table-cell>
          <table:table-cell table:style-name="ce32" table:formula="of:=SUM([.J95:.J103])" office:value-type="float" office:value="600">
            <text:p>600.00</text:p>
          </table:table-cell>
          <table:table-cell table:style-name="ce32" table:formula="of:=SUM([.K95:.K103])" office:value-type="float" office:value="1600">
            <text:p>1,600.00</text:p>
          </table:table-cell>
          <table:table-cell table:style-name="ce32" table:formula="of:=SUM([.L95:.L103])" office:value-type="float" office:value="0">
            <text:p>0.00</text:p>
          </table:table-cell>
          <table:table-cell table:style-name="ce32" table:formula="of:=SUM([.M95:.M103])" office:value-type="float" office:value="15520.51">
            <text:p>15,520.51</text:p>
          </table:table-cell>
          <table:table-cell table:style-name="ce28"/>
          <table:table-cell table:style-name="ce32" table:formula="of:=SUM([.O95:.O103])" office:value-type="float" office:value="182979.49">
            <text:p>182,979.49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33" office:value-type="string">
            <text:p>TOTAL PERSONAL FIJO======================&gt;</text:p>
          </table:table-cell>
          <table:table-cell table:style-name="ce33"/>
          <table:table-cell table:style-name="ce29"/>
          <table:table-cell table:style-name="ce34" table:formula="of:=[.D87]+[.D104]" office:value-type="float" office:value="2808866.67">
            <text:p>2,808,866.67</text:p>
          </table:table-cell>
          <table:table-cell table:style-name="ce35"/>
          <table:table-cell table:style-name="ce34" table:formula="of:=[.F87]+[.F104]" office:value-type="float" office:value="78509.613429">
            <text:p>78,509.61</text:p>
          </table:table-cell>
          <table:table-cell table:style-name="ce34" table:formula="of:=[.G87]+[.G104]" office:value-type="float" office:value="76116.926768">
            <text:p>76,116.93</text:p>
          </table:table-cell>
          <table:table-cell table:style-name="ce34" table:formula="of:=[.H87]+[.H104]" office:value-type="float" office:value="15047.02">
            <text:p>15,047.02</text:p>
          </table:table-cell>
          <table:table-cell table:style-name="ce34" table:formula="of:=[.I87]+[.I104]" office:value-type="float" office:value="142138.829">
            <text:p>142,138.83</text:p>
          </table:table-cell>
          <table:table-cell table:style-name="ce34" table:formula="of:=[.J87]+[.J104]" office:value-type="float" office:value="6300">
            <text:p>6,300.00</text:p>
          </table:table-cell>
          <table:table-cell table:style-name="ce34" table:formula="of:=[.K87]+[.K104]" office:value-type="float" office:value="12600">
            <text:p>12,600.00</text:p>
          </table:table-cell>
          <table:table-cell table:style-name="ce34" table:formula="of:=[.L87]+[.L104]" office:value-type="float" office:value="0">
            <text:p>0.00</text:p>
          </table:table-cell>
          <table:table-cell table:style-name="ce34" table:formula="of:=[.M87]+[.M104]" office:value-type="float" office:value="330712.389197">
            <text:p>330,712.39</text:p>
          </table:table-cell>
          <table:table-cell table:style-name="ce35"/>
          <table:table-cell table:style-name="ce34" table:formula="of:=[.O87]+[.O104]" office:value-type="float" office:value="2478154.280803">
            <text:p>2,478,154.28</text:p>
          </table:table-cell>
          <table:table-cell table:style-name="ce23"/>
          <table:table-cell table:number-columns-repeated="239"/>
        </table:table-row>
        <table:table-row table:number-rows-repeated="3" table:style-name="ro1">
          <table:table-cell table:number-columns-repeated="256" table:style-name="ce15"/>
        </table:table-row>
        <table:table-row table:style-name="ro3">
          <table:table-cell table:style-name="ce57" table:number-columns-spanned="15" table:number-rows-spanned="1" office:value-type="string">
            <text:p>PERSONAL CONTRATADO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EUSTAQUIO MONTERO MORILLO</text:p>
          </table:table-cell>
          <table:table-cell office:value-type="string">
            <text:p>SEGURIDAD</text:p>
          </table:table-cell>
          <table:table-cell table:style-name="ce36" office:value-type="float" office:value="1174">
            <text:p>1174</text:p>
          </table:table-cell>
          <table:table-cell table:style-name="ce22" office:value-type="float" office:value="14950">
            <text:p>14,950.00</text:p>
          </table:table-cell>
          <table:table-cell table:style-name="ce22"/>
          <table:table-cell table:style-name="ce22" table:formula="of:=[.D112]*0.0287" office:value-type="float" office:value="429.065">
            <text:p>429.07</text:p>
          </table:table-cell>
          <table:table-cell table:style-name="ce22" table:formula="of:=IF([.D112]&lt;75829.93;[.D112]*0.0304;2305.23)" office:value-type="float" office:value="454.48">
            <text:p>454.48</text:p>
          </table:table-cell>
          <table:table-cell table:style-name="ce22"/>
          <table:table-cell table:style-name="ce28" table:formula="of:=([.D112]-[.F112]-[.G112]-[.H112]-33326.92)*IF([.D112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2]+[.G112]+[.H112]+[.I112]+[.J112]+[.K112]+[.L112]" office:value-type="float" office:value="883.545">
            <text:p>883.55</text:p>
          </table:table-cell>
          <table:table-cell table:style-name="ce22"/>
          <table:table-cell table:style-name="ce37" table:formula="of:=[.D112]-[.M112]" office:value-type="float" office:value="14066.455">
            <text:p>14,066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OSE AGUSTIN GELL BIDO</text:p>
          </table:table-cell>
          <table:table-cell office:value-type="string">
            <text:p>CONSULTOR</text:p>
          </table:table-cell>
          <table:table-cell table:style-name="ce36" office:value-type="float" office:value="80001">
            <text:p>80001</text:p>
          </table:table-cell>
          <table:table-cell table:style-name="ce22" office:value-type="float" office:value="45000">
            <text:p>45,000.00</text:p>
          </table:table-cell>
          <table:table-cell table:style-name="ce22"/>
          <table:table-cell table:style-name="ce22" table:formula="of:=[.D113]*0.0287" office:value-type="float" office:value="1291.5">
            <text:p>1,291.50</text:p>
          </table:table-cell>
          <table:table-cell table:style-name="ce22" table:formula="of:=IF([.D113]&lt;75829.93;[.D113]*0.0304;2305.23)" office:value-type="float" office:value="1368">
            <text:p>1,368.00</text:p>
          </table:table-cell>
          <table:table-cell table:style-name="ce22"/>
          <table:table-cell table:style-name="ce28" table:formula="of:=([.D113]-[.F113]-[.G113]-[.H113]-33326.92)*IF([.D113]&gt;33326.92;15%)" office:value-type="float" office:value="1352.037">
            <text:p>1,352.04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3]+[.G113]+[.H113]+[.I113]+[.J113]+[.K113]+[.L113]" office:value-type="float" office:value="4011.537">
            <text:p>4,011.54</text:p>
          </table:table-cell>
          <table:table-cell table:style-name="ce22"/>
          <table:table-cell table:style-name="ce37" table:formula="of:=[.D113]-[.M113]" office:value-type="float" office:value="40988.463">
            <text:p>40,988.46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TOMMY ALCIBIADES PEREZ FELIZ</text:p>
          </table:table-cell>
          <table:table-cell office:value-type="string">
            <text:p>TECNICO ELECTRICO</text:p>
          </table:table-cell>
          <table:table-cell table:style-name="ce36" office:value-type="float" office:value="80198">
            <text:p>80198</text:p>
          </table:table-cell>
          <table:table-cell table:style-name="ce28" office:value-type="float" office:value="4000">
            <text:p>4,000.00</text:p>
          </table:table-cell>
          <table:table-cell table:style-name="ce28"/>
          <table:table-cell table:style-name="ce22" table:formula="of:=[.D114]*0.0287" office:value-type="float" office:value="114.8">
            <text:p>114.80</text:p>
          </table:table-cell>
          <table:table-cell table:style-name="ce22" table:formula="of:=IF([.D114]&lt;75829.93;[.D114]*0.0304;2305.23)" office:value-type="float" office:value="121.6">
            <text:p>121.60</text:p>
          </table:table-cell>
          <table:table-cell table:style-name="ce22"/>
          <table:table-cell table:style-name="ce28" table:formula="of:=([.D114]-[.F114]-[.G114]-[.H114]-33326.92)*IF([.D114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4]+[.G114]+[.H114]+[.I114]+[.J114]+[.K114]+[.L114]" office:value-type="float" office:value="236.4">
            <text:p>236.40</text:p>
          </table:table-cell>
          <table:table-cell table:style-name="ce22"/>
          <table:table-cell table:style-name="ce37" table:formula="of:=[.D114]-[.M114]" office:value-type="float" office:value="3763.6">
            <text:p>3,763.60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JOSE CUEVAS PEÑA</text:p>
          </table:table-cell>
          <table:table-cell office:value-type="string">
            <text:p>COORDINADOR(A) ADIESTRAMIENTO</text:p>
          </table:table-cell>
          <table:table-cell table:style-name="ce36" office:value-type="float" office:value="80271">
            <text:p>80271</text:p>
          </table:table-cell>
          <table:table-cell table:style-name="ce28" office:value-type="float" office:value="20000">
            <text:p>20,000.00</text:p>
          </table:table-cell>
          <table:table-cell table:style-name="ce28"/>
          <table:table-cell table:style-name="ce22" table:formula="of:=[.D115]*0.0287" office:value-type="float" office:value="574">
            <text:p>574.00</text:p>
          </table:table-cell>
          <table:table-cell table:style-name="ce22" table:formula="of:=IF([.D115]&lt;75829.93;[.D115]*0.0304;2305.23)" office:value-type="float" office:value="608">
            <text:p>608.00</text:p>
          </table:table-cell>
          <table:table-cell table:style-name="ce22"/>
          <table:table-cell table:style-name="ce28" table:formula="of:=([.D115]-[.F115]-[.G115]-[.H115]-33326.92)*IF([.D115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5]+[.G115]+[.H115]+[.I115]+[.J115]+[.K115]+[.L115]" office:value-type="float" office:value="1182">
            <text:p>1,182.00</text:p>
          </table:table-cell>
          <table:table-cell table:style-name="ce22"/>
          <table:table-cell table:style-name="ce37"/>
          <table:table-cell table:style-name="ce23"/>
          <table:table-cell table:number-columns-repeated="239"/>
        </table:table-row>
        <table:table-row table:style-name="ro1">
          <table:table-cell office:value-type="string">
            <text:p>ANDRES RIVAS</text:p>
          </table:table-cell>
          <table:table-cell office:value-type="string">
            <text:p>CHOFER DIRECTOR</text:p>
          </table:table-cell>
          <table:table-cell table:style-name="ce36" office:value-type="float" office:value="80147">
            <text:p>80147</text:p>
          </table:table-cell>
          <table:table-cell table:style-name="ce22" office:value-type="float" office:value="14000">
            <text:p>14,000.00</text:p>
          </table:table-cell>
          <table:table-cell table:style-name="ce22"/>
          <table:table-cell table:style-name="ce22" table:formula="of:=[.D116]*0.0287" office:value-type="float" office:value="401.8">
            <text:p>401.80</text:p>
          </table:table-cell>
          <table:table-cell table:style-name="ce22" table:formula="of:=IF([.D116]&lt;75829.93;[.D116]*0.0304;2305.23)" office:value-type="float" office:value="425.6">
            <text:p>425.60</text:p>
          </table:table-cell>
          <table:table-cell table:style-name="ce22"/>
          <table:table-cell table:style-name="ce28" table:formula="of:=([.D116]-[.F116]-[.G116]-[.H116]-33326.92)*IF([.D116]&gt;33326.92;15%)" office:value-type="float" office:value="0">
            <text:p>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table:formula="of:=[.F116]+[.G116]+[.H116]+[.I116]+[.J116]+[.K116]+[.L116]" office:value-type="float" office:value="827.4">
            <text:p>827.40</text:p>
          </table:table-cell>
          <table:table-cell table:style-name="ce22"/>
          <table:table-cell table:style-name="ce37" table:formula="of:=[.D116]-[.M116]" office:value-type="float" office:value="13172.6">
            <text:p>13,172.60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CONTRATADOS==================&gt;</text:p>
          </table:table-cell>
          <table:table-cell table:style-name="ce24"/>
          <table:table-cell table:style-name="ce23"/>
          <table:table-cell table:style-name="ce32" table:formula="of:=SUM([.D112:.D116])" office:value-type="float" office:value="97950">
            <text:p>97,950.00</text:p>
          </table:table-cell>
          <table:table-cell table:style-name="ce22"/>
          <table:table-cell table:style-name="ce32" table:formula="of:=SUM([.F112:.F116])" office:value-type="float" office:value="2811.165">
            <text:p>2,811.17</text:p>
          </table:table-cell>
          <table:table-cell table:style-name="ce32" table:formula="of:=SUM([.G112:.G116])" office:value-type="float" office:value="2977.68">
            <text:p>2,977.68</text:p>
          </table:table-cell>
          <table:table-cell table:style-name="ce32" table:formula="of:=SUM([.H112:.H116])" office:value-type="float" office:value="0">
            <text:p>0.00</text:p>
          </table:table-cell>
          <table:table-cell table:style-name="ce32" table:formula="of:=SUM([.I112:.I116])" office:value-type="float" office:value="1352.037">
            <text:p>1,352.04</text:p>
          </table:table-cell>
          <table:table-cell table:style-name="ce32" table:formula="of:=SUM([.J112:.J116])" office:value-type="float" office:value="0">
            <text:p>0.00</text:p>
          </table:table-cell>
          <table:table-cell table:style-name="ce32" table:formula="of:=SUM([.K112:.K116])" office:value-type="float" office:value="0">
            <text:p>0.00</text:p>
          </table:table-cell>
          <table:table-cell table:style-name="ce32" table:formula="of:=SUM([.L112:.L116])" office:value-type="float" office:value="0">
            <text:p>0.00</text:p>
          </table:table-cell>
          <table:table-cell table:style-name="ce32" table:formula="of:=SUM([.M112:.M116])" office:value-type="float" office:value="7140.882">
            <text:p>7,140.88</text:p>
          </table:table-cell>
          <table:table-cell table:style-name="ce22"/>
          <table:table-cell table:style-name="ce32" table:formula="of:=SUM([.O112:.O116])" office:value-type="float" office:value="71991.118">
            <text:p>71,991.12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33" office:value-type="string">
            <text:p>TOTAL PERSONAL CONTRATADO============&gt;</text:p>
          </table:table-cell>
          <table:table-cell table:style-name="ce33"/>
          <table:table-cell table:style-name="ce29"/>
          <table:table-cell table:style-name="ce34" table:formula="of:=[.D117]" office:value-type="float" office:value="97950">
            <text:p>97,950.00</text:p>
          </table:table-cell>
          <table:table-cell table:style-name="ce22"/>
          <table:table-cell table:style-name="ce34" table:formula="of:=[.F117]" office:value-type="float" office:value="2811.165">
            <text:p>2,811.17</text:p>
          </table:table-cell>
          <table:table-cell table:style-name="ce34" table:formula="of:=[.G117]" office:value-type="float" office:value="2977.68">
            <text:p>2,977.68</text:p>
          </table:table-cell>
          <table:table-cell table:style-name="ce34" table:formula="of:=[.H117]" office:value-type="float" office:value="0">
            <text:p>0.00</text:p>
          </table:table-cell>
          <table:table-cell table:style-name="ce34" table:formula="of:=[.I117]" office:value-type="float" office:value="1352.037">
            <text:p>1,352.04</text:p>
          </table:table-cell>
          <table:table-cell table:style-name="ce34" table:formula="of:=[.J117]" office:value-type="float" office:value="0">
            <text:p>0.00</text:p>
          </table:table-cell>
          <table:table-cell table:style-name="ce34" table:formula="of:=[.K117]" office:value-type="float" office:value="0">
            <text:p>0.00</text:p>
          </table:table-cell>
          <table:table-cell table:style-name="ce34" table:formula="of:=[.L117]" office:value-type="float" office:value="0">
            <text:p>0.00</text:p>
          </table:table-cell>
          <table:table-cell table:style-name="ce34" table:formula="of:=[.M117]" office:value-type="float" office:value="7140.882">
            <text:p>7,140.88</text:p>
          </table:table-cell>
          <table:table-cell table:style-name="ce22"/>
          <table:table-cell table:style-name="ce34" table:formula="of:=[.O117]" office:value-type="float" office:value="71991.118">
            <text:p>71,991.12</text:p>
          </table:table-cell>
          <table:table-cell table:style-name="ce23"/>
          <table:table-cell table:number-columns-repeated="239"/>
        </table:table-row>
        <table:table-row table:style-name="ro4">
          <table:table-cell table:number-columns-repeated="2" table:style-name="ce33"/>
          <table:table-cell table:style-name="ce29"/>
          <table:table-cell table:style-name="ce34"/>
          <table:table-cell table:style-name="ce22"/>
          <table:table-cell table:number-columns-repeated="8" table:style-name="ce34"/>
          <table:table-cell table:style-name="ce22"/>
          <table:table-cell table:style-name="ce34"/>
          <table:table-cell table:style-name="ce23"/>
          <table:table-cell table:number-columns-repeated="239"/>
        </table:table-row>
        <table:table-row table:style-name="ro4">
          <table:table-cell table:number-columns-repeated="2" table:style-name="ce33"/>
          <table:table-cell table:style-name="ce29"/>
          <table:table-cell table:style-name="ce34"/>
          <table:table-cell table:style-name="ce22"/>
          <table:table-cell table:number-columns-repeated="8" table:style-name="ce34"/>
          <table:table-cell table:style-name="ce22"/>
          <table:table-cell table:style-name="ce34"/>
          <table:table-cell table:style-name="ce23"/>
          <table:table-cell table:number-columns-repeated="239"/>
        </table:table-row>
        <table:table-row table:style-name="ro3">
          <table:table-cell table:style-name="ce57" table:number-columns-spanned="15" table:number-rows-spanned="1" office:value-type="string">
            <text:p>PERSONAL DE SEGURIDAD</text:p>
          </table:table-cell>
          <table:covered-table-cell table:number-columns-repeated="14"/>
          <table:table-cell table:style-name="ce23"/>
          <table:table-cell table:number-columns-repeated="239"/>
        </table:table-row>
        <table:table-row table:style-name="ro3">
          <table:table-cell table:style-name="ce29" office:value-type="string">
            <text:p>SERVIDOR PUBLICO</text:p>
          </table:table-cell>
          <table:table-cell table:number-columns-repeated="2" table:style-name="ce29"/>
          <table:table-cell table:style-name="ce26" office:value-type="string">
            <text:p>S. BRUTO</text:p>
          </table:table-cell>
          <table:table-cell table:style-name="ce26"/>
          <table:table-cell table:style-name="ce26" office:value-type="string">
            <text:p>AFP</text:p>
          </table:table-cell>
          <table:table-cell table:style-name="ce26" office:value-type="string">
            <text:p>SFS</text:p>
          </table:table-cell>
          <table:table-cell table:style-name="ce26" office:value-type="string">
            <text:p>SFS ADIC.</text:p>
          </table:table-cell>
          <table:table-cell table:style-name="ce26" office:value-type="string">
            <text:p>ISR</text:p>
          </table:table-cell>
          <table:table-cell table:style-name="ce26" office:value-type="string">
            <text:p>INAVI</text:p>
          </table:table-cell>
          <table:table-cell table:style-name="ce26" office:value-type="string">
            <text:p>ASPINAP</text:p>
          </table:table-cell>
          <table:table-cell table:style-name="ce26" office:value-type="string">
            <text:p>OTROS</text:p>
          </table:table-cell>
          <table:table-cell table:style-name="ce26" office:value-type="string">
            <text:p>T-DESC.</text:p>
          </table:table-cell>
          <table:table-cell table:style-name="ce22"/>
          <table:table-cell table:style-name="ce21" office:value-type="string">
            <text:p>S. NETO</text:p>
          </table:table-cell>
          <table:table-cell table:style-name="ce23"/>
          <table:table-cell table:number-columns-repeated="239"/>
        </table:table-row>
        <table:table-row table:style-name="ro1">
          <table:table-cell office:value-type="string">
            <text:p>SABET SEMIRAMIN CRUZ CONTRERAS</text:p>
          </table:table-cell>
          <table:table-cell office:value-type="string">
            <text:p>SEGURIDAD</text:p>
          </table:table-cell>
          <table:table-cell table:style-name="ce36" office:value-type="float" office:value="80236">
            <text:p>80236</text:p>
          </table:table-cell>
          <table:table-cell table:style-name="ce22" office:value-type="float" office:value="20000">
            <text:p>20,000.00</text:p>
          </table:table-cell>
          <table:table-cell table:style-name="ce22"/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8" table:formula="of:=([.D124]-[.F124]-[.G124]-[.H124]-33326.92)*IF([.D124]&gt;33326.92;15%)" office:value-type="float" office:value="0">
            <text:p>0.00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200">
            <text:p>200.00</text:p>
          </table:table-cell>
          <table:table-cell table:style-name="ce22" office:value-type="float" office:value="0">
            <text:p>0.00</text:p>
          </table:table-cell>
          <table:table-cell table:style-name="ce22" table:formula="of:=[.F124]+[.G124]+[.H124]+[.I124]+[.J124]+[.K124]+[.L124]" office:value-type="float" office:value="200">
            <text:p>200.00</text:p>
          </table:table-cell>
          <table:table-cell table:style-name="ce22"/>
          <table:table-cell table:style-name="ce37" table:formula="of:=[.D124]-[.M124]" office:value-type="float" office:value="19800">
            <text:p>19,800.00</text:p>
          </table:table-cell>
          <table:table-cell table:style-name="ce23"/>
          <table:table-cell table:number-columns-repeated="239"/>
        </table:table-row>
        <table:table-row table:style-name="ro1">
          <table:table-cell table:style-name="ce24" office:value-type="string">
            <text:p>SUB-TOTAL CONTRATADOS==================&gt;</text:p>
          </table:table-cell>
          <table:table-cell table:style-name="ce24"/>
          <table:table-cell table:style-name="ce23"/>
          <table:table-cell table:style-name="ce32" table:formula="of:=SUM([.D124:.D124])" office:value-type="float" office:value="20000">
            <text:p>20,000.00</text:p>
          </table:table-cell>
          <table:table-cell table:style-name="ce22"/>
          <table:table-cell table:style-name="ce32" table:formula="of:=SUM([.F124:.F124])" office:value-type="float" office:value="0">
            <text:p>0.00</text:p>
          </table:table-cell>
          <table:table-cell table:style-name="ce32" table:formula="of:=SUM([.G124:.G124])" office:value-type="float" office:value="0">
            <text:p>0.00</text:p>
          </table:table-cell>
          <table:table-cell table:style-name="ce32" table:formula="of:=SUM([.H124:.H124])" office:value-type="float" office:value="0">
            <text:p>0.00</text:p>
          </table:table-cell>
          <table:table-cell table:style-name="ce32" table:formula="of:=SUM([.I124:.I124])" office:value-type="float" office:value="0">
            <text:p>0.00</text:p>
          </table:table-cell>
          <table:table-cell table:style-name="ce32" table:formula="of:=SUM([.J124:.J124])" office:value-type="float" office:value="0">
            <text:p>0.00</text:p>
          </table:table-cell>
          <table:table-cell table:style-name="ce32" table:formula="of:=SUM([.K124:.K124])" office:value-type="float" office:value="200">
            <text:p>200.00</text:p>
          </table:table-cell>
          <table:table-cell table:style-name="ce32" table:formula="of:=SUM([.L124:.L124])" office:value-type="float" office:value="0">
            <text:p>0.00</text:p>
          </table:table-cell>
          <table:table-cell table:style-name="ce32" table:formula="of:=SUM([.M124:.M124])" office:value-type="float" office:value="200">
            <text:p>200.00</text:p>
          </table:table-cell>
          <table:table-cell table:style-name="ce22"/>
          <table:table-cell table:style-name="ce32" table:formula="of:=SUM([.O124:.O124])" office:value-type="float" office:value="19800">
            <text:p>19,800.00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33" office:value-type="string">
            <text:p>TOTAL PERSONAL DE SEGURIDAD===========&gt;</text:p>
          </table:table-cell>
          <table:table-cell table:style-name="ce33"/>
          <table:table-cell table:style-name="ce29"/>
          <table:table-cell table:style-name="ce34" table:formula="of:=[.D125]" office:value-type="float" office:value="20000">
            <text:p>20,000.00</text:p>
          </table:table-cell>
          <table:table-cell table:style-name="ce22"/>
          <table:table-cell table:style-name="ce34" table:formula="of:=[.F125]" office:value-type="float" office:value="0">
            <text:p>0.00</text:p>
          </table:table-cell>
          <table:table-cell table:style-name="ce34" table:formula="of:=[.G125]" office:value-type="float" office:value="0">
            <text:p>0.00</text:p>
          </table:table-cell>
          <table:table-cell table:style-name="ce34" table:formula="of:=[.H125]" office:value-type="float" office:value="0">
            <text:p>0.00</text:p>
          </table:table-cell>
          <table:table-cell table:style-name="ce34" table:formula="of:=[.I125]" office:value-type="float" office:value="0">
            <text:p>0.00</text:p>
          </table:table-cell>
          <table:table-cell table:style-name="ce34" table:formula="of:=[.J125]" office:value-type="float" office:value="0">
            <text:p>0.00</text:p>
          </table:table-cell>
          <table:table-cell table:style-name="ce34" table:formula="of:=[.K125]" office:value-type="float" office:value="200">
            <text:p>200.00</text:p>
          </table:table-cell>
          <table:table-cell table:style-name="ce34" table:formula="of:=[.L125]" office:value-type="float" office:value="0">
            <text:p>0.00</text:p>
          </table:table-cell>
          <table:table-cell table:style-name="ce34" table:formula="of:=[.M125]" office:value-type="float" office:value="200">
            <text:p>200.00</text:p>
          </table:table-cell>
          <table:table-cell table:style-name="ce22"/>
          <table:table-cell table:style-name="ce34" table:formula="of:=[.O125]" office:value-type="float" office:value="19800">
            <text:p>19,800.00</text:p>
          </table:table-cell>
          <table:table-cell table:style-name="ce23"/>
          <table:table-cell table:number-columns-repeated="239"/>
        </table:table-row>
        <table:table-row table:number-rows-repeated="1" table:style-name="ro1">
          <table:table-cell table:number-columns-repeated="256" table:style-name="ce15"/>
        </table:table-row>
        <table:table-row table:style-name="ro3">
          <table:table-cell table:style-name="ce25" office:value-type="string">
            <text:p>TOTAL GENERAL======================&gt;</text:p>
          </table:table-cell>
          <table:table-cell table:style-name="ce25"/>
          <table:table-cell table:style-name="ce21"/>
          <table:table-cell table:style-name="ce30" table:formula="of:=[.D106]+[.D119]+[.D127]" office:value-type="float" office:value="2926816.67">
            <text:p>2,926,816.67</text:p>
          </table:table-cell>
          <table:table-cell table:style-name="ce31"/>
          <table:table-cell table:style-name="ce30" table:formula="of:=[.F106]+[.F119]+[.F127]" office:value-type="float" office:value="81320.778429">
            <text:p>81,320.78</text:p>
          </table:table-cell>
          <table:table-cell table:style-name="ce30" table:formula="of:=[.G106]+[.G119]+[.G127]" office:value-type="float" office:value="79094.606768">
            <text:p>79,094.61</text:p>
          </table:table-cell>
          <table:table-cell table:style-name="ce30" table:formula="of:=[.H106]+[.H119]+[.H127]" office:value-type="float" office:value="15047.02">
            <text:p>15,047.02</text:p>
          </table:table-cell>
          <table:table-cell table:style-name="ce30" table:formula="of:=[.I106]+[.I119]+[.I127]" office:value-type="float" office:value="143490.866">
            <text:p>143,490.87</text:p>
          </table:table-cell>
          <table:table-cell table:style-name="ce30" table:formula="of:=[.J106]+[.J119]+[.J127]" office:value-type="float" office:value="6300">
            <text:p>6,300.00</text:p>
          </table:table-cell>
          <table:table-cell table:style-name="ce30" table:formula="of:=[.K106]+[.K119]+[.K127]" office:value-type="float" office:value="12800">
            <text:p>12,800.00</text:p>
          </table:table-cell>
          <table:table-cell table:style-name="ce30" table:formula="of:=[.L106]+[.L119]+[.L127]" office:value-type="float" office:value="0">
            <text:p>0.00</text:p>
          </table:table-cell>
          <table:table-cell table:style-name="ce30" table:formula="of:=[.M106]+[.M119]+[.M127]" office:value-type="float" office:value="338053.271197">
            <text:p>338,053.27</text:p>
          </table:table-cell>
          <table:table-cell table:style-name="ce31"/>
          <table:table-cell table:style-name="ce30" table:formula="of:=[.O106]+[.O119]+[.O127]" office:value-type="float" office:value="2569945.398803">
            <text:p>2,569,945.40</text:p>
          </table:table-cell>
          <table:table-cell table:style-name="ce23"/>
          <table:table-cell table:number-columns-repeated="239"/>
        </table:table-row>
        <table:table-row table:number-rows-repeated="65407" table:style-name="ro1">
          <table:table-cell table:number-columns-repeated="256" table:style-name="ce15"/>
        </table:table-row>
      </table:table>
      <table:table table:name="Nómina Fijos, Código 2015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6" table:default-cell-style-name="ce22"/>
        <table:table-column table:style-name="co5" table:default-cell-style-name="ce24"/>
        <table:table-column table:style-name="co10" table:default-cell-style-name="ce23"/>
        <table:table-column table:style-name="co10" table:default-cell-style-name="ce15" table:number-columns-repeated="243"/>
        <table:table-row table:style-name="ro2">
          <table:table-cell table:style-name="ce58" table:number-columns-spanned="12" table:number-rows-spanned="1" office:value-type="string">
            <text:p>INSTITUTO NACIONAL DE ADMINISTRACION PUBLICA</text:p>
          </table:table-cell>
          <table:covered-table-cell table:number-columns-repeated="11"/>
          <table:table-cell table:style-name="ce23"/>
          <table:table-cell table:number-columns-repeated="242"/>
        </table:table-row>
        <table:table-row table:style-name="ro3">
          <table:table-cell table:style-name="ce61" table:number-columns-spanned="12" table:number-rows-spanned="1" office:value-type="string">
            <text:p>REPORTE DE NOMINA</text:p>
          </table:table-cell>
          <table:covered-table-cell table:number-columns-repeated="11"/>
          <table:table-cell table:style-name="ce23"/>
          <table:table-cell table:number-columns-repeated="242"/>
        </table:table-row>
        <table:table-row table:style-name="ro1">
          <table:table-cell table:style-name="ce59" table:number-columns-spanned="12" table:number-rows-spanned="1"/>
          <table:covered-table-cell table:number-columns-repeated="11"/>
          <table:table-cell table:style-name="ce23"/>
          <table:table-cell table:number-columns-repeated="242"/>
        </table:table-row>
        <table:table-row table:style-name="ro1">
          <table:table-cell table:style-name="ce41" office:value-type="string">
            <text:p>Argumentos: <text:span text:style-name="T17">[Nómina: 01/02/2016-1- Normal - - INAP - Instituto Nacional de Administración Pública - 000001 - FIJO]</text:span></text:p>
          </table:table-cell>
          <table:table-cell table:number-columns-repeated="12" table:style-name="ce23"/>
          <table:table-cell table:number-columns-repeated="242"/>
        </table:table-row>
        <table:table-row table:style-name="ro3">
          <table:table-cell table:style-name="ce57" table:number-columns-spanned="12" table:number-rows-spanned="1"/>
          <table:covered-table-cell table:number-columns-repeated="11"/>
          <table:table-cell table:style-name="ce23"/>
          <table:table-cell table:number-columns-repeated="242"/>
        </table:table-row>
        <table:table-row table:style-name="ro3">
          <table:table-cell table:style-name="ce42" office:value-type="string">
            <text:p>CONCEPTO PAGO SUELDO 00001 - FIJO CORRESPONDIENTE AL MES DE OCTUBRE 2017</text:p>
          </table:table-cell>
          <table:table-cell table:number-columns-repeated="11" table:style-name="ce21"/>
          <table:table-cell table:style-name="ce23"/>
          <table:table-cell table:number-columns-repeated="242"/>
        </table:table-row>
        <table:table-row table:style-name="ro3">
          <table:table-cell table:style-name="ce42" office:value-type="string">
            <text:p>Capítulo: 221               SubCapítulo: 01               DAF: 01               UE: 0002               Programa: 17              Subprograma: 0               Proyecto: 0               Actividad: 0002               Cuenta: 2.1.1.1.01               Fondo: 0100</text:p>
          </table:table-cell>
          <table:table-cell table:number-columns-repeated="11" table:style-name="ce21"/>
          <table:table-cell table:style-name="ce23"/>
          <table:table-cell table:number-columns-repeated="242"/>
        </table:table-row>
        <table:table-row table:style-name="ro3">
          <table:table-cell table:style-name="ce42"/>
          <table:table-cell table:number-columns-repeated="11" table:style-name="ce21"/>
          <table:table-cell table:style-name="ce23"/>
          <table:table-cell table:number-columns-repeated="242"/>
        </table:table-row>
        <table:table-row table:style-name="ro3">
          <table:table-cell table:style-name="ce43" office:value-type="string">
            <text:p>SERVIDOR PUBLICO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TARJETA</text:p>
          </table:table-cell>
          <table:table-cell table:style-name="ce44" office:value-type="string">
            <text:p>S. BRUTO</text:p>
          </table:table-cell>
          <table:table-cell table:style-name="ce44"/>
          <table:table-cell table:style-name="ce44" office:value-type="string">
            <text:p>AFP</text:p>
          </table:table-cell>
          <table:table-cell table:style-name="ce44" office:value-type="string">
            <text:p>SFS</text:p>
          </table:table-cell>
          <table:table-cell table:style-name="ce44" office:value-type="string">
            <text:p>ISR</text:p>
          </table:table-cell>
          <table:table-cell table:style-name="ce44" office:value-type="string">
            <text:p>OTROS</text:p>
          </table:table-cell>
          <table:table-cell table:style-name="ce44" office:value-type="string">
            <text:p>T-DESC.</text:p>
          </table:table-cell>
          <table:table-cell table:style-name="ce45"/>
          <table:table-cell table:style-name="ce40" office:value-type="string">
            <text:p>S. NETO</text:p>
          </table:table-cell>
          <table:table-cell table:style-name="ce23"/>
          <table:table-cell table:number-columns-repeated="242"/>
        </table:table-row>
        <table:table-row table:style-name="ro5">
          <table:table-cell table:style-name="ce46" office:value-type="string">
            <text:p>ELBA EMILIA MINERVINO VILLEGAS</text:p>
          </table:table-cell>
          <table:table-cell table:style-name="ce46" office:value-type="string">
            <text:p>AUXILIAR ADMINISTRATIVO I</text:p>
          </table:table-cell>
          <table:table-cell table:style-name="ce47" office:value-type="float" office:value="1004">
            <text:p>1004</text:p>
          </table:table-cell>
          <table:table-cell table:style-name="ce48" office:value-type="float" office:value="27000">
            <text:p>27,000.00</text:p>
          </table:table-cell>
          <table:table-cell table:style-name="ce48"/>
          <table:table-cell table:style-name="ce48" table:formula="of:=[.D10]*0.0287" office:value-type="float" office:value="774.9">
            <text:p>774.90</text:p>
          </table:table-cell>
          <table:table-cell table:style-name="ce48" table:formula="of:=IF([.D10]&lt;75829.93;[.D10]*0.0304;2305.23)" office:value-type="float" office:value="820.8">
            <text:p>820.80</text:p>
          </table:table-cell>
          <table:table-cell table:style-name="ce49" table:formula="of:=([.D10]-[.F10]-[.G10]-33326.92)*IF([.D10]&gt;33326.92;15%)" office:value-type="float" office:value="0">
            <text:p>0.00</text:p>
          </table:table-cell>
          <table:table-cell table:style-name="ce48" table:formula="of:=200+120+25" office:value-type="float" office:value="345">
            <text:p>345.00</text:p>
          </table:table-cell>
          <table:table-cell table:style-name="ce48" table:formula="of:=[.F10]+[.G10]+[.H10]+[.I10]" office:value-type="float" office:value="1940.7">
            <text:p>1,940.70</text:p>
          </table:table-cell>
          <table:table-cell table:style-name="ce48"/>
          <table:table-cell table:style-name="ce50" table:formula="of:=[.D10]-[.J10]" office:value-type="float" office:value="25059.3">
            <text:p>25,059.30</text:p>
          </table:table-cell>
          <table:table-cell table:style-name="ce51"/>
          <table:table-cell table:style-name="ce52"/>
          <table:table-cell table:number-columns-repeated="242" table:style-name="ce46"/>
        </table:table-row>
        <table:table-row table:style-name="ro5">
          <table:table-cell table:style-name="ce46" office:value-type="string">
            <text:p>SUSANA DURAN SANCHEZ</text:p>
          </table:table-cell>
          <table:table-cell table:style-name="ce46" office:value-type="string">
            <text:p>RECEPCIONISTA</text:p>
          </table:table-cell>
          <table:table-cell table:style-name="ce47" office:value-type="float" office:value="1035">
            <text:p>1035</text:p>
          </table:table-cell>
          <table:table-cell table:style-name="ce48" office:value-type="float" office:value="20000">
            <text:p>20,000.00</text:p>
          </table:table-cell>
          <table:table-cell table:style-name="ce48"/>
          <table:table-cell table:style-name="ce48" table:formula="of:=[.D11]*0.0287" office:value-type="float" office:value="574">
            <text:p>574.00</text:p>
          </table:table-cell>
          <table:table-cell table:style-name="ce48" table:formula="of:=IF([.D11]&lt;75829.93;[.D11]*0.0304;2305.23)" office:value-type="float" office:value="608">
            <text:p>608.00</text:p>
          </table:table-cell>
          <table:table-cell table:style-name="ce49" table:formula="of:=([.D11]-[.F11]-[.G11]-33326.92)*IF([.D11]&gt;33326.92;15%)" office:value-type="float" office:value="0">
            <text:p>0.00</text:p>
          </table:table-cell>
          <table:table-cell table:style-name="ce48" table:formula="of:=200+100+25+844.89+78.87" office:value-type="float" office:value="1248.76">
            <text:p>1,248.76</text:p>
          </table:table-cell>
          <table:table-cell table:style-name="ce48" table:formula="of:=[.F11]+[.G11]+[.H11]+[.I11]" office:value-type="float" office:value="2430.76">
            <text:p>2,430.76</text:p>
          </table:table-cell>
          <table:table-cell table:style-name="ce48"/>
          <table:table-cell table:style-name="ce50" table:formula="of:=[.D11]-[.J11]" office:value-type="float" office:value="17569.24">
            <text:p>17,569.2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ISAAC ESPINOSA GUZMAN</text:p>
          </table:table-cell>
          <table:table-cell table:style-name="ce46" office:value-type="string">
            <text:p>AUXILIAR ACADEMICO</text:p>
          </table:table-cell>
          <table:table-cell table:style-name="ce47" office:value-type="float" office:value="1061">
            <text:p>1061</text:p>
          </table:table-cell>
          <table:table-cell table:style-name="ce48" office:value-type="float" office:value="30000">
            <text:p>30,000.00</text:p>
          </table:table-cell>
          <table:table-cell table:style-name="ce48"/>
          <table:table-cell table:style-name="ce48" table:formula="of:=[.D12]*0.0287" office:value-type="float" office:value="861">
            <text:p>861.00</text:p>
          </table:table-cell>
          <table:table-cell table:style-name="ce48" table:formula="of:=IF([.D12]&lt;75829.93;[.D12]*0.0304;2305.23)" office:value-type="float" office:value="912">
            <text:p>912.00</text:p>
          </table:table-cell>
          <table:table-cell table:style-name="ce49" table:formula="of:=([.D12]-[.F12]-[.G12]-33326.92)*IF([.D12]&gt;33326.92;15%)" office:value-type="float" office:value="0">
            <text:p>0.00</text:p>
          </table:table-cell>
          <table:table-cell table:style-name="ce48" table:formula="of:=200+180+25" office:value-type="float" office:value="405">
            <text:p>405.00</text:p>
          </table:table-cell>
          <table:table-cell table:style-name="ce48" table:formula="of:=[.F12]+[.G12]+[.H12]+[.I12]" office:value-type="float" office:value="2178">
            <text:p>2,178.00</text:p>
          </table:table-cell>
          <table:table-cell table:style-name="ce48"/>
          <table:table-cell table:style-name="ce50" table:formula="of:=[.D12]-[.J12]" office:value-type="float" office:value="27822">
            <text:p>27,822.0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ARIBEL ALTAGRACIA LEON RODRIGUEZ</text:p>
          </table:table-cell>
          <table:table-cell table:style-name="ce46" office:value-type="string">
            <text:p>AUXILIAR DE REC. HUM.</text:p>
          </table:table-cell>
          <table:table-cell table:style-name="ce47" office:value-type="float" office:value="1072">
            <text:p>1072</text:p>
          </table:table-cell>
          <table:table-cell table:style-name="ce48" office:value-type="float" office:value="32000">
            <text:p>32,000.00</text:p>
          </table:table-cell>
          <table:table-cell table:style-name="ce48"/>
          <table:table-cell table:style-name="ce48" table:formula="of:=[.D13]*0.0287" office:value-type="float" office:value="918.4">
            <text:p>918.40</text:p>
          </table:table-cell>
          <table:table-cell table:style-name="ce48" table:formula="of:=IF([.D13]&lt;75829.93;[.D13]*0.0304;2305.23)" office:value-type="float" office:value="972.8">
            <text:p>972.80</text:p>
          </table:table-cell>
          <table:table-cell table:style-name="ce49" table:formula="of:=([.D13]-[.F13]-[.G13]-33326.92)*IF([.D13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13]+[.G13]+[.H13]+[.I13]" office:value-type="float" office:value="2216.2">
            <text:p>2,216.20</text:p>
          </table:table-cell>
          <table:table-cell table:style-name="ce48"/>
          <table:table-cell table:style-name="ce50" table:formula="of:=[.D13]-[.J13]" office:value-type="float" office:value="29783.8">
            <text:p>29,783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TONIO VENTURA</text:p>
          </table:table-cell>
          <table:table-cell table:style-name="ce46" office:value-type="string">
            <text:p>CHOFER</text:p>
          </table:table-cell>
          <table:table-cell table:style-name="ce47" office:value-type="float" office:value="1100">
            <text:p>1100</text:p>
          </table:table-cell>
          <table:table-cell table:style-name="ce48" office:value-type="float" office:value="16000">
            <text:p>16,000.00</text:p>
          </table:table-cell>
          <table:table-cell table:style-name="ce48"/>
          <table:table-cell table:style-name="ce48" table:formula="of:=[.D14]*0.0287" office:value-type="float" office:value="459.2">
            <text:p>459.20</text:p>
          </table:table-cell>
          <table:table-cell table:style-name="ce48" table:formula="of:=IF([.D14]&lt;75829.93;[.D14]*0.0304;2305.23)" office:value-type="float" office:value="486.4">
            <text:p>486.40</text:p>
          </table:table-cell>
          <table:table-cell table:style-name="ce49" table:formula="of:=([.D14]-[.F14]-[.G14]-33326.92)*IF([.D14]&gt;33326.92;15%)" office:value-type="float" office:value="0">
            <text:p>0.00</text:p>
          </table:table-cell>
          <table:table-cell table:style-name="ce48" office:value-type="float" office:value="325">
            <text:p>325.00</text:p>
          </table:table-cell>
          <table:table-cell table:style-name="ce48" table:formula="of:=[.F14]+[.G14]+[.H14]+[.I14]" office:value-type="float" office:value="1270.6">
            <text:p>1,270.60</text:p>
          </table:table-cell>
          <table:table-cell table:style-name="ce48"/>
          <table:table-cell table:style-name="ce50" table:formula="of:=[.D14]-[.J14]" office:value-type="float" office:value="14729.4">
            <text:p>14,729.4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A HILDA RAMIREZ MELLA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1102">
            <text:p>1102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15]*0.0287" office:value-type="float" office:value="344.4">
            <text:p>344.40</text:p>
          </table:table-cell>
          <table:table-cell table:style-name="ce48" table:formula="of:=IF([.D15]&lt;75829.93;[.D15]*0.0304;2305.23)" office:value-type="float" office:value="364.8">
            <text:p>364.80</text:p>
          </table:table-cell>
          <table:table-cell table:style-name="ce49" table:formula="of:=([.D15]-[.F15]-[.G15]-33326.92)*IF([.D15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15]+[.G15]+[.H15]+[.I15]" office:value-type="float" office:value="1034.2">
            <text:p>1,034.20</text:p>
          </table:table-cell>
          <table:table-cell table:style-name="ce48"/>
          <table:table-cell table:style-name="ce50" table:formula="of:=[.D15]-[.J15]" office:value-type="float" office:value="10965.8">
            <text:p>10,965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BRAHAN FRANCISCO COMARAZAMY FLORENTINO</text:p>
          </table:table-cell>
          <table:table-cell table:style-name="ce46" office:value-type="string">
            <text:p>ENC. DE SERVICIO GENERALES</text:p>
          </table:table-cell>
          <table:table-cell table:style-name="ce47" office:value-type="float" office:value="1111">
            <text:p>1111</text:p>
          </table:table-cell>
          <table:table-cell table:style-name="ce48" office:value-type="float" office:value="45000">
            <text:p>45,000.00</text:p>
          </table:table-cell>
          <table:table-cell table:style-name="ce48"/>
          <table:table-cell table:style-name="ce48" table:formula="of:=[.D16]*0.0287" office:value-type="float" office:value="1291.5">
            <text:p>1,291.50</text:p>
          </table:table-cell>
          <table:table-cell table:style-name="ce48" table:formula="of:=IF([.D16]&lt;75829.93;[.D16]*0.0304;2305.23)" office:value-type="float" office:value="1368">
            <text:p>1,368.00</text:p>
          </table:table-cell>
          <table:table-cell table:style-name="ce49" office:value-type="float" office:value="993.58">
            <text:p>993.58</text:p>
          </table:table-cell>
          <table:table-cell table:style-name="ce48" office:value-type="float" office:value="2256.62">
            <text:p>2,256.62</text:p>
          </table:table-cell>
          <table:table-cell table:style-name="ce48" table:formula="of:=[.F16]+[.G16]+[.H16]+[.I16]" office:value-type="float" office:value="5909.7">
            <text:p>5,909.70</text:p>
          </table:table-cell>
          <table:table-cell table:style-name="ce48"/>
          <table:table-cell table:style-name="ce50" table:formula="of:=[.D16]-[.J16]" office:value-type="float" office:value="39090.3">
            <text:p>39,090.3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BERTHA LIDIA ESPINOSA PEREZ</text:p>
          </table:table-cell>
          <table:table-cell table:style-name="ce46" office:value-type="string">
            <text:p>COORDINADORA ADIESTRAMIENTO</text:p>
          </table:table-cell>
          <table:table-cell table:style-name="ce47" office:value-type="float" office:value="1112">
            <text:p>1112</text:p>
          </table:table-cell>
          <table:table-cell table:style-name="ce48" office:value-type="float" office:value="36000">
            <text:p>36,000.00</text:p>
          </table:table-cell>
          <table:table-cell table:style-name="ce48"/>
          <table:table-cell table:style-name="ce48" table:formula="of:=[.D17]*0.0287" office:value-type="float" office:value="1033.2">
            <text:p>1,033.20</text:p>
          </table:table-cell>
          <table:table-cell table:style-name="ce48" table:formula="of:=IF([.D17]&lt;75829.93;[.D17]*0.0304;2305.23)" office:value-type="float" office:value="1094.4">
            <text:p>1,094.40</text:p>
          </table:table-cell>
          <table:table-cell table:style-name="ce49" office:value-type="float" office:value="0">
            <text:p>0.00</text:p>
          </table:table-cell>
          <table:table-cell table:style-name="ce48" table:formula="of:=200+140+25" office:value-type="float" office:value="365">
            <text:p>365.00</text:p>
          </table:table-cell>
          <table:table-cell table:style-name="ce48" table:formula="of:=[.F17]+[.G17]+[.H17]+[.I17]" office:value-type="float" office:value="2492.6">
            <text:p>2,492.60</text:p>
          </table:table-cell>
          <table:table-cell table:style-name="ce48"/>
          <table:table-cell table:style-name="ce50" table:formula="of:=[.D17]-[.J17]" office:value-type="float" office:value="33507.4">
            <text:p>33,507.4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REGINA JIMENEZ DE LA CRUZ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1113">
            <text:p>1113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18]*0.0287" office:value-type="float" office:value="344.4">
            <text:p>344.40</text:p>
          </table:table-cell>
          <table:table-cell table:style-name="ce48" table:formula="of:=IF([.D18]&lt;75829.93;[.D18]*0.0304;2305.23)" office:value-type="float" office:value="364.8">
            <text:p>364.80</text:p>
          </table:table-cell>
          <table:table-cell table:style-name="ce49" table:formula="of:=([.D18]-[.F18]-[.G18]-33326.92)*IF([.D18]&gt;33326.92;15%)" office:value-type="float" office:value="0">
            <text:p>0.00</text:p>
          </table:table-cell>
          <table:table-cell table:style-name="ce48" table:formula="of:=200+120+25" office:value-type="float" office:value="345">
            <text:p>345.00</text:p>
          </table:table-cell>
          <table:table-cell table:style-name="ce48" table:formula="of:=[.F18]+[.G18]+[.H18]+[.I18]" office:value-type="float" office:value="1054.2">
            <text:p>1,054.20</text:p>
          </table:table-cell>
          <table:table-cell table:style-name="ce48"/>
          <table:table-cell table:style-name="ce50" table:formula="of:=[.D18]-[.J18]" office:value-type="float" office:value="10945.8">
            <text:p>10,945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DRES MARTE TORIBIO</text:p>
          </table:table-cell>
          <table:table-cell table:style-name="ce46" office:value-type="string">
            <text:p>COORDINADOR(A) EDUCACION A D</text:p>
          </table:table-cell>
          <table:table-cell table:style-name="ce47" office:value-type="float" office:value="1114">
            <text:p>1114</text:p>
          </table:table-cell>
          <table:table-cell table:style-name="ce48" office:value-type="float" office:value="85000">
            <text:p>85,000.00</text:p>
          </table:table-cell>
          <table:table-cell table:style-name="ce48"/>
          <table:table-cell table:style-name="ce48" table:formula="of:=[.D19]*0.0287" office:value-type="float" office:value="2439.5">
            <text:p>2,439.50</text:p>
          </table:table-cell>
          <table:table-cell table:style-name="ce48" office:value-type="float" office:value="2584">
            <text:p>2,584.00</text:p>
          </table:table-cell>
          <table:table-cell table:style-name="ce49" office:value-type="float" office:value="8576.99">
            <text:p>8,576.99</text:p>
          </table:table-cell>
          <table:table-cell table:style-name="ce48" office:value-type="float" office:value="2085">
            <text:p>2,085.00</text:p>
          </table:table-cell>
          <table:table-cell table:style-name="ce48" table:formula="of:=[.F19]+[.G19]+[.H19]+[.I19]" office:value-type="float" office:value="15685.49">
            <text:p>15,685.49</text:p>
          </table:table-cell>
          <table:table-cell table:style-name="ce48"/>
          <table:table-cell table:style-name="ce50" table:formula="of:=[.D19]-[.J19]" office:value-type="float" office:value="69314.51">
            <text:p>69,314.51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LFONSO PEREZ Y PEREZ</text:p>
          </table:table-cell>
          <table:table-cell table:style-name="ce46" office:value-type="string">
            <text:p>ENC. CONTABILIDAD INTERNA</text:p>
          </table:table-cell>
          <table:table-cell table:style-name="ce47" office:value-type="float" office:value="1116">
            <text:p>1116</text:p>
          </table:table-cell>
          <table:table-cell table:style-name="ce48" office:value-type="float" office:value="60000">
            <text:p>60,000.00</text:p>
          </table:table-cell>
          <table:table-cell table:style-name="ce48"/>
          <table:table-cell table:style-name="ce48" table:formula="of:=[.D20]*0.0287" office:value-type="float" office:value="1722">
            <text:p>1,722.00</text:p>
          </table:table-cell>
          <table:table-cell table:style-name="ce48" table:formula="of:=IF([.D20]&lt;75829.93;[.D20]*0.0304;2305.23)" office:value-type="float" office:value="1824">
            <text:p>1,824.00</text:p>
          </table:table-cell>
          <table:table-cell table:style-name="ce49" office:value-type="float" office:value="3486.68">
            <text:p>3,486.68</text:p>
          </table:table-cell>
          <table:table-cell table:style-name="ce48" table:formula="of:=200+180+25" office:value-type="float" office:value="405">
            <text:p>405.00</text:p>
          </table:table-cell>
          <table:table-cell table:style-name="ce48" table:formula="of:=[.F20]+[.G20]+[.H20]+[.I20]" office:value-type="float" office:value="7437.68">
            <text:p>7,437.68</text:p>
          </table:table-cell>
          <table:table-cell table:style-name="ce48"/>
          <table:table-cell table:style-name="ce50" table:formula="of:=[.D20]-[.J20]" office:value-type="float" office:value="52562.32">
            <text:p>52,562.32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LIZABETH ANTONIA CASTILLO MALDONADO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1117">
            <text:p>1117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21]*0.0287" office:value-type="float" office:value="344.4">
            <text:p>344.40</text:p>
          </table:table-cell>
          <table:table-cell table:style-name="ce48" table:formula="of:=IF([.D21]&lt;75829.93;[.D21]*0.0304;2305.23)" office:value-type="float" office:value="364.8">
            <text:p>364.80</text:p>
          </table:table-cell>
          <table:table-cell table:style-name="ce49" table:formula="of:=([.D21]-[.F21]-[.G21]-33326.92)*IF([.D21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21]+[.G21]+[.H21]+[.I21]" office:value-type="float" office:value="1034.2">
            <text:p>1,034.20</text:p>
          </table:table-cell>
          <table:table-cell table:style-name="ce48"/>
          <table:table-cell table:style-name="ce50" table:formula="of:=[.D21]-[.J21]" office:value-type="float" office:value="10965.8">
            <text:p>10,965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LTAGRACIA SVELTRINA GARCIA SICARD DE DIAZ</text:p>
          </table:table-cell>
          <table:table-cell table:style-name="ce46" office:value-type="string">
            <text:p>CONSULTORA JURIDICA</text:p>
          </table:table-cell>
          <table:table-cell table:style-name="ce47" office:value-type="float" office:value="1120">
            <text:p>1120</text:p>
          </table:table-cell>
          <table:table-cell table:style-name="ce48" office:value-type="float" office:value="60000">
            <text:p>60,000.00</text:p>
          </table:table-cell>
          <table:table-cell table:style-name="ce48"/>
          <table:table-cell table:style-name="ce48" table:formula="of:=[.D22]*0.0287" office:value-type="float" office:value="1722">
            <text:p>1,722.00</text:p>
          </table:table-cell>
          <table:table-cell table:style-name="ce48" table:formula="of:=IF([.D22]&lt;75829.93;[.D22]*0.0304;2305.23)" office:value-type="float" office:value="1824">
            <text:p>1,824.00</text:p>
          </table:table-cell>
          <table:table-cell table:style-name="ce49" office:value-type="float" office:value="3280.35">
            <text:p>3,280.35</text:p>
          </table:table-cell>
          <table:table-cell table:style-name="ce48" office:value-type="float" office:value="2636.62">
            <text:p>2,636.62</text:p>
          </table:table-cell>
          <table:table-cell table:style-name="ce48" table:formula="of:=[.F22]+[.G22]+[.H22]+[.I22]" office:value-type="float" office:value="9462.97">
            <text:p>9,462.97</text:p>
          </table:table-cell>
          <table:table-cell table:style-name="ce48"/>
          <table:table-cell table:style-name="ce50" table:formula="of:=[.D22]-[.J22]" office:value-type="float" office:value="50537.03">
            <text:p>50,537.03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LILA MARGARITA DEL ROSARIO FRIAS TORRES</text:p>
          </table:table-cell>
          <table:table-cell table:style-name="ce46" office:value-type="string">
            <text:p>COORDINADORA CAPAC. Y DESARROLLO</text:p>
          </table:table-cell>
          <table:table-cell table:style-name="ce47" office:value-type="float" office:value="1121">
            <text:p>1121</text:p>
          </table:table-cell>
          <table:table-cell table:style-name="ce48" office:value-type="float" office:value="34000">
            <text:p>34,000.00</text:p>
          </table:table-cell>
          <table:table-cell table:style-name="ce48"/>
          <table:table-cell table:style-name="ce48" table:formula="of:=[.D23]*0.0287" office:value-type="float" office:value="975.8">
            <text:p>975.80</text:p>
          </table:table-cell>
          <table:table-cell table:style-name="ce48" table:formula="of:=IF([.D23]&lt;75829.93;[.D23]*0.0304;2305.23)" office:value-type="float" office:value="1033.6">
            <text:p>1,033.60</text:p>
          </table:table-cell>
          <table:table-cell table:style-name="ce49" office:value-type="float" office:value="0">
            <text:p>0.00</text:p>
          </table:table-cell>
          <table:table-cell table:style-name="ce48" office:value-type="float" office:value="1005">
            <text:p>1,005.00</text:p>
          </table:table-cell>
          <table:table-cell table:style-name="ce48" table:formula="of:=[.F23]+[.G23]+[.H23]+[.I23]" office:value-type="float" office:value="3014.4">
            <text:p>3,014.40</text:p>
          </table:table-cell>
          <table:table-cell table:style-name="ce48"/>
          <table:table-cell table:style-name="ce50" table:formula="of:=[.D23]-[.J23]" office:value-type="float" office:value="30985.6">
            <text:p>30,985.6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GEL WANDER MOREZUX FULCAR</text:p>
          </table:table-cell>
          <table:table-cell table:style-name="ce46" office:value-type="string">
            <text:p>ADMINISTRADOR DE RED</text:p>
          </table:table-cell>
          <table:table-cell table:style-name="ce47" office:value-type="float" office:value="1122">
            <text:p>1122</text:p>
          </table:table-cell>
          <table:table-cell table:style-name="ce48" office:value-type="float" office:value="40000">
            <text:p>40,000.00</text:p>
          </table:table-cell>
          <table:table-cell table:style-name="ce48"/>
          <table:table-cell table:style-name="ce48" table:formula="of:=[.D24]*0.0287" office:value-type="float" office:value="1148">
            <text:p>1,148.00</text:p>
          </table:table-cell>
          <table:table-cell table:style-name="ce48" table:formula="of:=IF([.D24]&lt;75829.93;[.D24]*0.0304;2305.23)" office:value-type="float" office:value="1216">
            <text:p>1,216.00</text:p>
          </table:table-cell>
          <table:table-cell table:style-name="ce49" office:value-type="float" office:value="133.16">
            <text:p>133.16</text:p>
          </table:table-cell>
          <table:table-cell table:style-name="ce48" office:value-type="float" office:value="3208.24">
            <text:p>3,208.24</text:p>
          </table:table-cell>
          <table:table-cell table:style-name="ce48" table:formula="of:=[.F24]+[.G24]+[.H24]+[.I24]" office:value-type="float" office:value="5705.4">
            <text:p>5,705.40</text:p>
          </table:table-cell>
          <table:table-cell table:style-name="ce48"/>
          <table:table-cell table:style-name="ce50" table:formula="of:=[.D24]-[.J24]" office:value-type="float" office:value="34294.6">
            <text:p>34,294.6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KEICI ORTIZ BATISTA</text:p>
          </table:table-cell>
          <table:table-cell table:style-name="ce46" office:value-type="string">
            <text:p>AUXILIAR ADMINISTRATIVO II</text:p>
          </table:table-cell>
          <table:table-cell table:style-name="ce47" office:value-type="float" office:value="1123">
            <text:p>1123</text:p>
          </table:table-cell>
          <table:table-cell table:style-name="ce48" office:value-type="float" office:value="23000">
            <text:p>23,000.00</text:p>
          </table:table-cell>
          <table:table-cell table:style-name="ce48"/>
          <table:table-cell table:style-name="ce48" table:formula="of:=[.D25]*0.0287" office:value-type="float" office:value="660.1">
            <text:p>660.10</text:p>
          </table:table-cell>
          <table:table-cell table:style-name="ce48" table:formula="of:=IF([.D25]&lt;75829.93;[.D25]*0.0304;2305.23)" office:value-type="float" office:value="699.2">
            <text:p>699.20</text:p>
          </table:table-cell>
          <table:table-cell table:style-name="ce49" table:formula="of:=([.D25]-[.F25]-[.G25]-33326.92)*IF([.D25]&gt;33326.92;15%)" office:value-type="float" office:value="0">
            <text:p>0.00</text:p>
          </table:table-cell>
          <table:table-cell table:style-name="ce48" office:value-type="float" office:value="785">
            <text:p>785.00</text:p>
          </table:table-cell>
          <table:table-cell table:style-name="ce48" table:formula="of:=[.F25]+[.G25]+[.H25]+[.I25]" office:value-type="float" office:value="2144.3">
            <text:p>2,144.30</text:p>
          </table:table-cell>
          <table:table-cell table:style-name="ce48"/>
          <table:table-cell table:style-name="ce50" table:formula="of:=[.D25]-[.J25]" office:value-type="float" office:value="20855.7">
            <text:p>20,855.7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HERMINIA ENCARNACION ROSARIO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1125">
            <text:p>1125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26]*0.0287" office:value-type="float" office:value="344.4">
            <text:p>344.40</text:p>
          </table:table-cell>
          <table:table-cell table:style-name="ce48" table:formula="of:=IF([.D26]&lt;75829.93;[.D26]*0.0304;2305.23)" office:value-type="float" office:value="364.8">
            <text:p>364.80</text:p>
          </table:table-cell>
          <table:table-cell table:style-name="ce49" table:formula="of:=([.D26]-[.F26]-[.G26]-33326.92)*IF([.D26]&gt;33326.92;15%)" office:value-type="float" office:value="0">
            <text:p>0.00</text:p>
          </table:table-cell>
          <table:table-cell table:style-name="ce48" office:value-type="float" office:value="2296.88">
            <text:p>2,296.88</text:p>
          </table:table-cell>
          <table:table-cell table:style-name="ce48" table:formula="of:=[.F26]+[.G26]+[.H26]+[.I26]" office:value-type="float" office:value="3006.08">
            <text:p>3,006.08</text:p>
          </table:table-cell>
          <table:table-cell table:style-name="ce48"/>
          <table:table-cell table:style-name="ce50" table:formula="of:=[.D26]-[.J26]" office:value-type="float" office:value="8993.92">
            <text:p>8,993.92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LENA FLORENTINO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1135">
            <text:p>1135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27]*0.0287" office:value-type="float" office:value="344.4">
            <text:p>344.40</text:p>
          </table:table-cell>
          <table:table-cell table:style-name="ce48" table:formula="of:=IF([.D27]&lt;75829.93;[.D27]*0.0304;2305.23)" office:value-type="float" office:value="364.8">
            <text:p>364.80</text:p>
          </table:table-cell>
          <table:table-cell table:style-name="ce49" table:formula="of:=([.D27]-[.F27]-[.G27]-33326.92)*IF([.D27]&gt;33326.92;15%)" office:value-type="float" office:value="0">
            <text:p>0.00</text:p>
          </table:table-cell>
          <table:table-cell table:style-name="ce48" office:value-type="float" office:value="585">
            <text:p>585.00</text:p>
          </table:table-cell>
          <table:table-cell table:style-name="ce48" table:formula="of:=[.F27]+[.G27]+[.H27]+[.I27]" office:value-type="float" office:value="1294.2">
            <text:p>1,294.20</text:p>
          </table:table-cell>
          <table:table-cell table:style-name="ce48"/>
          <table:table-cell table:style-name="ce50" table:formula="of:=[.D27]-[.J27]" office:value-type="float" office:value="10705.8">
            <text:p>10,705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CLARIVEL CASTRO</text:p>
          </table:table-cell>
          <table:table-cell table:style-name="ce46" office:value-type="string">
            <text:p>ENC. COORDINACION ACADEMICA</text:p>
          </table:table-cell>
          <table:table-cell table:style-name="ce47" office:value-type="float" office:value="1137">
            <text:p>1137</text:p>
          </table:table-cell>
          <table:table-cell table:style-name="ce48" office:value-type="float" office:value="75000">
            <text:p>75,000.00</text:p>
          </table:table-cell>
          <table:table-cell table:style-name="ce48"/>
          <table:table-cell table:style-name="ce48" table:formula="of:=[.D28]*0.0287" office:value-type="float" office:value="2152.5">
            <text:p>2,152.50</text:p>
          </table:table-cell>
          <table:table-cell table:style-name="ce48" table:formula="of:=IF([.D28]&lt;75829.93;[.D28]*0.0304;2305.23)" office:value-type="float" office:value="2280">
            <text:p>2,280.00</text:p>
          </table:table-cell>
          <table:table-cell table:style-name="ce49" office:value-type="float" office:value="6309.38">
            <text:p>6,309.38</text:p>
          </table:table-cell>
          <table:table-cell table:style-name="ce48" office:value-type="float" office:value="1925">
            <text:p>1,925.00</text:p>
          </table:table-cell>
          <table:table-cell table:style-name="ce48" table:formula="of:=[.F28]+[.G28]+[.H28]+[.I28]" office:value-type="float" office:value="12666.88">
            <text:p>12,666.88</text:p>
          </table:table-cell>
          <table:table-cell table:style-name="ce48"/>
          <table:table-cell table:style-name="ce50" table:formula="of:=[.D28]-[.J28]" office:value-type="float" office:value="62333.12">
            <text:p>62,333.12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TIRSO FELIX RAFAEL TORIBIO MARTINEZ</text:p>
          </table:table-cell>
          <table:table-cell table:style-name="ce46" office:value-type="string">
            <text:p>SUB DIRECTOR</text:p>
          </table:table-cell>
          <table:table-cell table:style-name="ce47" office:value-type="float" office:value="1139">
            <text:p>1139</text:p>
          </table:table-cell>
          <table:table-cell table:style-name="ce48" office:value-type="float" office:value="125000">
            <text:p>125,000.00</text:p>
          </table:table-cell>
          <table:table-cell table:style-name="ce48"/>
          <table:table-cell table:style-name="ce48" table:formula="of:=[.D29]*0.0287" office:value-type="float" office:value="3587.5">
            <text:p>3,587.50</text:p>
          </table:table-cell>
          <table:table-cell table:style-name="ce48" office:value-type="float" office:value="3595.1">
            <text:p>3,595.10</text:p>
          </table:table-cell>
          <table:table-cell table:style-name="ce49" office:value-type="float" office:value="18037.22">
            <text:p>18,037.22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29]+[.G29]+[.H29]+[.I29]" office:value-type="float" office:value="25544.82">
            <text:p>25,544.82</text:p>
          </table:table-cell>
          <table:table-cell table:style-name="ce48"/>
          <table:table-cell table:style-name="ce50" table:formula="of:=[.D29]-[.J29]" office:value-type="float" office:value="99455.18">
            <text:p>99,455.18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IRIAM CAMBERO MARTE</text:p>
          </table:table-cell>
          <table:table-cell table:style-name="ce46" office:value-type="string">
            <text:p>COORDINADORA CAPAC. Y DESARROLLO</text:p>
          </table:table-cell>
          <table:table-cell table:style-name="ce47" office:value-type="float" office:value="1142">
            <text:p>1142</text:p>
          </table:table-cell>
          <table:table-cell table:style-name="ce48" office:value-type="float" office:value="36000">
            <text:p>36,000.00</text:p>
          </table:table-cell>
          <table:table-cell table:style-name="ce48"/>
          <table:table-cell table:style-name="ce48" table:formula="of:=[.D30]*0.0287" office:value-type="float" office:value="1033.2">
            <text:p>1,033.20</text:p>
          </table:table-cell>
          <table:table-cell table:style-name="ce48" table:formula="of:=IF([.D30]&lt;75829.93;[.D30]*0.0304;2305.23)" office:value-type="float" office:value="1094.4">
            <text:p>1,094.40</text:p>
          </table:table-cell>
          <table:table-cell table:style-name="ce49" office:value-type="float" office:value="0">
            <text:p>0.00</text:p>
          </table:table-cell>
          <table:table-cell table:style-name="ce48" office:value-type="float" office:value="3188.24">
            <text:p>3,188.24</text:p>
          </table:table-cell>
          <table:table-cell table:style-name="ce48" table:formula="of:=[.F30]+[.G30]+[.H30]+[.I30]" office:value-type="float" office:value="5315.84">
            <text:p>5,315.84</text:p>
          </table:table-cell>
          <table:table-cell table:style-name="ce48"/>
          <table:table-cell table:style-name="ce50" table:formula="of:=[.D30]-[.J30]" office:value-type="float" office:value="30684.16">
            <text:p>30,684.16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ANUEL ANTONIO BAUTISTA MEJIA</text:p>
          </table:table-cell>
          <table:table-cell table:style-name="ce46" office:value-type="string">
            <text:p>SOPORTE TECNICO</text:p>
          </table:table-cell>
          <table:table-cell table:style-name="ce47" office:value-type="float" office:value="1143">
            <text:p>1143</text:p>
          </table:table-cell>
          <table:table-cell table:style-name="ce48" office:value-type="float" office:value="32000">
            <text:p>32,000.00</text:p>
          </table:table-cell>
          <table:table-cell table:style-name="ce48"/>
          <table:table-cell table:style-name="ce48" table:formula="of:=[.D31]*0.0287" office:value-type="float" office:value="918.4">
            <text:p>918.40</text:p>
          </table:table-cell>
          <table:table-cell table:style-name="ce48" table:formula="of:=IF([.D31]&lt;75829.93;[.D31]*0.0304;2305.23)" office:value-type="float" office:value="972.8">
            <text:p>972.80</text:p>
          </table:table-cell>
          <table:table-cell table:style-name="ce49" table:formula="of:=([.D31]-[.F31]-[.G31]-33326.92)*IF([.D31]&gt;33326.92;15%)" office:value-type="float" office:value="0">
            <text:p>0.00</text:p>
          </table:table-cell>
          <table:table-cell table:style-name="ce48" office:value-type="float" office:value="1996.62">
            <text:p>1,996.62</text:p>
          </table:table-cell>
          <table:table-cell table:style-name="ce48" table:formula="of:=[.F31]+[.G31]+[.H31]+[.I31]" office:value-type="float" office:value="3887.82">
            <text:p>3,887.82</text:p>
          </table:table-cell>
          <table:table-cell table:style-name="ce48"/>
          <table:table-cell table:style-name="ce50" table:formula="of:=[.D31]-[.J31]" office:value-type="float" office:value="28112.18">
            <text:p>28,112.18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PORFIRIO ANTONIO RODRIGUEZ GOMEZ</text:p>
          </table:table-cell>
          <table:table-cell table:style-name="ce46" office:value-type="string">
            <text:p>SOPORTE TECNICO</text:p>
          </table:table-cell>
          <table:table-cell table:style-name="ce47" office:value-type="float" office:value="1145">
            <text:p>1145</text:p>
          </table:table-cell>
          <table:table-cell table:style-name="ce48" office:value-type="float" office:value="32000">
            <text:p>32,000.00</text:p>
          </table:table-cell>
          <table:table-cell table:style-name="ce48"/>
          <table:table-cell table:style-name="ce48" table:formula="of:=[.D32]*0.0287" office:value-type="float" office:value="918.4">
            <text:p>918.40</text:p>
          </table:table-cell>
          <table:table-cell table:style-name="ce48" table:formula="of:=IF([.D32]&lt;75829.93;[.D32]*0.0304;2305.23)" office:value-type="float" office:value="972.8">
            <text:p>972.80</text:p>
          </table:table-cell>
          <table:table-cell table:style-name="ce49" table:formula="of:=([.D32]-[.F32]-[.G32]-33326.92)*IF([.D32]&gt;33326.92;15%)" office:value-type="float" office:value="0">
            <text:p>0.00</text:p>
          </table:table-cell>
          <table:table-cell table:style-name="ce48" office:value-type="float" office:value="965">
            <text:p>965.00</text:p>
          </table:table-cell>
          <table:table-cell table:style-name="ce48" table:formula="of:=[.F32]+[.G32]+[.H32]+[.I32]" office:value-type="float" office:value="2856.2">
            <text:p>2,856.20</text:p>
          </table:table-cell>
          <table:table-cell table:style-name="ce48"/>
          <table:table-cell table:style-name="ce50" table:formula="of:=[.D32]-[.J32]" office:value-type="float" office:value="29143.8">
            <text:p>29,143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IGUEL ANGEL BONIFACIO PEÑA</text:p>
          </table:table-cell>
          <table:table-cell table:style-name="ce46" office:value-type="string">
            <text:p>REALIZADOR AUDIOVISUAL</text:p>
          </table:table-cell>
          <table:table-cell table:style-name="ce47" office:value-type="float" office:value="1147">
            <text:p>1147</text:p>
          </table:table-cell>
          <table:table-cell table:style-name="ce48" office:value-type="float" office:value="27600">
            <text:p>27,600.00</text:p>
          </table:table-cell>
          <table:table-cell table:style-name="ce48"/>
          <table:table-cell table:style-name="ce48" table:formula="of:=[.D33]*0.0287" office:value-type="float" office:value="792.12">
            <text:p>792.12</text:p>
          </table:table-cell>
          <table:table-cell table:style-name="ce48" table:formula="of:=IF([.D33]&lt;75829.93;[.D33]*0.0304;2305.23)" office:value-type="float" office:value="839.04">
            <text:p>839.04</text:p>
          </table:table-cell>
          <table:table-cell table:style-name="ce49" table:formula="of:=([.D33]-[.F33]-[.G33]-33326.92)*IF([.D33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33]+[.G33]+[.H33]+[.I33]" office:value-type="float" office:value="1956.16">
            <text:p>1,956.16</text:p>
          </table:table-cell>
          <table:table-cell table:style-name="ce48"/>
          <table:table-cell table:style-name="ce50" table:formula="of:=[.D33]-[.J33]" office:value-type="float" office:value="25643.84">
            <text:p>25,643.8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CHEEDY JIOWETHER JAMES</text:p>
          </table:table-cell>
          <table:table-cell table:style-name="ce46" office:value-type="string">
            <text:p>ENC. DPTO. INFORMATICA</text:p>
          </table:table-cell>
          <table:table-cell table:style-name="ce47" office:value-type="float" office:value="1149">
            <text:p>1149</text:p>
          </table:table-cell>
          <table:table-cell table:style-name="ce48" office:value-type="float" office:value="65000">
            <text:p>65,000.00</text:p>
          </table:table-cell>
          <table:table-cell table:style-name="ce48"/>
          <table:table-cell table:style-name="ce48" table:formula="of:=[.D34]*0.0287" office:value-type="float" office:value="1865.5">
            <text:p>1,865.50</text:p>
          </table:table-cell>
          <table:table-cell table:style-name="ce48" table:formula="of:=IF([.D34]&lt;75829.93;[.D34]*0.0304;2305.23)" office:value-type="float" office:value="1976">
            <text:p>1,976.00</text:p>
          </table:table-cell>
          <table:table-cell table:style-name="ce49" office:value-type="float" office:value="4427.58">
            <text:p>4,427.58</text:p>
          </table:table-cell>
          <table:table-cell table:style-name="ce48" table:formula="of:=100+25" office:value-type="float" office:value="125">
            <text:p>125.00</text:p>
          </table:table-cell>
          <table:table-cell table:style-name="ce48" table:formula="of:=[.F34]+[.G34]+[.H34]+[.I34]" office:value-type="float" office:value="8394.08">
            <text:p>8,394.08</text:p>
          </table:table-cell>
          <table:table-cell table:style-name="ce48"/>
          <table:table-cell table:style-name="ce50" table:formula="of:=[.D34]-[.J34]" office:value-type="float" office:value="56605.92">
            <text:p>56,605.92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GEORGINA DEL CARMEN RODRIGUEZ PENA</text:p>
          </table:table-cell>
          <table:table-cell table:style-name="ce46" office:value-type="string">
            <text:p>SUB-DIRECTORA</text:p>
          </table:table-cell>
          <table:table-cell table:style-name="ce47" office:value-type="float" office:value="1150">
            <text:p>1150</text:p>
          </table:table-cell>
          <table:table-cell table:style-name="ce48" office:value-type="float" office:value="125000">
            <text:p>125,000.00</text:p>
          </table:table-cell>
          <table:table-cell table:style-name="ce48"/>
          <table:table-cell table:style-name="ce48" table:formula="of:=[.D35]*0.0287" office:value-type="float" office:value="3587.5">
            <text:p>3,587.50</text:p>
          </table:table-cell>
          <table:table-cell table:style-name="ce48" office:value-type="float" office:value="3595.1">
            <text:p>3,595.10</text:p>
          </table:table-cell>
          <table:table-cell table:style-name="ce49" office:value-type="float" office:value="17779.3">
            <text:p>17,779.30</text:p>
          </table:table-cell>
          <table:table-cell table:style-name="ce48" office:value-type="float" office:value="3856.62">
            <text:p>3,856.62</text:p>
          </table:table-cell>
          <table:table-cell table:style-name="ce48" table:formula="of:=[.F35]+[.G35]+[.H35]+[.I35]" office:value-type="float" office:value="28818.52">
            <text:p>28,818.52</text:p>
          </table:table-cell>
          <table:table-cell table:style-name="ce48"/>
          <table:table-cell table:style-name="ce50" table:formula="of:=[.D35]-[.J35]" office:value-type="float" office:value="96181.48">
            <text:p>96,181.48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RAFAEL GUSTAVO BELLO MOTA</text:p>
          </table:table-cell>
          <table:table-cell table:style-name="ce46" office:value-type="string">
            <text:p>ENCARGADO DE INVESTIGACION</text:p>
          </table:table-cell>
          <table:table-cell table:style-name="ce47" office:value-type="float" office:value="1151">
            <text:p>1151</text:p>
          </table:table-cell>
          <table:table-cell table:style-name="ce48" office:value-type="float" office:value="60000">
            <text:p>60,000.00</text:p>
          </table:table-cell>
          <table:table-cell table:style-name="ce48"/>
          <table:table-cell table:style-name="ce48" table:formula="of:=[.D36]*0.0287" office:value-type="float" office:value="1722">
            <text:p>1,722.00</text:p>
          </table:table-cell>
          <table:table-cell table:style-name="ce48" table:formula="of:=IF([.D36]&lt;75829.93;[.D36]*0.0304;2305.23)" office:value-type="float" office:value="1824">
            <text:p>1,824.00</text:p>
          </table:table-cell>
          <table:table-cell table:style-name="ce49" office:value-type="float" office:value="3432.03">
            <text:p>3,432.03</text:p>
          </table:table-cell>
          <table:table-cell table:style-name="ce48" table:formula="of:=200+140+25+844.89+78.87" office:value-type="float" office:value="1288.76">
            <text:p>1,288.76</text:p>
          </table:table-cell>
          <table:table-cell table:style-name="ce48" table:formula="of:=[.F36]+[.G36]+[.H36]+[.I36]" office:value-type="float" office:value="8266.79">
            <text:p>8,266.79</text:p>
          </table:table-cell>
          <table:table-cell table:style-name="ce48"/>
          <table:table-cell table:style-name="ce50" table:formula="of:=[.D36]-[.J36]" office:value-type="float" office:value="51733.21">
            <text:p>51,733.21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GEL PASTOR DE JESUS MORENO GARCIA</text:p>
          </table:table-cell>
          <table:table-cell table:style-name="ce46" office:value-type="string">
            <text:p>SUB-DIRECTOR</text:p>
          </table:table-cell>
          <table:table-cell table:style-name="ce47" office:value-type="float" office:value="1166">
            <text:p>1166</text:p>
          </table:table-cell>
          <table:table-cell table:style-name="ce48" office:value-type="float" office:value="125000">
            <text:p>125,000.00</text:p>
          </table:table-cell>
          <table:table-cell table:style-name="ce48"/>
          <table:table-cell table:style-name="ce48" table:formula="of:=[.D37]*0.0287" office:value-type="float" office:value="3587.5">
            <text:p>3,587.50</text:p>
          </table:table-cell>
          <table:table-cell table:style-name="ce48" office:value-type="float" office:value="2995.92">
            <text:p>2,995.92</text:p>
          </table:table-cell>
          <table:table-cell table:style-name="ce49" office:value-type="float" office:value="18377.35">
            <text:p>18,377.35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37]+[.G37]+[.H37]+[.I37]" office:value-type="float" office:value="25285.77">
            <text:p>25,285.77</text:p>
          </table:table-cell>
          <table:table-cell table:style-name="ce48"/>
          <table:table-cell table:style-name="ce50" table:formula="of:=[.D37]-[.J37]" office:value-type="float" office:value="99714.23">
            <text:p>99,714.23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KARINA MARIA GONZALEZ CAPELLAN</text:p>
          </table:table-cell>
          <table:table-cell table:style-name="ce46" office:value-type="string">
            <text:p>COORDINADORA DE PROTOCOLO</text:p>
          </table:table-cell>
          <table:table-cell table:style-name="ce47" office:value-type="float" office:value="1170">
            <text:p>1170</text:p>
          </table:table-cell>
          <table:table-cell table:style-name="ce48" office:value-type="float" office:value="35000">
            <text:p>35,000.00</text:p>
          </table:table-cell>
          <table:table-cell table:style-name="ce48"/>
          <table:table-cell table:style-name="ce48" table:formula="of:=[.D38]*0.0287" office:value-type="float" office:value="1004.5">
            <text:p>1,004.50</text:p>
          </table:table-cell>
          <table:table-cell table:style-name="ce48" table:formula="of:=IF([.D38]&lt;75829.93;[.D38]*0.0304;2305.23)" office:value-type="float" office:value="1064">
            <text:p>1,064.00</text:p>
          </table:table-cell>
          <table:table-cell table:style-name="ce49" office:value-type="float" office:value="0">
            <text:p>0.00</text:p>
          </table:table-cell>
          <table:table-cell table:style-name="ce48" table:formula="of:=200+100+25+844.89+78.87" office:value-type="float" office:value="1248.76">
            <text:p>1,248.76</text:p>
          </table:table-cell>
          <table:table-cell table:style-name="ce48" table:formula="of:=[.F38]+[.G38]+[.H38]+[.I38]" office:value-type="float" office:value="3317.26">
            <text:p>3,317.26</text:p>
          </table:table-cell>
          <table:table-cell table:style-name="ce48"/>
          <table:table-cell table:style-name="ce50" table:formula="of:=[.D38]-[.J38]" office:value-type="float" office:value="31682.74">
            <text:p>31,682.7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MMANUEL ERNESTO DE JESUS OVIEDO</text:p>
          </table:table-cell>
          <table:table-cell table:style-name="ce46" office:value-type="string">
            <text:p>AUXILIAR ACADEMICO</text:p>
          </table:table-cell>
          <table:table-cell table:style-name="ce47" office:value-type="float" office:value="1175">
            <text:p>1175</text:p>
          </table:table-cell>
          <table:table-cell table:style-name="ce48" office:value-type="float" office:value="27000">
            <text:p>27,000.00</text:p>
          </table:table-cell>
          <table:table-cell table:style-name="ce48"/>
          <table:table-cell table:style-name="ce48" table:formula="of:=[.D39]*0.0287" office:value-type="float" office:value="774.9">
            <text:p>774.90</text:p>
          </table:table-cell>
          <table:table-cell table:style-name="ce48" table:formula="of:=IF([.D39]&lt;75829.93;[.D39]*0.0304;2305.23)" office:value-type="float" office:value="820.8">
            <text:p>820.80</text:p>
          </table:table-cell>
          <table:table-cell table:style-name="ce49" table:formula="of:=([.D39]-[.F39]-[.G39]-33326.92)*IF([.D39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39]+[.G39]+[.H39]+[.I39]" office:value-type="float" office:value="1920.7">
            <text:p>1,920.70</text:p>
          </table:table-cell>
          <table:table-cell table:style-name="ce48"/>
          <table:table-cell table:style-name="ce50" table:formula="of:=[.D39]-[.J39]" office:value-type="float" office:value="25079.3">
            <text:p>25,079.3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KIRSY ALANA MEJIA UBIERA<text:span text:style-name="T19"> (San Pedro de Macorís)</text:span></text:p>
          </table:table-cell>
          <table:table-cell table:style-name="ce46" office:value-type="string">
            <text:p>COORDINADORA DE ADIESTRAMIENTO</text:p>
          </table:table-cell>
          <table:table-cell table:style-name="ce47" office:value-type="float" office:value="1178">
            <text:p>1178</text:p>
          </table:table-cell>
          <table:table-cell table:style-name="ce48" office:value-type="float" office:value="25000">
            <text:p>25,000.00</text:p>
          </table:table-cell>
          <table:table-cell table:style-name="ce48"/>
          <table:table-cell table:style-name="ce48" table:formula="of:=[.D40]*0.0287" office:value-type="float" office:value="717.5">
            <text:p>717.50</text:p>
          </table:table-cell>
          <table:table-cell table:style-name="ce48" table:formula="of:=IF([.D40]&lt;75829.93;[.D40]*0.0304;2305.23)" office:value-type="float" office:value="760">
            <text:p>760.00</text:p>
          </table:table-cell>
          <table:table-cell table:style-name="ce49" table:formula="of:=([.D40]-[.F40]-[.G40]-33326.92)*IF([.D40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40]+[.G40]+[.H40]+[.I40]" office:value-type="float" office:value="1802.5">
            <text:p>1,802.50</text:p>
          </table:table-cell>
          <table:table-cell table:style-name="ce48"/>
          <table:table-cell table:style-name="ce50" table:formula="of:=[.D40]-[.J40]" office:value-type="float" office:value="23197.5">
            <text:p>23,197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GEL LEONARDO PLATA VENTURA <text:span text:style-name="T19">(S. Fco. Macorís)</text:span></text:p>
          </table:table-cell>
          <table:table-cell table:style-name="ce46" office:value-type="string">
            <text:p>COORDINADOR REGIONAL</text:p>
          </table:table-cell>
          <table:table-cell table:style-name="ce47" office:value-type="float" office:value="1179">
            <text:p>1179</text:p>
          </table:table-cell>
          <table:table-cell table:style-name="ce48" office:value-type="float" office:value="38000">
            <text:p>38,000.00</text:p>
          </table:table-cell>
          <table:table-cell table:style-name="ce48"/>
          <table:table-cell table:style-name="ce48" table:formula="of:=[.D41]*0.0287" office:value-type="float" office:value="1090.6">
            <text:p>1,090.60</text:p>
          </table:table-cell>
          <table:table-cell table:style-name="ce48" table:formula="of:=IF([.D41]&lt;75829.93;[.D41]*0.0304;2305.23)" office:value-type="float" office:value="1155.2">
            <text:p>1,155.20</text:p>
          </table:table-cell>
          <table:table-cell table:style-name="ce49" office:value-type="float" office:value="247.12">
            <text:p>247.12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41]+[.G41]+[.H41]+[.I41]" office:value-type="float" office:value="2817.92">
            <text:p>2,817.92</text:p>
          </table:table-cell>
          <table:table-cell table:style-name="ce48"/>
          <table:table-cell table:style-name="ce50" table:formula="of:=[.D41]-[.J41]" office:value-type="float" office:value="35182.08">
            <text:p>35,182.08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ARIO RODRIGUEZ MONTERO <text:span text:style-name="T19">(S. Juan d/la Maguana)</text:span></text:p>
          </table:table-cell>
          <table:table-cell table:style-name="ce46" office:value-type="string">
            <text:p>COORDINADOR REGIONAL</text:p>
          </table:table-cell>
          <table:table-cell table:style-name="ce47" office:value-type="float" office:value="1180">
            <text:p>1180</text:p>
          </table:table-cell>
          <table:table-cell table:style-name="ce48" office:value-type="float" office:value="27000">
            <text:p>27,000.00</text:p>
          </table:table-cell>
          <table:table-cell table:style-name="ce48"/>
          <table:table-cell table:style-name="ce48" table:formula="of:=[.D42]*0.0287" office:value-type="float" office:value="774.9">
            <text:p>774.90</text:p>
          </table:table-cell>
          <table:table-cell table:style-name="ce48" table:formula="of:=IF([.D42]&lt;75829.93;[.D42]*0.0304;2305.23)" office:value-type="float" office:value="820.8">
            <text:p>820.80</text:p>
          </table:table-cell>
          <table:table-cell table:style-name="ce49" table:formula="of:=([.D42]-[.F42]-[.G42]-33326.92)*IF([.D42]&gt;33326.92;15%)" office:value-type="float" office:value="0">
            <text:p>0.00</text:p>
          </table:table-cell>
          <table:table-cell table:style-name="ce48" table:formula="of:=200+100+25+1689.78+157.74" office:value-type="float" office:value="2172.52">
            <text:p>2,172.52</text:p>
          </table:table-cell>
          <table:table-cell table:style-name="ce48" table:formula="of:=[.F42]+[.G42]+[.H42]+[.I42]" office:value-type="float" office:value="3768.22">
            <text:p>3,768.22</text:p>
          </table:table-cell>
          <table:table-cell table:style-name="ce48"/>
          <table:table-cell table:style-name="ce50" table:formula="of:=[.D42]-[.J42]" office:value-type="float" office:value="23231.78">
            <text:p>23,231.78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/>
          <table:table-cell table:style-name="ce46" office:value-type="string">
            <text:p>CHOFER I</text:p>
          </table:table-cell>
          <table:table-cell table:style-name="ce47"/>
          <table:table-cell table:number-columns-repeated="2" table:style-name="ce48"/>
          <table:table-cell table:style-name="ce48" table:formula="of:=[.D43]*0.0287" office:value-type="float" office:value="0">
            <text:p>0.00</text:p>
          </table:table-cell>
          <table:table-cell table:style-name="ce48" table:formula="of:=IF([.D43]&lt;75829.93;[.D43]*0.0304;2305.23)" office:value-type="float" office:value="0">
            <text:p>0.00</text:p>
          </table:table-cell>
          <table:table-cell table:style-name="ce49" table:formula="of:=([.D43]-[.F43]-[.G43]-33326.92)*IF([.D43]&gt;33326.92;15%)" office:value-type="float" office:value="0">
            <text:p>0.00</text:p>
          </table:table-cell>
          <table:table-cell table:style-name="ce48"/>
          <table:table-cell table:style-name="ce48" table:formula="of:=[.F43]+[.G43]+[.H43]+[.I43]" office:value-type="float" office:value="0">
            <text:p>0.00</text:p>
          </table:table-cell>
          <table:table-cell table:style-name="ce48"/>
          <table:table-cell table:style-name="ce50" table:formula="of:=[.D43]-[.J43]" office:value-type="float" office:value="0">
            <text:p>0.0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NANCY MIGUELINA DRULLARD FELIZ</text:p>
          </table:table-cell>
          <table:table-cell table:style-name="ce46" office:value-type="string">
            <text:p>COORDINADORA DE ADIESTRAMIENTO</text:p>
          </table:table-cell>
          <table:table-cell table:style-name="ce47" office:value-type="float" office:value="80003">
            <text:p>80003</text:p>
          </table:table-cell>
          <table:table-cell table:style-name="ce48" office:value-type="float" office:value="36000">
            <text:p>36,000.00</text:p>
          </table:table-cell>
          <table:table-cell table:style-name="ce48"/>
          <table:table-cell table:style-name="ce48" table:formula="of:=[.D44]*0.0287" office:value-type="float" office:value="1033.2">
            <text:p>1,033.20</text:p>
          </table:table-cell>
          <table:table-cell table:style-name="ce48" table:formula="of:=IF([.D44]&lt;75829.93;[.D44]*0.0304;2305.23)" office:value-type="float" office:value="1094.4">
            <text:p>1,094.40</text:p>
          </table:table-cell>
          <table:table-cell table:style-name="ce49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44]+[.G44]+[.H44]+[.I44]" office:value-type="float" office:value="2452.6">
            <text:p>2,452.60</text:p>
          </table:table-cell>
          <table:table-cell table:style-name="ce48"/>
          <table:table-cell table:style-name="ce50" table:formula="of:=[.D44]-[.J44]" office:value-type="float" office:value="33547.4">
            <text:p>33,547.40</text:p>
          </table:table-cell>
          <table:table-cell table:style-name="ce51"/>
          <table:table-cell table:number-columns-repeated="243" table:style-name="ce46"/>
        </table:table-row>
        <table:table-row table:style-name="ro5" table:visibility="collapse">
          <table:table-cell table:style-name="ce46" office:value-type="string">
            <text:p>BIENVENIDO ROSARIO CEBALLOS <text:span text:style-name="T19">(Santiago d/los Cab.)</text:span></text:p>
          </table:table-cell>
          <table:table-cell table:style-name="ce46" office:value-type="string">
            <text:p>COORDINADOR REGIONAL</text:p>
          </table:table-cell>
          <table:table-cell table:style-name="ce47" office:value-type="float" office:value="80007">
            <text:p>80007</text:p>
          </table:table-cell>
          <table:table-cell table:style-name="ce48" office:value-type="float" office:value="36000">
            <text:p>36,000.00</text:p>
          </table:table-cell>
          <table:table-cell table:style-name="ce48"/>
          <table:table-cell table:style-name="ce48" table:formula="of:=[.D45]*0.0287" office:value-type="float" office:value="1033.2">
            <text:p>1,033.20</text:p>
          </table:table-cell>
          <table:table-cell table:style-name="ce48" table:formula="of:=IF([.D45]&lt;75829.93;[.D45]*0.0304;2305.23)" office:value-type="float" office:value="1094.4">
            <text:p>1,094.40</text:p>
          </table:table-cell>
          <table:table-cell table:style-name="ce49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45]+[.G45]+[.H45]+[.I45]" office:value-type="float" office:value="2452.6">
            <text:p>2,452.60</text:p>
          </table:table-cell>
          <table:table-cell table:style-name="ce48"/>
          <table:table-cell table:style-name="ce50" table:formula="of:=[.D45]-[.J45]" office:value-type="float" office:value="33547.4">
            <text:p>33,547.4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DEILIN RICARDO MATOS CARRAS</text:p>
          </table:table-cell>
          <table:table-cell table:style-name="ce46" office:value-type="string">
            <text:p>AUXILIAR ACADEMICO</text:p>
          </table:table-cell>
          <table:table-cell table:style-name="ce47" office:value-type="float" office:value="80081">
            <text:p>80081</text:p>
          </table:table-cell>
          <table:table-cell table:style-name="ce48" office:value-type="float" office:value="20000">
            <text:p>20,000.00</text:p>
          </table:table-cell>
          <table:table-cell table:style-name="ce48"/>
          <table:table-cell table:style-name="ce48" table:formula="of:=[.D46]*0.0287" office:value-type="float" office:value="574">
            <text:p>574.00</text:p>
          </table:table-cell>
          <table:table-cell table:style-name="ce48" table:formula="of:=IF([.D46]&lt;75829.93;[.D46]*0.0304;2305.23)" office:value-type="float" office:value="608">
            <text:p>608.00</text:p>
          </table:table-cell>
          <table:table-cell table:style-name="ce49" table:formula="of:=([.D46]-[.F46]-[.G46]-33326.92)*IF([.D46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46]+[.G46]+[.H46]+[.I46]" office:value-type="float" office:value="1507">
            <text:p>1,507.00</text:p>
          </table:table-cell>
          <table:table-cell table:style-name="ce48"/>
          <table:table-cell table:style-name="ce50" table:formula="of:=[.D46]-[.J46]" office:value-type="float" office:value="18493">
            <text:p>18,493.0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CARMEN MABEL PEREZ GOMEZ DE PEÑA<text:span text:style-name="T19"> (S. Rodriguez)</text:span></text:p>
          </table:table-cell>
          <table:table-cell table:style-name="ce46" office:value-type="string">
            <text:p>COORDINADOR REGIONAL</text:p>
          </table:table-cell>
          <table:table-cell table:style-name="ce47" office:value-type="float" office:value="80083">
            <text:p>80083</text:p>
          </table:table-cell>
          <table:table-cell table:style-name="ce48" office:value-type="float" office:value="27000">
            <text:p>27,000.00</text:p>
          </table:table-cell>
          <table:table-cell table:style-name="ce48"/>
          <table:table-cell table:style-name="ce48" table:formula="of:=[.D47]*0.0287" office:value-type="float" office:value="774.9">
            <text:p>774.90</text:p>
          </table:table-cell>
          <table:table-cell table:style-name="ce48" table:formula="of:=IF([.D47]&lt;75829.93;[.D47]*0.0304;2305.23)" office:value-type="float" office:value="820.8">
            <text:p>820.80</text:p>
          </table:table-cell>
          <table:table-cell table:style-name="ce49" table:formula="of:=([.D47]-[.F47]-[.G47]-33326.92)*IF([.D47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47]+[.G47]+[.H47]+[.I47]" office:value-type="float" office:value="1920.7">
            <text:p>1,920.70</text:p>
          </table:table-cell>
          <table:table-cell table:style-name="ce48"/>
          <table:table-cell table:style-name="ce50" table:formula="of:=[.D47]-[.J47]" office:value-type="float" office:value="25079.3">
            <text:p>25,079.3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number-columns-repeated="243" table:style-name="ce46"/>
        </table:table-row>
        <table:table-row table:style-name="ro5"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number-columns-repeated="243" table:style-name="ce46"/>
        </table:table-row>
        <table:table-row table:style-name="ro2">
          <table:table-cell table:style-name="ce58" table:number-columns-spanned="12" table:number-rows-spanned="1" office:value-type="string">
            <text:p>INSTITUTO NACIONAL DE ADMINISTRACION PUBLICA</text:p>
          </table:table-cell>
          <table:covered-table-cell table:number-columns-repeated="11"/>
          <table:table-cell table:style-name="ce51"/>
          <table:table-cell table:number-columns-repeated="243" table:style-name="ce46"/>
        </table:table-row>
        <table:table-row table:style-name="ro3">
          <table:table-cell table:style-name="ce61" table:number-columns-spanned="12" table:number-rows-spanned="1" office:value-type="string">
            <text:p>REPORTE DE NOMINA</text:p>
          </table:table-cell>
          <table:covered-table-cell table:number-columns-repeated="11"/>
          <table:table-cell table:style-name="ce51"/>
          <table:table-cell table:number-columns-repeated="243" table:style-name="ce46"/>
        </table:table-row>
        <table:table-row table:style-name="ro1">
          <table:table-cell table:style-name="ce59" table:number-columns-spanned="12" table:number-rows-spanned="1"/>
          <table:covered-table-cell table:number-columns-repeated="11"/>
          <table:table-cell table:style-name="ce51"/>
          <table:table-cell table:number-columns-repeated="243" table:style-name="ce46"/>
        </table:table-row>
        <table:table-row table:style-name="ro1">
          <table:table-cell table:style-name="ce41" table:formula="of:=[.A4]" office:value-type="string">
            <text:p>Argumentos: [Nómina: 01/02/2016-1- Normal - - INAP - Instituto Nacional de Administración Pública - 000001 - FIJO]</text:p>
          </table:table-cell>
          <table:table-cell table:number-columns-repeated="11" table:style-name="ce23"/>
          <table:table-cell table:style-name="ce51"/>
          <table:table-cell table:number-columns-repeated="243" table:style-name="ce46"/>
        </table:table-row>
        <table:table-row table:style-name="ro5"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ARIA TERESA LEON PAULINO DE RODRIGUEZ</text:p>
          </table:table-cell>
          <table:table-cell table:style-name="ce46" office:value-type="string">
            <text:p>SOPORTE ADMINISTRATIVO</text:p>
          </table:table-cell>
          <table:table-cell table:style-name="ce47" office:value-type="float" office:value="80094">
            <text:p>80094</text:p>
          </table:table-cell>
          <table:table-cell table:style-name="ce48" office:value-type="float" office:value="35000">
            <text:p>35,000.00</text:p>
          </table:table-cell>
          <table:table-cell table:style-name="ce48"/>
          <table:table-cell table:style-name="ce48" table:formula="of:=[.D55]*0.0287" office:value-type="float" office:value="1004.5">
            <text:p>1,004.50</text:p>
          </table:table-cell>
          <table:table-cell table:style-name="ce48" table:formula="of:=IF([.D55]&lt;75829.93;[.D55]*0.0304;2305.23)" office:value-type="float" office:value="1064">
            <text:p>1,064.00</text:p>
          </table:table-cell>
          <table:table-cell table:style-name="ce49" table:formula="of:=([.D55]-[.F55]-[.G55]-33326.92)*IF([.D55]&gt;33326.92;15%)+59.31" office:value-type="float" office:value="-0.00299999999973011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55]+[.G55]+[.H55]+[.I55]" office:value-type="float" office:value="2393.497">
            <text:p>2,393.50</text:p>
          </table:table-cell>
          <table:table-cell table:style-name="ce48"/>
          <table:table-cell table:style-name="ce50" table:formula="of:=[.D55]-[.J55]" office:value-type="float" office:value="32606.503">
            <text:p>32,606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VENANCIO GUERRERO RIJO<text:span text:style-name="T19"> (Altagracia-Higuey-)</text:span></text:p>
          </table:table-cell>
          <table:table-cell table:style-name="ce46" office:value-type="string">
            <text:p>COORDINADOR REGIONAL</text:p>
          </table:table-cell>
          <table:table-cell table:style-name="ce47" office:value-type="float" office:value="80110">
            <text:p>80110</text:p>
          </table:table-cell>
          <table:table-cell table:style-name="ce48" office:value-type="float" office:value="25000">
            <text:p>25,000.00</text:p>
          </table:table-cell>
          <table:table-cell table:style-name="ce49"/>
          <table:table-cell table:style-name="ce48" table:formula="of:=[.D56]*0.0287" office:value-type="float" office:value="717.5">
            <text:p>717.50</text:p>
          </table:table-cell>
          <table:table-cell table:style-name="ce48" table:formula="of:=IF([.D56]&lt;75829.93;[.D56]*0.0304;2305.23)" office:value-type="float" office:value="760">
            <text:p>760.00</text:p>
          </table:table-cell>
          <table:table-cell table:style-name="ce49" table:formula="of:=([.D56]-[.F56]-[.G56]-33326.92)*IF([.D56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56]+[.G56]+[.H56]+[.I56]" office:value-type="float" office:value="1802.5">
            <text:p>1,802.50</text:p>
          </table:table-cell>
          <table:table-cell table:style-name="ce48"/>
          <table:table-cell table:style-name="ce50" table:formula="of:=[.D56]-[.J56]" office:value-type="float" office:value="23197.5">
            <text:p>23,197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LLUMERQUI ANTONIO LEDESMA DIAZ</text:p>
          </table:table-cell>
          <table:table-cell table:style-name="ce46" office:value-type="string">
            <text:p>MENSAJERO EXTERNO</text:p>
          </table:table-cell>
          <table:table-cell table:style-name="ce47" office:value-type="float" office:value="80125">
            <text:p>80125</text:p>
          </table:table-cell>
          <table:table-cell table:style-name="ce48" office:value-type="float" office:value="15000">
            <text:p>15,000.00</text:p>
          </table:table-cell>
          <table:table-cell table:style-name="ce48"/>
          <table:table-cell table:style-name="ce48" table:formula="of:=[.D57]*0.0287" office:value-type="float" office:value="430.5">
            <text:p>430.50</text:p>
          </table:table-cell>
          <table:table-cell table:style-name="ce48" table:formula="of:=IF([.D57]&lt;75829.93;[.D57]*0.0304;2305.23)" office:value-type="float" office:value="456">
            <text:p>456.00</text:p>
          </table:table-cell>
          <table:table-cell table:style-name="ce49" table:formula="of:=([.D57]-[.F57]-[.G57]-33326.92)*IF([.D57]&gt;33326.92;15%)" office:value-type="float" office:value="0">
            <text:p>0.00</text:p>
          </table:table-cell>
          <table:table-cell table:style-name="ce48" table:formula="of:=200+100+25+1975.19" office:value-type="float" office:value="2300.19">
            <text:p>2,300.19</text:p>
          </table:table-cell>
          <table:table-cell table:style-name="ce48" table:formula="of:=[.F57]+[.G57]+[.H57]+[.I57]" office:value-type="float" office:value="3186.69">
            <text:p>3,186.69</text:p>
          </table:table-cell>
          <table:table-cell table:style-name="ce48"/>
          <table:table-cell table:style-name="ce50" table:formula="of:=[.D57]-[.J57]" office:value-type="float" office:value="11813.31">
            <text:p>11,813.31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MILIANO DEL ROSARIO GENAO</text:p>
          </table:table-cell>
          <table:table-cell table:style-name="ce46" office:value-type="string">
            <text:p>CONTADOR</text:p>
          </table:table-cell>
          <table:table-cell table:style-name="ce47" office:value-type="float" office:value="80127">
            <text:p>80127</text:p>
          </table:table-cell>
          <table:table-cell table:style-name="ce48" office:value-type="float" office:value="40000">
            <text:p>40,000.00</text:p>
          </table:table-cell>
          <table:table-cell table:style-name="ce48"/>
          <table:table-cell table:style-name="ce48" table:formula="of:=[.D58]*0.0287" office:value-type="float" office:value="1148">
            <text:p>1,148.00</text:p>
          </table:table-cell>
          <table:table-cell table:style-name="ce48" table:formula="of:=IF([.D58]&lt;75829.93;[.D58]*0.0304;2305.23)" office:value-type="float" office:value="1216">
            <text:p>1,216.00</text:p>
          </table:table-cell>
          <table:table-cell table:style-name="ce49" office:value-type="float" office:value="529.39">
            <text:p>529.39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58]+[.G58]+[.H58]+[.I58]" office:value-type="float" office:value="3218.39">
            <text:p>3,218.39</text:p>
          </table:table-cell>
          <table:table-cell table:style-name="ce48"/>
          <table:table-cell table:style-name="ce50" table:formula="of:=[.D58]-[.J58]" office:value-type="float" office:value="36781.61">
            <text:p>36,781.61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JOSE MANUEL RODRIGUEZ URIBE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80128">
            <text:p>80128</text:p>
          </table:table-cell>
          <table:table-cell table:style-name="ce48" office:value-type="float" office:value="15000">
            <text:p>15,000.00</text:p>
          </table:table-cell>
          <table:table-cell table:style-name="ce48"/>
          <table:table-cell table:style-name="ce48" table:formula="of:=[.D59]*0.0287" office:value-type="float" office:value="430.5">
            <text:p>430.50</text:p>
          </table:table-cell>
          <table:table-cell table:style-name="ce48" table:formula="of:=IF([.D59]&lt;75829.93;[.D59]*0.0304;2305.23)" office:value-type="float" office:value="456">
            <text:p>456.00</text:p>
          </table:table-cell>
          <table:table-cell table:style-name="ce49" table:formula="of:=([.D59]-[.F59]-[.G59]-33326.92)*IF([.D59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59]+[.G59]+[.H59]+[.I59]" office:value-type="float" office:value="1211.5">
            <text:p>1,211.50</text:p>
          </table:table-cell>
          <table:table-cell table:style-name="ce48"/>
          <table:table-cell table:style-name="ce50" table:formula="of:=[.D59]-[.J59]" office:value-type="float" office:value="13788.5">
            <text:p>13,788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ERCEDES JOSE DEL VALLE PEREZ</text:p>
          </table:table-cell>
          <table:table-cell table:style-name="ce46" office:value-type="string">
            <text:p>SECRETARIA I</text:p>
          </table:table-cell>
          <table:table-cell table:style-name="ce47" office:value-type="float" office:value="80130">
            <text:p>80130</text:p>
          </table:table-cell>
          <table:table-cell table:style-name="ce48" office:value-type="float" office:value="25000">
            <text:p>25,000.00</text:p>
          </table:table-cell>
          <table:table-cell table:style-name="ce48"/>
          <table:table-cell table:style-name="ce48" table:formula="of:=[.D60]*0.0287" office:value-type="float" office:value="717.5">
            <text:p>717.50</text:p>
          </table:table-cell>
          <table:table-cell table:style-name="ce48" table:formula="of:=IF([.D60]&lt;75829.93;[.D60]*0.0304;2305.23)" office:value-type="float" office:value="760">
            <text:p>760.00</text:p>
          </table:table-cell>
          <table:table-cell table:style-name="ce49" table:formula="of:=([.D60]-[.F60]-[.G60]-33326.92)*IF([.D60]&gt;33326.92;15%)" office:value-type="float" office:value="0">
            <text:p>0.00</text:p>
          </table:table-cell>
          <table:table-cell table:style-name="ce48" table:formula="of:=869.89+100+78.87" office:value-type="float" office:value="1048.76">
            <text:p>1,048.76</text:p>
          </table:table-cell>
          <table:table-cell table:style-name="ce48" table:formula="of:=[.F60]+[.G60]+[.H60]+[.I60]" office:value-type="float" office:value="2526.26">
            <text:p>2,526.26</text:p>
          </table:table-cell>
          <table:table-cell table:style-name="ce48"/>
          <table:table-cell table:style-name="ce50" table:formula="of:=[.D60]-[.J60]" office:value-type="float" office:value="22473.74">
            <text:p>22,473.7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LIZABETH ANJINETH TRONCOSO FIGUEROA</text:p>
          </table:table-cell>
          <table:table-cell table:style-name="ce46" office:value-type="string">
            <text:p>ANALISTA CAPACITACION Y DESAR.</text:p>
          </table:table-cell>
          <table:table-cell table:style-name="ce47" office:value-type="float" office:value="80135">
            <text:p>80135</text:p>
          </table:table-cell>
          <table:table-cell table:style-name="ce48" office:value-type="float" office:value="28000">
            <text:p>28,000.00</text:p>
          </table:table-cell>
          <table:table-cell table:style-name="ce48"/>
          <table:table-cell table:style-name="ce48" table:formula="of:=[.D61]*0.0287" office:value-type="float" office:value="803.6">
            <text:p>803.60</text:p>
          </table:table-cell>
          <table:table-cell table:style-name="ce48" table:formula="of:=IF([.D61]&lt;75829.93;[.D61]*0.0304;2305.23)" office:value-type="float" office:value="851.2">
            <text:p>851.20</text:p>
          </table:table-cell>
          <table:table-cell table:style-name="ce49" table:formula="of:=([.D61]-[.F61]-[.G61]-33326.92)*IF([.D61]&gt;33326.92;15%)" office:value-type="float" office:value="0">
            <text:p>0.00</text:p>
          </table:table-cell>
          <table:table-cell table:style-name="ce48" table:formula="of:=100+25+200" office:value-type="float" office:value="325">
            <text:p>325.00</text:p>
          </table:table-cell>
          <table:table-cell table:style-name="ce48" table:formula="of:=[.F61]+[.G61]+[.H61]+[.I61]" office:value-type="float" office:value="1979.8">
            <text:p>1,979.80</text:p>
          </table:table-cell>
          <table:table-cell table:style-name="ce48"/>
          <table:table-cell table:style-name="ce50" table:formula="of:=[.D61]-[.J61]" office:value-type="float" office:value="26020.2">
            <text:p>26,020.2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ROSA LINDA PEREZ MEDRANO</text:p>
          </table:table-cell>
          <table:table-cell table:style-name="ce46" office:value-type="string">
            <text:p>SECRETARIA EJECUTIVA</text:p>
          </table:table-cell>
          <table:table-cell table:style-name="ce47" office:value-type="float" office:value="80156">
            <text:p>80156</text:p>
          </table:table-cell>
          <table:table-cell table:style-name="ce48" office:value-type="float" office:value="40000">
            <text:p>40,000.00</text:p>
          </table:table-cell>
          <table:table-cell table:style-name="ce48"/>
          <table:table-cell table:style-name="ce48" table:formula="of:=[.D62]*0.0287" office:value-type="float" office:value="1148">
            <text:p>1,148.00</text:p>
          </table:table-cell>
          <table:table-cell table:style-name="ce48" table:formula="of:=IF([.D62]&lt;75829.93;[.D62]*0.0304;2305.23)" office:value-type="float" office:value="1216">
            <text:p>1,216.00</text:p>
          </table:table-cell>
          <table:table-cell table:style-name="ce49" office:value-type="float" office:value="529.39">
            <text:p>529.39</text:p>
          </table:table-cell>
          <table:table-cell table:style-name="ce48" table:formula="of:=100+25" office:value-type="float" office:value="125">
            <text:p>125.00</text:p>
          </table:table-cell>
          <table:table-cell table:style-name="ce48" table:formula="of:=[.F62]+[.G62]+[.H62]+[.I62]" office:value-type="float" office:value="3018.39">
            <text:p>3,018.39</text:p>
          </table:table-cell>
          <table:table-cell table:style-name="ce48"/>
          <table:table-cell table:style-name="ce50" table:formula="of:=[.D62]-[.J62]" office:value-type="float" office:value="36981.61">
            <text:p>36,981.61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NIDIA JOSEFINA LOURDES DURAN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80160">
            <text:p>80160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63]*0.0287" office:value-type="float" office:value="344.4">
            <text:p>344.40</text:p>
          </table:table-cell>
          <table:table-cell table:style-name="ce48" table:formula="of:=IF([.D63]&lt;75829.93;[.D63]*0.0304;2305.23)" office:value-type="float" office:value="364.8">
            <text:p>364.80</text:p>
          </table:table-cell>
          <table:table-cell table:style-name="ce49" table:formula="of:=([.D63]-[.F63]-[.G63]-33326.92)*IF([.D63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63]+[.G63]+[.H63]+[.I63]" office:value-type="float" office:value="1034.2">
            <text:p>1,034.20</text:p>
          </table:table-cell>
          <table:table-cell table:style-name="ce48"/>
          <table:table-cell table:style-name="ce50" table:formula="of:=[.D63]-[.J63]" office:value-type="float" office:value="10965.8">
            <text:p>10,965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SUGEYRIS MILAGROS ANGUSTIA MARTE</text:p>
          </table:table-cell>
          <table:table-cell table:style-name="ce46" office:value-type="string">
            <text:p>AUXILIAR ADMINISTRATIVO I</text:p>
          </table:table-cell>
          <table:table-cell table:style-name="ce47" office:value-type="float" office:value="80163">
            <text:p>80163</text:p>
          </table:table-cell>
          <table:table-cell table:style-name="ce48" office:value-type="float" office:value="19000">
            <text:p>19,000.00</text:p>
          </table:table-cell>
          <table:table-cell table:style-name="ce48"/>
          <table:table-cell table:style-name="ce48" table:formula="of:=[.D64]*0.0287" office:value-type="float" office:value="545.3">
            <text:p>545.30</text:p>
          </table:table-cell>
          <table:table-cell table:style-name="ce48" table:formula="of:=IF([.D64]&lt;75829.93;[.D64]*0.0304;2305.23)" office:value-type="float" office:value="577.6">
            <text:p>577.60</text:p>
          </table:table-cell>
          <table:table-cell table:style-name="ce49" table:formula="of:=([.D64]-[.F64]-[.G64]-33326.92)*IF([.D64]&gt;33326.92;15%)" office:value-type="float" office:value="0">
            <text:p>0.00</text:p>
          </table:table-cell>
          <table:table-cell table:style-name="ce48" table:formula="of:=200+160+25" office:value-type="float" office:value="385">
            <text:p>385.00</text:p>
          </table:table-cell>
          <table:table-cell table:style-name="ce48" table:formula="of:=[.F64]+[.G64]+[.H64]+[.I64]" office:value-type="float" office:value="1507.9">
            <text:p>1,507.90</text:p>
          </table:table-cell>
          <table:table-cell table:style-name="ce48"/>
          <table:table-cell table:style-name="ce50" table:formula="of:=[.D64]-[.J64]" office:value-type="float" office:value="17492.1">
            <text:p>17,492.1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CARMEN VIRGINIA MONTAS VIZCAINO</text:p>
          </table:table-cell>
          <table:table-cell table:style-name="ce46" office:value-type="string">
            <text:p>ENC. DPTO. RECURSOS HUMANOS</text:p>
          </table:table-cell>
          <table:table-cell table:style-name="ce47" office:value-type="float" office:value="80177">
            <text:p>80177</text:p>
          </table:table-cell>
          <table:table-cell table:style-name="ce48" office:value-type="float" office:value="80000">
            <text:p>80,000.00</text:p>
          </table:table-cell>
          <table:table-cell table:style-name="ce48"/>
          <table:table-cell table:style-name="ce48" table:formula="of:=[.D65]*0.0287" office:value-type="float" office:value="2296">
            <text:p>2,296.00</text:p>
          </table:table-cell>
          <table:table-cell table:style-name="ce48" office:value-type="float" office:value="2432">
            <text:p>2,432.00</text:p>
          </table:table-cell>
          <table:table-cell table:style-name="ce49" office:value-type="float" office:value="7591.21">
            <text:p>7,591.21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65]+[.G65]+[.H65]+[.I65]" office:value-type="float" office:value="12644.21">
            <text:p>12,644.21</text:p>
          </table:table-cell>
          <table:table-cell table:style-name="ce48"/>
          <table:table-cell table:style-name="ce50" table:formula="of:=[.D65]-[.J65]" office:value-type="float" office:value="67355.79">
            <text:p>67,355.79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AYELENE SANCHEZ RODRIGUEZ</text:p>
          </table:table-cell>
          <table:table-cell table:style-name="ce46" office:value-type="string">
            <text:p>AUXILILIAR ADMINISTRATIVO I</text:p>
          </table:table-cell>
          <table:table-cell table:style-name="ce47" office:value-type="float" office:value="80192">
            <text:p>80192</text:p>
          </table:table-cell>
          <table:table-cell table:style-name="ce48" office:value-type="float" office:value="22000">
            <text:p>22,000.00</text:p>
          </table:table-cell>
          <table:table-cell table:style-name="ce48"/>
          <table:table-cell table:style-name="ce48" table:formula="of:=[.D66]*0.0287" office:value-type="float" office:value="631.4">
            <text:p>631.40</text:p>
          </table:table-cell>
          <table:table-cell table:style-name="ce48" table:formula="of:=IF([.D66]&lt;75829.93;[.D66]*0.0304;2305.23)" office:value-type="float" office:value="668.8">
            <text:p>668.80</text:p>
          </table:table-cell>
          <table:table-cell table:style-name="ce49" table:formula="of:=([.D66]-[.F66]-[.G66]-33326.92)*IF([.D66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66]+[.G66]+[.H66]+[.I66]" office:value-type="float" office:value="1625.2">
            <text:p>1,625.20</text:p>
          </table:table-cell>
          <table:table-cell table:style-name="ce48"/>
          <table:table-cell table:style-name="ce50" table:formula="of:=[.D66]-[.J66]" office:value-type="float" office:value="20374.8">
            <text:p>20,374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LEA PAULINO MORALES</text:p>
          </table:table-cell>
          <table:table-cell table:style-name="ce46" office:value-type="string">
            <text:p>SECRETARIA I</text:p>
          </table:table-cell>
          <table:table-cell table:style-name="ce47" office:value-type="float" office:value="80195">
            <text:p>80195</text:p>
          </table:table-cell>
          <table:table-cell table:style-name="ce48" office:value-type="float" office:value="20000">
            <text:p>20,000.00</text:p>
          </table:table-cell>
          <table:table-cell table:style-name="ce48"/>
          <table:table-cell table:style-name="ce48" table:formula="of:=[.D67]*0.0287" office:value-type="float" office:value="574">
            <text:p>574.00</text:p>
          </table:table-cell>
          <table:table-cell table:style-name="ce48" table:formula="of:=IF([.D67]&lt;75829.93;[.D67]*0.0304;2305.23)" office:value-type="float" office:value="608">
            <text:p>608.00</text:p>
          </table:table-cell>
          <table:table-cell table:style-name="ce49" table:formula="of:=([.D67]-[.F67]-[.G67]-33326.92)*IF([.D67]&gt;33326.92;15%)" office:value-type="float" office:value="0">
            <text:p>0.00</text:p>
          </table:table-cell>
          <table:table-cell table:style-name="ce48" table:formula="of:=200+140+25" office:value-type="float" office:value="365">
            <text:p>365.00</text:p>
          </table:table-cell>
          <table:table-cell table:style-name="ce48" table:formula="of:=[.F67]+[.G67]+[.H67]+[.I67]" office:value-type="float" office:value="1547">
            <text:p>1,547.00</text:p>
          </table:table-cell>
          <table:table-cell table:style-name="ce48"/>
          <table:table-cell table:style-name="ce50" table:formula="of:=[.D67]-[.J67]" office:value-type="float" office:value="18453">
            <text:p>18,453.0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JAIME ALFREDO CAMEJO FORTUNATO</text:p>
          </table:table-cell>
          <table:table-cell table:style-name="ce46" office:value-type="string">
            <text:p>ENCARGADO(A) SECCION ESCUELA</text:p>
          </table:table-cell>
          <table:table-cell table:style-name="ce47" office:value-type="float" office:value="80213">
            <text:p>80213</text:p>
          </table:table-cell>
          <table:table-cell table:style-name="ce48" office:value-type="float" office:value="33000">
            <text:p>33,000.00</text:p>
          </table:table-cell>
          <table:table-cell table:style-name="ce48"/>
          <table:table-cell table:style-name="ce48" table:formula="of:=[.D68]*0.0287" office:value-type="float" office:value="947.1">
            <text:p>947.10</text:p>
          </table:table-cell>
          <table:table-cell table:style-name="ce48" table:formula="of:=IF([.D68]&lt;75829.93;[.D68]*0.0304;2305.23)" office:value-type="float" office:value="1003.2">
            <text:p>1,003.20</text:p>
          </table:table-cell>
          <table:table-cell table:style-name="ce49" table:formula="of:=([.D68]-[.F68]-[.G68]-33326.92)*IF([.D68]&gt;33326.92;15%)" office:value-type="float" office:value="0">
            <text:p>0.00</text:p>
          </table:table-cell>
          <table:table-cell table:style-name="ce48" table:formula="of:=200+200+25" office:value-type="float" office:value="425">
            <text:p>425.00</text:p>
          </table:table-cell>
          <table:table-cell table:style-name="ce48" table:formula="of:=[.F68]+[.G68]+[.H68]+[.I68]" office:value-type="float" office:value="2375.3">
            <text:p>2,375.30</text:p>
          </table:table-cell>
          <table:table-cell table:style-name="ce48"/>
          <table:table-cell table:style-name="ce50" table:formula="of:=[.D68]-[.J68]" office:value-type="float" office:value="30624.7">
            <text:p>30,624.7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URIDICE WALKIRIA DIAZ LIRANZO</text:p>
          </table:table-cell>
          <table:table-cell table:style-name="ce46" office:value-type="string">
            <text:p>SECRETARIA I</text:p>
          </table:table-cell>
          <table:table-cell table:style-name="ce47" office:value-type="float" office:value="80237">
            <text:p>80237</text:p>
          </table:table-cell>
          <table:table-cell table:style-name="ce48" office:value-type="float" office:value="22000">
            <text:p>22,000.00</text:p>
          </table:table-cell>
          <table:table-cell table:style-name="ce48"/>
          <table:table-cell table:style-name="ce48" table:formula="of:=[.D69]*0.0287" office:value-type="float" office:value="631.4">
            <text:p>631.40</text:p>
          </table:table-cell>
          <table:table-cell table:style-name="ce48" table:formula="of:=IF([.D69]&lt;75829.93;[.D69]*0.0304;2305.23)" office:value-type="float" office:value="668.8">
            <text:p>668.80</text:p>
          </table:table-cell>
          <table:table-cell table:style-name="ce49" table:formula="of:=([.D69]-[.F69]-[.G69]-33326.92)*IF([.D69]&gt;33326.92;15%)" office:value-type="float" office:value="0">
            <text:p>0.00</text:p>
          </table:table-cell>
          <table:table-cell table:style-name="ce48" table:formula="of:=100+25" office:value-type="float" office:value="125">
            <text:p>125.00</text:p>
          </table:table-cell>
          <table:table-cell table:style-name="ce48" table:formula="of:=[.F69]+[.G69]+[.H69]+[.I69]" office:value-type="float" office:value="1425.2">
            <text:p>1,425.20</text:p>
          </table:table-cell>
          <table:table-cell table:style-name="ce48"/>
          <table:table-cell table:style-name="ce50" table:formula="of:=[.D69]-[.J69]" office:value-type="float" office:value="20574.8">
            <text:p>20,574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FATIMA DEL ROSARIO MESA BATISTA</text:p>
          </table:table-cell>
          <table:table-cell table:style-name="ce46" office:value-type="string">
            <text:p>SECRETARIA I</text:p>
          </table:table-cell>
          <table:table-cell table:style-name="ce47" office:value-type="float" office:value="80238">
            <text:p>80238</text:p>
          </table:table-cell>
          <table:table-cell table:style-name="ce48" office:value-type="float" office:value="22000">
            <text:p>22,000.00</text:p>
          </table:table-cell>
          <table:table-cell table:style-name="ce48"/>
          <table:table-cell table:style-name="ce48" table:formula="of:=[.D70]*0.0287" office:value-type="float" office:value="631.4">
            <text:p>631.40</text:p>
          </table:table-cell>
          <table:table-cell table:style-name="ce48" table:formula="of:=IF([.D70]&lt;75829.93;[.D70]*0.0304;2305.23)" office:value-type="float" office:value="668.8">
            <text:p>668.80</text:p>
          </table:table-cell>
          <table:table-cell table:style-name="ce49" table:formula="of:=([.D70]-[.F70]-[.G70]-33326.92)*IF([.D70]&gt;33326.92;15%)" office:value-type="float" office:value="0">
            <text:p>0.00</text:p>
          </table:table-cell>
          <table:table-cell table:style-name="ce48" table:formula="of:=200+25+200" office:value-type="float" office:value="425">
            <text:p>425.00</text:p>
          </table:table-cell>
          <table:table-cell table:style-name="ce48" table:formula="of:=[.F70]+[.G70]+[.H70]+[.I70]" office:value-type="float" office:value="1725.2">
            <text:p>1,725.20</text:p>
          </table:table-cell>
          <table:table-cell table:style-name="ce48"/>
          <table:table-cell table:style-name="ce50" table:formula="of:=[.D70]-[.J70]" office:value-type="float" office:value="20274.8">
            <text:p>20,274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LUZ MARIA BATISTA GALVAN</text:p>
          </table:table-cell>
          <table:table-cell table:style-name="ce46" office:value-type="string">
            <text:p>COORDINADORA CAPAC. Y DESARROLLO</text:p>
          </table:table-cell>
          <table:table-cell table:style-name="ce47" office:value-type="float" office:value="80242">
            <text:p>80242</text:p>
          </table:table-cell>
          <table:table-cell table:style-name="ce48" office:value-type="float" office:value="45000">
            <text:p>45,000.00</text:p>
          </table:table-cell>
          <table:table-cell table:style-name="ce48"/>
          <table:table-cell table:style-name="ce48" table:formula="of:=[.D71]*0.0287" office:value-type="float" office:value="1291.5">
            <text:p>1,291.50</text:p>
          </table:table-cell>
          <table:table-cell table:style-name="ce48" table:formula="of:=IF([.D71]&lt;75829.93;[.D71]*0.0304;2305.23)" office:value-type="float" office:value="1368">
            <text:p>1,368.00</text:p>
          </table:table-cell>
          <table:table-cell table:style-name="ce49" office:value-type="float" office:value="1096.5">
            <text:p>1,096.50</text:p>
          </table:table-cell>
          <table:table-cell table:style-name="ce48" table:formula="of:=200+160+25+923.76" office:value-type="float" office:value="1308.76">
            <text:p>1,308.76</text:p>
          </table:table-cell>
          <table:table-cell table:style-name="ce48" table:formula="of:=[.F71]+[.G71]+[.H71]+[.I71]" office:value-type="float" office:value="5064.76">
            <text:p>5,064.76</text:p>
          </table:table-cell>
          <table:table-cell table:style-name="ce48"/>
          <table:table-cell table:style-name="ce50" table:formula="of:=[.D71]-[.J71]" office:value-type="float" office:value="39935.24">
            <text:p>39,935.2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ELVINALISA DEL CARMEN ALMONTE RODRIGUEZ</text:p>
          </table:table-cell>
          <table:table-cell table:style-name="ce46" office:value-type="string">
            <text:p>ENC. DIV. DESARROLLO INSTITUC.</text:p>
          </table:table-cell>
          <table:table-cell table:style-name="ce47" office:value-type="float" office:value="80248">
            <text:p>80248</text:p>
          </table:table-cell>
          <table:table-cell table:style-name="ce48" office:value-type="float" office:value="50000">
            <text:p>50,000.00</text:p>
          </table:table-cell>
          <table:table-cell table:style-name="ce48"/>
          <table:table-cell table:style-name="ce48" table:formula="of:=[.D72]*0.0287" office:value-type="float" office:value="1435">
            <text:p>1,435.00</text:p>
          </table:table-cell>
          <table:table-cell table:style-name="ce48" table:formula="of:=IF([.D72]&lt;75829.93;[.D72]*0.0304;2305.23)" office:value-type="float" office:value="1520">
            <text:p>1,520.00</text:p>
          </table:table-cell>
          <table:table-cell table:style-name="ce49" office:value-type="float" office:value="1940.74">
            <text:p>1,940.74</text:p>
          </table:table-cell>
          <table:table-cell table:style-name="ce48" table:formula="of:=200+120+25" office:value-type="float" office:value="345">
            <text:p>345.00</text:p>
          </table:table-cell>
          <table:table-cell table:style-name="ce48" table:formula="of:=[.F72]+[.G72]+[.H72]+[.I72]" office:value-type="float" office:value="5240.74">
            <text:p>5,240.74</text:p>
          </table:table-cell>
          <table:table-cell table:style-name="ce48"/>
          <table:table-cell table:style-name="ce50" table:formula="of:=[.D72]-[.J72]" office:value-type="float" office:value="44759.26">
            <text:p>44,759.26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RLYS MARIGEL PEREZ RODRIGUEZ</text:p>
          </table:table-cell>
          <table:table-cell table:style-name="ce46" office:value-type="string">
            <text:p>ENC. DPTO. PLANIFICACION Y DESAR.</text:p>
          </table:table-cell>
          <table:table-cell table:style-name="ce47" office:value-type="float" office:value="80250">
            <text:p>80250</text:p>
          </table:table-cell>
          <table:table-cell table:style-name="ce48" office:value-type="float" office:value="63750">
            <text:p>63,750.00</text:p>
          </table:table-cell>
          <table:table-cell table:style-name="ce48"/>
          <table:table-cell table:style-name="ce48" table:formula="of:=[.D73]*0.0287" office:value-type="float" office:value="1829.625">
            <text:p>1,829.63</text:p>
          </table:table-cell>
          <table:table-cell table:style-name="ce48" table:formula="of:=IF([.D73]&lt;75829.93;[.D73]*0.0304;2305.23)" office:value-type="float" office:value="1938">
            <text:p>1,938.00</text:p>
          </table:table-cell>
          <table:table-cell table:style-name="ce49" office:value-type="float" office:value="4322.46">
            <text:p>4,322.46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73]+[.G73]+[.H73]+[.I73]" office:value-type="float" office:value="8415.085">
            <text:p>8,415.09</text:p>
          </table:table-cell>
          <table:table-cell table:style-name="ce48"/>
          <table:table-cell table:style-name="ce50" table:formula="of:=[.D73]-[.J73]" office:value-type="float" office:value="55334.915">
            <text:p>55,334.92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NA RADELIS LANGUASCO OSORIO</text:p>
          </table:table-cell>
          <table:table-cell table:style-name="ce46" office:value-type="string">
            <text:p>AUXILIAR ACADEMICO</text:p>
          </table:table-cell>
          <table:table-cell table:style-name="ce47" office:value-type="float" office:value="80258">
            <text:p>80258</text:p>
          </table:table-cell>
          <table:table-cell table:style-name="ce48" office:value-type="float" office:value="22000">
            <text:p>22,000.00</text:p>
          </table:table-cell>
          <table:table-cell table:style-name="ce48"/>
          <table:table-cell table:style-name="ce48" table:formula="of:=[.D74]*0.0287" office:value-type="float" office:value="631.4">
            <text:p>631.40</text:p>
          </table:table-cell>
          <table:table-cell table:style-name="ce48" table:formula="of:=IF([.D74]&lt;75829.93;[.D74]*0.0304;2305.23)" office:value-type="float" office:value="668.8">
            <text:p>668.80</text:p>
          </table:table-cell>
          <table:table-cell table:style-name="ce49" table:formula="of:=([.D74]-[.F74]-[.G74]-33326.92)*IF([.D74]&gt;33326.92;15%)" office:value-type="float" office:value="0">
            <text:p>0.00</text:p>
          </table:table-cell>
          <table:table-cell table:style-name="ce48" office:value-type="float" office:value="4740">
            <text:p>4,740.00</text:p>
          </table:table-cell>
          <table:table-cell table:style-name="ce48" office:value-type="float" office:value="6040.2">
            <text:p>6,040.20</text:p>
          </table:table-cell>
          <table:table-cell table:style-name="ce48"/>
          <table:table-cell table:style-name="ce50" table:formula="of:=[.D74]-[.J74]" office:value-type="float" office:value="15959.8">
            <text:p>15,959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NDRES RIVAS</text:p>
          </table:table-cell>
          <table:table-cell table:style-name="ce46" office:value-type="string">
            <text:p>CHOFER</text:p>
          </table:table-cell>
          <table:table-cell table:style-name="ce47" office:value-type="float" office:value="80309">
            <text:p>80309</text:p>
          </table:table-cell>
          <table:table-cell table:style-name="ce48" office:value-type="float" office:value="14000">
            <text:p>14,000.00</text:p>
          </table:table-cell>
          <table:table-cell table:style-name="ce48"/>
          <table:table-cell table:style-name="ce48" table:formula="of:=[.D75]*0.0287" office:value-type="float" office:value="401.8">
            <text:p>401.80</text:p>
          </table:table-cell>
          <table:table-cell table:style-name="ce48" table:formula="of:=IF([.D75]&lt;75829.93;[.D75]*0.0304;2305.23)" office:value-type="float" office:value="425.6">
            <text:p>425.60</text:p>
          </table:table-cell>
          <table:table-cell table:style-name="ce49" table:formula="of:=([.D75]-[.F75]-[.G75]-33326.92)*IF([.D75]&gt;33326.92;15%)" office:value-type="float" office:value="0">
            <text:p>0.00</text:p>
          </table:table-cell>
          <table:table-cell table:style-name="ce48" table:formula="of:=100+25" office:value-type="float" office:value="125">
            <text:p>125.00</text:p>
          </table:table-cell>
          <table:table-cell table:style-name="ce48" table:formula="of:=[.F75]+[.G75]+[.H75]+[.I75]" office:value-type="float" office:value="952.4">
            <text:p>952.40</text:p>
          </table:table-cell>
          <table:table-cell table:style-name="ce48"/>
          <table:table-cell table:style-name="ce50" table:formula="of:=[.D75]-[.J75]" office:value-type="float" office:value="13047.6">
            <text:p>13,047.6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RUDELANIA FRIAS NIVAR</text:p>
          </table:table-cell>
          <table:table-cell table:style-name="ce46" office:value-type="string">
            <text:p>AUXILIAR OFIC. ACCESO INFORM.</text:p>
          </table:table-cell>
          <table:table-cell table:style-name="ce47" office:value-type="float" office:value="80311">
            <text:p>80311</text:p>
          </table:table-cell>
          <table:table-cell table:style-name="ce48" office:value-type="float" office:value="28000">
            <text:p>28,000.00</text:p>
          </table:table-cell>
          <table:table-cell table:style-name="ce48"/>
          <table:table-cell table:style-name="ce48" table:formula="of:=[.D76]*0.0287" office:value-type="float" office:value="803.6">
            <text:p>803.60</text:p>
          </table:table-cell>
          <table:table-cell table:style-name="ce48" table:formula="of:=IF([.D76]&lt;75829.93;[.D76]*0.0304;2305.23)" office:value-type="float" office:value="851.2">
            <text:p>851.20</text:p>
          </table:table-cell>
          <table:table-cell table:style-name="ce49" table:formula="of:=([.D76]-[.F76]-[.G76]-33326.92)*IF([.D76]&gt;33326.92;15%)" office:value-type="float" office:value="0">
            <text:p>0.00</text:p>
          </table:table-cell>
          <table:table-cell table:style-name="ce48" table:formula="of:=200+100+25+4028.66" office:value-type="float" office:value="4353.66">
            <text:p>4,353.66</text:p>
          </table:table-cell>
          <table:table-cell table:style-name="ce48" table:formula="of:=[.F76]+[.G76]+[.H76]+[.I76]" office:value-type="float" office:value="6008.46">
            <text:p>6,008.46</text:p>
          </table:table-cell>
          <table:table-cell table:style-name="ce48"/>
          <table:table-cell table:style-name="ce50" table:formula="of:=[.D76]-[.J76]" office:value-type="float" office:value="21991.54">
            <text:p>21,991.54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JOSE CUEVAS PEÑA</text:p>
          </table:table-cell>
          <table:table-cell table:style-name="ce46" office:value-type="string">
            <text:p>COORDINADOR REGIONAL</text:p>
          </table:table-cell>
          <table:table-cell table:style-name="ce47" office:value-type="float" office:value="80342">
            <text:p>80342</text:p>
          </table:table-cell>
          <table:table-cell table:style-name="ce48" office:value-type="float" office:value="24000">
            <text:p>24,000.00</text:p>
          </table:table-cell>
          <table:table-cell table:style-name="ce48"/>
          <table:table-cell table:style-name="ce48" table:formula="of:=[.D77]*0.0287" office:value-type="float" office:value="688.8">
            <text:p>688.80</text:p>
          </table:table-cell>
          <table:table-cell table:style-name="ce48" table:formula="of:=IF([.D77]&lt;75829.93;[.D77]*0.0304;2305.23)" office:value-type="float" office:value="729.6">
            <text:p>729.60</text:p>
          </table:table-cell>
          <table:table-cell table:style-name="ce49" office:value-type="float" office:value="0">
            <text:p>0.00</text:p>
          </table:table-cell>
          <table:table-cell table:style-name="ce48" office:value-type="float" office:value="300">
            <text:p>300.00</text:p>
          </table:table-cell>
          <table:table-cell table:style-name="ce48" table:formula="of:=[.F77]+[.G77]+[.H77]+[.I77]" office:value-type="float" office:value="1718.4">
            <text:p>1,718.40</text:p>
          </table:table-cell>
          <table:table-cell table:style-name="ce48"/>
          <table:table-cell table:style-name="ce50" table:formula="of:=[.D77]-[.J77]" office:value-type="float" office:value="22281.6">
            <text:p>22,281.6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JOSE ELIAS DE LEON MEJIA</text:p>
          </table:table-cell>
          <table:table-cell table:style-name="ce46" office:value-type="string">
            <text:p>ANALISTA PLANIFICAC. Y PROYECTOS</text:p>
          </table:table-cell>
          <table:table-cell table:style-name="ce47" office:value-type="float" office:value="80346">
            <text:p>80346</text:p>
          </table:table-cell>
          <table:table-cell table:style-name="ce48" office:value-type="float" office:value="25000">
            <text:p>25,000.00</text:p>
          </table:table-cell>
          <table:table-cell table:style-name="ce48"/>
          <table:table-cell table:style-name="ce48" table:formula="of:=[.D78]*0.0287" office:value-type="float" office:value="717.5">
            <text:p>717.50</text:p>
          </table:table-cell>
          <table:table-cell table:style-name="ce48" table:formula="of:=IF([.D78]&lt;75829.93;[.D78]*0.0304;2305.23)" office:value-type="float" office:value="760">
            <text:p>760.00</text:p>
          </table:table-cell>
          <table:table-cell table:style-name="ce49" table:formula="of:=([.D78]-[.F78]-[.G78]-33326.92)*IF([.D78]&gt;33326.92;15%)" office:value-type="float" office:value="0">
            <text:p>0.00</text:p>
          </table:table-cell>
          <table:table-cell table:style-name="ce48" table:formula="of:=200+100+25" office:value-type="float" office:value="325">
            <text:p>325.00</text:p>
          </table:table-cell>
          <table:table-cell table:style-name="ce48" table:formula="of:=[.F78]+[.G78]+[.H78]+[.I78]" office:value-type="float" office:value="1802.5">
            <text:p>1,802.50</text:p>
          </table:table-cell>
          <table:table-cell table:style-name="ce48"/>
          <table:table-cell table:style-name="ce50" table:formula="of:=[.D78]-[.J78]" office:value-type="float" office:value="23197.5">
            <text:p>23,197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BELLANIRIS SANTOS REYES</text:p>
          </table:table-cell>
          <table:table-cell table:style-name="ce46" office:value-type="string">
            <text:p>COORDINADOR(A) PROVINCIAL</text:p>
          </table:table-cell>
          <table:table-cell table:style-name="ce47" office:value-type="float" office:value="80350">
            <text:p>80350</text:p>
          </table:table-cell>
          <table:table-cell table:style-name="ce49" office:value-type="float" office:value="24000">
            <text:p>24,000.00</text:p>
          </table:table-cell>
          <table:table-cell table:style-name="ce49"/>
          <table:table-cell table:style-name="ce48" table:formula="of:=[.D79]*0.0287" office:value-type="float" office:value="688.8">
            <text:p>688.80</text:p>
          </table:table-cell>
          <table:table-cell table:style-name="ce48" table:formula="of:=IF([.D79]&lt;75829.93;[.D79]*0.0304;2305.23)" office:value-type="float" office:value="729.6">
            <text:p>729.60</text:p>
          </table:table-cell>
          <table:table-cell table:style-name="ce49" table:formula="of:=([.D79]-[.F79]-[.G79]-33326.92)*IF([.D79]&gt;33326.92;15%)" office:value-type="float" office:value="0">
            <text:p>0.00</text:p>
          </table:table-cell>
          <table:table-cell table:style-name="ce48" table:formula="of:=200" office:value-type="float" office:value="200">
            <text:p>200.00</text:p>
          </table:table-cell>
          <table:table-cell table:style-name="ce48" table:formula="of:=[.F79]+[.G79]+[.H79]+[.I79]" office:value-type="float" office:value="1618.4">
            <text:p>1,618.40</text:p>
          </table:table-cell>
          <table:table-cell table:style-name="ce48"/>
          <table:table-cell table:style-name="ce50" table:formula="of:=[.D79]-[.J79]" office:value-type="float" office:value="22381.6">
            <text:p>22,381.6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YORCITO MATOS SANTOS</text:p>
          </table:table-cell>
          <table:table-cell table:style-name="ce46" office:value-type="string">
            <text:p>COORDINADOR(A) PROVINCIAL</text:p>
          </table:table-cell>
          <table:table-cell table:style-name="ce47" office:value-type="float" office:value="80371">
            <text:p>80371</text:p>
          </table:table-cell>
          <table:table-cell table:style-name="ce49" office:value-type="float" office:value="24000">
            <text:p>24,000.00</text:p>
          </table:table-cell>
          <table:table-cell table:style-name="ce49"/>
          <table:table-cell table:style-name="ce48" table:formula="of:=[.D80]*0.0287" office:value-type="float" office:value="688.8">
            <text:p>688.80</text:p>
          </table:table-cell>
          <table:table-cell table:style-name="ce48" table:formula="of:=IF([.D80]&lt;75829.93;[.D80]*0.0304;2305.23)" office:value-type="float" office:value="729.6">
            <text:p>729.60</text:p>
          </table:table-cell>
          <table:table-cell table:style-name="ce49" table:formula="of:=([.D80]-[.F80]-[.G80]-33326.92)*IF([.D80]&gt;33326.92;15%)" office:value-type="float" office:value="0">
            <text:p>0.00</text:p>
          </table:table-cell>
          <table:table-cell table:style-name="ce48" table:formula="of:=100+200" office:value-type="float" office:value="300">
            <text:p>300.00</text:p>
          </table:table-cell>
          <table:table-cell table:style-name="ce48" table:formula="of:=[.F80]+[.G80]+[.H80]+[.I80]" office:value-type="float" office:value="1718.4">
            <text:p>1,718.40</text:p>
          </table:table-cell>
          <table:table-cell table:style-name="ce48"/>
          <table:table-cell table:style-name="ce50" table:formula="of:=[.D80]-[.J80]" office:value-type="float" office:value="22281.6">
            <text:p>22,281.6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JOSEFINA CELENIA VIDAL PERALTA</text:p>
          </table:table-cell>
          <table:table-cell table:style-name="ce46" office:value-type="string">
            <text:p>DIRECTORA GENERAL</text:p>
          </table:table-cell>
          <table:table-cell table:style-name="ce47" office:value-type="float" office:value="80399">
            <text:p>80399</text:p>
          </table:table-cell>
          <table:table-cell table:style-name="ce48" office:value-type="float" office:value="225000">
            <text:p>225,000.00</text:p>
          </table:table-cell>
          <table:table-cell table:style-name="ce48"/>
          <table:table-cell table:style-name="ce48" table:formula="of:=IF([.A81]&lt;151659.93;[.A81]*0.0304;4962.23)+694.54" office:value-type="float" office:value="5656.77">
            <text:p>5,656.77</text:p>
          </table:table-cell>
          <table:table-cell table:style-name="ce48" office:value-type="float" office:value="2995.92">
            <text:p>2,995.92</text:p>
          </table:table-cell>
          <table:table-cell table:style-name="ce49" office:value-type="float" office:value="42860.03">
            <text:p>42,860.03</text:p>
          </table:table-cell>
          <table:table-cell table:style-name="ce48" office:value-type="float" office:value="0">
            <text:p>0.00</text:p>
          </table:table-cell>
          <table:table-cell table:style-name="ce48" table:formula="of:=[.F81]+[.G81]+[.H81]+[.I81]" office:value-type="float" office:value="51512.72">
            <text:p>51,512.72</text:p>
          </table:table-cell>
          <table:table-cell table:style-name="ce48"/>
          <table:table-cell table:style-name="ce50" table:formula="of:=[.D81]-[.J81]" office:value-type="float" office:value="173487.28">
            <text:p>173,487.28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PEDRO ARTURO DEL VILLAR STRIDDELS</text:p>
          </table:table-cell>
          <table:table-cell table:style-name="ce46" office:value-type="string">
            <text:p>SOPORTE ADMINISTRATIVO </text:p>
          </table:table-cell>
          <table:table-cell table:style-name="ce47" office:value-type="float" office:value="80411">
            <text:p>80411</text:p>
          </table:table-cell>
          <table:table-cell table:style-name="ce48" office:value-type="float" office:value="30000">
            <text:p>30,000.00</text:p>
          </table:table-cell>
          <table:table-cell table:style-name="ce48"/>
          <table:table-cell table:style-name="ce48" table:formula="of:=[.D82]*0.0287" office:value-type="float" office:value="861">
            <text:p>861.00</text:p>
          </table:table-cell>
          <table:table-cell table:style-name="ce48" table:formula="of:=IF([.D82]&lt;75829.93;[.D82]*0.0304;2305.23)" office:value-type="float" office:value="912">
            <text:p>912.00</text:p>
          </table:table-cell>
          <table:table-cell table:style-name="ce49" table:formula="of:=([.D82]-[.F82]-[.G82]-33326.92)*IF([.D82]&gt;33326.92;15%)" office:value-type="float" office:value="0">
            <text:p>0.00</text:p>
          </table:table-cell>
          <table:table-cell table:style-name="ce48" table:formula="of:=125" office:value-type="float" office:value="125">
            <text:p>125.00</text:p>
          </table:table-cell>
          <table:table-cell table:style-name="ce48" table:formula="of:=[.F82]+[.G82]+[.H82]+[.I82]" office:value-type="float" office:value="1898">
            <text:p>1,898.00</text:p>
          </table:table-cell>
          <table:table-cell table:style-name="ce48"/>
          <table:table-cell table:style-name="ce50" table:formula="of:=[.D82]-[.J82]" office:value-type="float" office:value="28102">
            <text:p>28,102.00</text:p>
          </table:table-cell>
          <table:table-cell table:style-name="ce55"/>
          <table:table-cell table:number-columns-repeated="243" table:style-name="ce56"/>
        </table:table-row>
        <table:table-row table:style-name="ro5">
          <table:table-cell table:style-name="ce46" office:value-type="string">
            <text:p>VIANNA MATILDE TAVAREZ RAPOSO</text:p>
          </table:table-cell>
          <table:table-cell table:style-name="ce46" office:value-type="string">
            <text:p>ASISTENTE DIRECCION GENERAL</text:p>
          </table:table-cell>
          <table:table-cell table:style-name="ce47" office:value-type="float" office:value="80413">
            <text:p>80413</text:p>
          </table:table-cell>
          <table:table-cell table:style-name="ce48" office:value-type="float" office:value="50000">
            <text:p>50,000.00</text:p>
          </table:table-cell>
          <table:table-cell table:style-name="ce48"/>
          <table:table-cell table:style-name="ce48" table:formula="of:=[.D83]*0.0287" office:value-type="float" office:value="1435">
            <text:p>1,435.00</text:p>
          </table:table-cell>
          <table:table-cell table:style-name="ce48" table:formula="of:=IF([.D83]&lt;75829.93;[.D83]*0.0304;2305.23)" office:value-type="float" office:value="1520">
            <text:p>1,520.00</text:p>
          </table:table-cell>
          <table:table-cell table:style-name="ce49" office:value-type="float" office:value="1940.74">
            <text:p>1,940.74</text:p>
          </table:table-cell>
          <table:table-cell table:style-name="ce48" office:value-type="float" office:value="0">
            <text:p>0.00</text:p>
          </table:table-cell>
          <table:table-cell table:style-name="ce48" table:formula="of:=[.F83]+[.G83]+[.H83]+[.I83]" office:value-type="float" office:value="4895.74">
            <text:p>4,895.74</text:p>
          </table:table-cell>
          <table:table-cell table:style-name="ce48"/>
          <table:table-cell table:style-name="ce50" table:formula="of:=[.D83]-[.J83]" office:value-type="float" office:value="45104.26">
            <text:p>45,104.26</text:p>
          </table:table-cell>
          <table:table-cell table:style-name="ce55"/>
          <table:table-cell table:number-columns-repeated="243" table:style-name="ce56"/>
        </table:table-row>
        <table:table-row table:style-name="ro5">
          <table:table-cell table:style-name="ce46" office:value-type="string">
            <text:p>PROVIDENCIA GOMEZ BENITEZ</text:p>
          </table:table-cell>
          <table:table-cell table:style-name="ce46" office:value-type="string">
            <text:p>CONSERJE</text:p>
          </table:table-cell>
          <table:table-cell table:style-name="ce47" office:value-type="float" office:value="80145">
            <text:p>80145</text:p>
          </table:table-cell>
          <table:table-cell table:style-name="ce48" office:value-type="float" office:value="12000">
            <text:p>12,000.00</text:p>
          </table:table-cell>
          <table:table-cell table:style-name="ce48"/>
          <table:table-cell table:style-name="ce48" table:formula="of:=[.D84]*0.0287" office:value-type="float" office:value="344.4">
            <text:p>344.40</text:p>
          </table:table-cell>
          <table:table-cell table:style-name="ce48" table:formula="of:=IF([.D84]&lt;75829.93;[.D84]*0.0304;2305.23)" office:value-type="float" office:value="364.8">
            <text:p>364.80</text:p>
          </table:table-cell>
          <table:table-cell table:style-name="ce49" table:formula="of:=([.D84]-[.F84]-[.G84]-33326.92)*IF([.D84]&gt;33326.92;15%)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48" table:formula="of:=[.F84]+[.G84]+[.H84]+[.I84]" office:value-type="float" office:value="709.2">
            <text:p>709.20</text:p>
          </table:table-cell>
          <table:table-cell table:style-name="ce48"/>
          <table:table-cell table:style-name="ce50" table:formula="of:=[.D84]-[.J84]" office:value-type="float" office:value="11290.8">
            <text:p>11,290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KATHIA VELEZ RAMIREZ</text:p>
          </table:table-cell>
          <table:table-cell table:style-name="ce46" office:value-type="string">
            <text:p>RECEPCIONISTA</text:p>
          </table:table-cell>
          <table:table-cell table:style-name="ce47" office:value-type="float" office:value="80417">
            <text:p>80417</text:p>
          </table:table-cell>
          <table:table-cell table:style-name="ce48" office:value-type="float" office:value="15000">
            <text:p>15,000.00</text:p>
          </table:table-cell>
          <table:table-cell table:style-name="ce48"/>
          <table:table-cell table:style-name="ce48" table:formula="of:=[.D85]*0.0287" office:value-type="float" office:value="430.5">
            <text:p>430.50</text:p>
          </table:table-cell>
          <table:table-cell table:style-name="ce48" table:formula="of:=IF([.D85]&lt;75829.93;[.D85]*0.0304;2305.23)" office:value-type="float" office:value="456">
            <text:p>456.00</text:p>
          </table:table-cell>
          <table:table-cell table:style-name="ce49" table:formula="of:=([.D85]-[.F85]-[.G85]-33326.92)*IF([.D85]&gt;33326.92;15%)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48" table:formula="of:=[.F85]+[.G85]+[.H85]+[.I85]" office:value-type="float" office:value="886.5">
            <text:p>886.50</text:p>
          </table:table-cell>
          <table:table-cell table:style-name="ce48"/>
          <table:table-cell table:style-name="ce50" table:formula="of:=[.D85]-[.J85]" office:value-type="float" office:value="14113.5">
            <text:p>14,113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MARIO EMILIO FERNANDEZ CEPEDA</text:p>
          </table:table-cell>
          <table:table-cell table:style-name="ce46" office:value-type="string">
            <text:p>ENCRGADO(A) FINANCIERO(A)</text:p>
          </table:table-cell>
          <table:table-cell table:style-name="ce47" office:value-type="float" office:value="80419">
            <text:p>80419</text:p>
          </table:table-cell>
          <table:table-cell table:style-name="ce48" office:value-type="float" office:value="60000">
            <text:p>60,000.00</text:p>
          </table:table-cell>
          <table:table-cell table:style-name="ce48"/>
          <table:table-cell table:style-name="ce48" table:formula="of:=[.D86]*0.0287" office:value-type="float" office:value="1722">
            <text:p>1,722.00</text:p>
          </table:table-cell>
          <table:table-cell table:style-name="ce48" table:formula="of:=IF([.D86]&lt;75829.93;[.D86]*0.0304;2305.23)" office:value-type="float" office:value="1824">
            <text:p>1,824.00</text:p>
          </table:table-cell>
          <table:table-cell table:style-name="ce49" office:value-type="float" office:value="3616.78">
            <text:p>3,616.78</text:p>
          </table:table-cell>
          <table:table-cell table:style-name="ce48" office:value-type="float" office:value="0">
            <text:p>0.00</text:p>
          </table:table-cell>
          <table:table-cell table:style-name="ce48" table:formula="of:=[.F86]+[.G86]+[.H86]+[.I86]" office:value-type="float" office:value="7162.78">
            <text:p>7,162.78</text:p>
          </table:table-cell>
          <table:table-cell table:style-name="ce48"/>
          <table:table-cell table:style-name="ce50" table:formula="of:=[.D86]-[.J86]" office:value-type="float" office:value="52837.22">
            <text:p>52,837.22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CARLOS MANUEL SANTOS</text:p>
          </table:table-cell>
          <table:table-cell table:style-name="ce46" office:value-type="string">
            <text:p>ANALISTA CAPACITACION Y DESAR.</text:p>
          </table:table-cell>
          <table:table-cell table:style-name="ce47" office:value-type="float" office:value="80423">
            <text:p>80423</text:p>
          </table:table-cell>
          <table:table-cell table:style-name="ce48" office:value-type="float" office:value="35000">
            <text:p>35,000.00</text:p>
          </table:table-cell>
          <table:table-cell table:style-name="ce48"/>
          <table:table-cell table:style-name="ce48" table:formula="of:=[.D87]*0.0287" office:value-type="float" office:value="1004.5">
            <text:p>1,004.50</text:p>
          </table:table-cell>
          <table:table-cell table:style-name="ce48" table:formula="of:=IF([.D87]&lt;75829.93;[.D87]*0.0304;2305.23)" office:value-type="float" office:value="1064">
            <text:p>1,064.00</text:p>
          </table:table-cell>
          <table:table-cell table:style-name="ce49" office:value-type="float" office:value="0">
            <text:p>0.00</text:p>
          </table:table-cell>
          <table:table-cell table:style-name="ce48" office:value-type="float" office:value="0">
            <text:p>0.00</text:p>
          </table:table-cell>
          <table:table-cell table:style-name="ce48" table:formula="of:=[.F87]+[.G87]+[.H87]+[.I87]" office:value-type="float" office:value="2068.5">
            <text:p>2,068.50</text:p>
          </table:table-cell>
          <table:table-cell table:style-name="ce48"/>
          <table:table-cell table:style-name="ce50" table:formula="of:=[.D87]-[.J87]" office:value-type="float" office:value="32931.5">
            <text:p>32,931.5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JACQUELINE ALTAGRACIA RAMOS CONCEPCION</text:p>
          </table:table-cell>
          <table:table-cell table:style-name="ce46" office:value-type="string">
            <text:p>ENCARGADO(A) DIVISION COMUNIC</text:p>
          </table:table-cell>
          <table:table-cell table:style-name="ce47" office:value-type="float" office:value="80425">
            <text:p>80425</text:p>
          </table:table-cell>
          <table:table-cell table:style-name="ce48" office:value-type="float" office:value="32000">
            <text:p>32,000.00</text:p>
          </table:table-cell>
          <table:table-cell table:style-name="ce48"/>
          <table:table-cell table:style-name="ce48" table:formula="of:=[.D88]*0.0287" office:value-type="float" office:value="918.4">
            <text:p>918.40</text:p>
          </table:table-cell>
          <table:table-cell table:style-name="ce48" table:formula="of:=IF([.D88]&lt;75829.93;[.D88]*0.0304;2305.23)" office:value-type="float" office:value="972.8">
            <text:p>972.80</text:p>
          </table:table-cell>
          <table:table-cell table:style-name="ce49" table:formula="of:=([.D88]-[.F88]-[.G88]-33326.92)*IF([.D88]&gt;33326.92;15%)" office:value-type="float" office:value="0">
            <text:p>0.00</text:p>
          </table:table-cell>
          <table:table-cell table:style-name="ce48" table:formula="of:=120+25" office:value-type="float" office:value="145">
            <text:p>145.00</text:p>
          </table:table-cell>
          <table:table-cell table:style-name="ce48" table:formula="of:=[.F88]+[.G88]+[.H88]+[.I88]" office:value-type="float" office:value="2036.2">
            <text:p>2,036.20</text:p>
          </table:table-cell>
          <table:table-cell table:style-name="ce48"/>
          <table:table-cell table:style-name="ce50" table:formula="of:=[.D88]-[.J88]" office:value-type="float" office:value="29963.8">
            <text:p>29,963.8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46" office:value-type="string">
            <text:p>ALBA IRIS PEÑA MARRERO</text:p>
          </table:table-cell>
          <table:table-cell table:style-name="ce46" office:value-type="string">
            <text:p>SOPORTE ADMINISTRATIVO</text:p>
          </table:table-cell>
          <table:table-cell table:style-name="ce47" office:value-type="float" office:value="80427">
            <text:p>80427</text:p>
          </table:table-cell>
          <table:table-cell table:style-name="ce48" office:value-type="float" office:value="16000">
            <text:p>16,000.00</text:p>
          </table:table-cell>
          <table:table-cell table:style-name="ce48"/>
          <table:table-cell table:style-name="ce48" table:formula="of:=[.D89]*0.0287" office:value-type="float" office:value="459.2">
            <text:p>459.20</text:p>
          </table:table-cell>
          <table:table-cell table:style-name="ce48" table:formula="of:=IF([.D89]&lt;75829.93;[.D89]*0.0304;2305.23)" office:value-type="float" office:value="486.4">
            <text:p>486.40</text:p>
          </table:table-cell>
          <table:table-cell table:style-name="ce49" table:formula="of:=([.D89]-[.F89]-[.G89]-33326.92)*IF([.D89]&gt;33326.92;15%)" office:value-type="float" office:value="0">
            <text:p>0.00</text:p>
          </table:table-cell>
          <table:table-cell table:style-name="ce48" table:formula="of:=100+25" office:value-type="float" office:value="125">
            <text:p>125.00</text:p>
          </table:table-cell>
          <table:table-cell table:style-name="ce48" table:formula="of:=[.F89]+[.G89]+[.H89]+[.I89]" office:value-type="float" office:value="1070.6">
            <text:p>1,070.60</text:p>
          </table:table-cell>
          <table:table-cell table:style-name="ce48"/>
          <table:table-cell table:style-name="ce50" table:formula="of:=[.D89]-[.J89]" office:value-type="float" office:value="14929.4">
            <text:p>14,929.4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style-name="ce52" office:value-type="string">
            <text:p>SUB-TOTAL =============================&gt;</text:p>
          </table:table-cell>
          <table:table-cell table:style-name="ce52" office:value-type="float" office:value="72">
            <text:p>72</text:p>
          </table:table-cell>
          <table:table-cell table:style-name="ce51"/>
          <table:table-cell table:style-name="ce53" table:formula="of:=SUM([.D10:.D89])" office:value-type="float" office:value="2789350">
            <text:p>2,789,350.00</text:p>
          </table:table-cell>
          <table:table-cell table:style-name="ce49"/>
          <table:table-cell table:style-name="ce53" table:formula="of:=SUM([.F10:.F89])" office:value-type="float" office:value="79253.615">
            <text:p>79,253.62</text:p>
          </table:table-cell>
          <table:table-cell table:style-name="ce53" table:formula="of:=SUM([.G10:.G89])" office:value-type="float" office:value="79738.28">
            <text:p>79,738.28</text:p>
          </table:table-cell>
          <table:table-cell table:style-name="ce53" table:formula="of:=SUM([.H10:.H89])" office:value-type="float" office:value="149507.977">
            <text:p>149,507.98</text:p>
          </table:table-cell>
          <table:table-cell table:style-name="ce53" table:formula="of:=SUM([.I10:.I89])" office:value-type="float" office:value="59805.01">
            <text:p>59,805.01</text:p>
          </table:table-cell>
          <table:table-cell table:style-name="ce53" table:formula="of:=SUM([.J10:.J89])+0.02" office:value-type="float" office:value="368304.902">
            <text:p>368,304.90</text:p>
          </table:table-cell>
          <table:table-cell table:style-name="ce53" table:formula="of:=SUM([.K10:.K81])" office:value-type="float" office:value="0">
            <text:p>0.00</text:p>
          </table:table-cell>
          <table:table-cell table:style-name="ce53" table:formula="of:=SUM([.L10:.L89])-0.02" office:value-type="float" office:value="2421045.098">
            <text:p>2,421,045.10</text:p>
          </table:table-cell>
          <table:table-cell table:style-name="ce51"/>
          <table:table-cell table:number-columns-repeated="243" table:style-name="ce46"/>
        </table:table-row>
        <table:table-row table:style-name="ro5">
          <table:table-cell table:number-columns-repeated="2" table:style-name="ce52"/>
          <table:table-cell table:style-name="ce51"/>
          <table:table-cell table:style-name="ce54"/>
          <table:table-cell table:style-name="ce49"/>
          <table:table-cell table:number-columns-repeated="7" table:style-name="ce54"/>
          <table:table-cell table:style-name="ce51"/>
          <table:table-cell table:number-columns-repeated="243" table:style-name="ce46"/>
        </table:table-row>
        <table:table-row table:style-name="ro5">
          <table:table-cell table:style-name="ce52" office:value-type="string">
            <text:p>Total por Programación:</text:p>
          </table:table-cell>
          <table:table-cell table:style-name="ce46" office:value-type="float" office:value="72">
            <text:p>72</text:p>
          </table:table-cell>
          <table:table-cell table:style-name="ce47"/>
          <table:table-cell table:style-name="ce48" table:formula="of:=[.D90]" office:value-type="float" office:value="2789350">
            <text:p>2,789,350.00</text:p>
          </table:table-cell>
          <table:table-cell table:style-name="ce48"/>
          <table:table-cell table:style-name="ce48" table:formula="of:=[.F90]" office:value-type="float" office:value="79253.615">
            <text:p>79,253.62</text:p>
          </table:table-cell>
          <table:table-cell table:style-name="ce48" table:formula="of:=[.G90]" office:value-type="float" office:value="79738.28">
            <text:p>79,738.28</text:p>
          </table:table-cell>
          <table:table-cell table:style-name="ce48" table:formula="of:=[.H90]" office:value-type="float" office:value="149507.977">
            <text:p>149,507.98</text:p>
          </table:table-cell>
          <table:table-cell table:style-name="ce48" table:formula="of:=[.I90]" office:value-type="float" office:value="59805.01">
            <text:p>59,805.01</text:p>
          </table:table-cell>
          <table:table-cell table:style-name="ce48" table:formula="of:=[.J90]" office:value-type="float" office:value="368304.902">
            <text:p>368,304.90</text:p>
          </table:table-cell>
          <table:table-cell table:style-name="ce48"/>
          <table:table-cell table:style-name="ce48" table:formula="of:=[.L90]" office:value-type="float" office:value="2421045.098">
            <text:p>2,421,045.10</text:p>
          </table:table-cell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style-name="ro1">
          <table:table-cell table:number-columns-repeated="2" table:style-name="ce15"/>
          <table:table-cell table:style-name="ce36"/>
          <table:table-cell table:number-columns-repeated="8" table:style-name="ce22"/>
          <table:table-cell table:style-name="ce24"/>
          <table:table-cell table:style-name="ce51"/>
          <table:table-cell table:number-columns-repeated="243" table:style-name="ce46"/>
        </table:table-row>
        <table:table-row table:number-rows-repeated="6544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in" fo:page-height="8.5in" style:scale-to="70%" style:print-page-order="ttb" fo:margin-left="0.5118in" fo:margin-right="0.5118in" fo:margin-top="0.315in" fo:margin-bottom="0.1181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  <style:page-layout style:name="pm2">
      <style:page-layout-properties style:print-orientation="landscape" fo:page-width="11in" fo:page-height="8.5in" style:scale-to="65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  <style:style style:name="T1" style:family="text">
      <style:text-properties style:font-name="Calibri" style:font-name-asian="Calibri" fo:font-size="12pt" fo:color="#000000"/>
    </style:style>
  </office:automatic-styles>
  <office:master-styles>
    <style:master-page style:name="PageStyle_5f_Nómina Alfab. 2013" style:display-name="PageStyle_Nómina Alfab. 2013" style:page-layout-name="pm1">
      <style:header style:display="false"/>
      <style:header-left style:display="false"/>
      <style:footer>
        <style:region-left>
          <text:p><text:span text:style-name="T1"><text:page-number>1</text:page-number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PageStyle_5f_Nómina Fijos, Código 2015" style:display-name="PageStyle_Nómina Fijos, Código 2015" style:page-layout-name="pm2">
      <style:header style:display="false"/>
      <style:header-left style:display="false"/>
      <style:footer>
        <style:region-left>
          <text:p><text:span text:style-name="T1"><text:page-number>1</text:page-number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bisono</meta:initial-creator>
    <meta:creation-date>2010-09-23T10:46:12</meta:creation-date>
    <dc:date>2017-11-30T02:12:18</dc:date>
    <meta:print-date>2017-10-06T11:31:16</meta:print-date>
  </office:meta>
</office:document-meta>
</file>