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automatic-styles>
    <style:style style:name="ce1"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style>
    <style:style style:name="ce2" style:family="table-cell" style:parent-style-name="Default" style:data-style-name="N0">
      <style:table-cell-properties style:vertical-align="middle"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3" style:family="table-cell" style:parent-style-name="Default" style:data-style-name="N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4" style:family="table-cell" style:parent-style-name="Default" style:data-style-name="N19">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5" style:family="table-cell" style:parent-style-name="Default" style:data-style-name="N0">
      <style:text-properties style:font-name="Calibri" style:font-name-asian="Calibri" style:font-name-complex="Calibri" fo:font-size="9pt" style:font-size-asian="9pt" style:font-size-complex="9pt"/>
    </style:style>
    <style:style style:name="ce6" style:family="table-cell" style:parent-style-name="Default" style:data-style-name="N19">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style>
    <style:style style:name="ce7" style:family="table-cell" style:parent-style-name="Default"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8" style:family="table-cell" style:parent-style-name="Default" style:data-style-name="N36">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9" style:family="table-cell" style:parent-style-name="Default" style:data-style-name="N0">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0" style:family="table-cell" style:parent-style-name="Default" style:data-style-name="N0">
      <style:text-properties fo:font-size="9pt" style:font-size-asian="9pt" style:font-size-complex="9pt"/>
    </style:style>
    <style:style style:name="ce11" style:family="table-cell" style:parent-style-name="Default" style:data-style-name="N0">
      <style:table-cell-properties style:vertical-align="middle" fo:wrap-option="wrap"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2" style:family="table-cell" style:parent-style-name="Default" style:data-style-name="N19">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14" style:family="table-cell" style:parent-style-name="Default" style:data-style-name="N19">
      <style:table-cell-properties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style>
    <style:style style:name="ce15"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style>
    <style:style style:name="ce16" style:family="table-cell" style:parent-style-name="Default" style:data-style-name="N2">
      <style:table-cell-properties style:vertical-align="middle" fo:wrap-option="wrap"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7"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18" style:family="table-cell" style:parent-style-name="Default" style:data-style-name="N19">
      <style:text-properties style:font-name="Calibri" style:font-name-asian="Calibri" style:font-name-complex="Calibri" fo:font-size="9pt" style:font-size-asian="9pt" style:font-size-complex="9pt"/>
    </style:style>
    <style:style style:name="ce19" style:family="table-cell" style:parent-style-name="Default" style:data-style-name="N2">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0"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1" style:family="table-cell" style:parent-style-name="Currency" style:data-style-name="N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22" style:family="table-cell" style:parent-style-name="Default" style:data-style-name="N19">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3" style:family="table-cell" style:parent-style-name="Default" style:data-style-name="N0">
      <style:table-cell-properties style:vertical-align="automatic"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24" style:family="table-cell" style:parent-style-name="Default" style:data-style-name="N0">
      <style:table-cell-properties style:vertical-align="automatic" fo:wrap-option="wrap"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25" style:family="table-cell" style:parent-style-name="Default" style:data-style-name="N0">
      <style:table-cell-properties style:vertical-align="automatic" fo:wrap-option="wrap"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26"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27"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8pt" style:font-size-asian="8pt" style:font-size-complex="8pt"/>
    </style:style>
    <style:style style:name="ce28" style:family="table-cell" style:parent-style-name="Default" style:data-style-name="N38">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o1" style:family="table-column">
      <style:table-column-properties fo:break-before="auto" style:column-width="3.46604166666667cm" style:use-optimal-column-width="true"/>
    </style:style>
    <style:style style:name="co2" style:family="table-column">
      <style:table-column-properties fo:break-before="auto" style:column-width="1.79916666666667cm" style:use-optimal-column-width="true"/>
    </style:style>
    <style:style style:name="co3" style:family="table-column">
      <style:table-column-properties fo:break-before="auto" style:column-width="10.00125cm" style:use-optimal-column-width="true"/>
    </style:style>
    <style:style style:name="co4" style:family="table-column">
      <style:table-column-properties fo:break-before="auto" style:column-width="13.1497916666667cm"/>
    </style:style>
    <style:style style:name="co5" style:family="table-column">
      <style:table-column-properties fo:break-before="auto" style:column-width="3.01625cm"/>
    </style:style>
    <style:style style:name="co6" style:family="table-column">
      <style:table-column-properties fo:break-before="auto" style:column-width="2.80458333333333cm" style:use-optimal-column-width="true"/>
    </style:style>
    <style:style style:name="co7" style:family="table-column">
      <style:table-column-properties fo:break-before="auto" style:column-width="3.94229166666667cm"/>
    </style:style>
    <style:style style:name="co8" style:family="table-column">
      <style:table-column-properties fo:break-before="auto" style:column-width="2.06375cm"/>
    </style:style>
    <style:style style:name="ro1" style:family="table-row">
      <style:table-row-properties style:row-height="20.25pt" style:use-optimal-row-height="false" fo:break-before="auto"/>
    </style:style>
    <style:style style:name="ro2" style:family="table-row">
      <style:table-row-properties style:row-height="33.75pt" style:use-optimal-row-height="true" fo:break-before="auto"/>
    </style:style>
    <style:style style:name="ro3" style:family="table-row">
      <style:table-row-properties style:row-height="24pt" style:use-optimal-row-height="true" fo:break-before="auto"/>
    </style:style>
    <style:style style:name="ro4" style:family="table-row">
      <style:table-row-properties style:row-height="21pt" style:use-optimal-row-height="false" fo:break-before="auto"/>
    </style:style>
    <style:style style:name="ta1" style:family="table" style:master-page-name="mp1">
      <style:table-properties table:display="true" style:writing-mode="lr-tb"/>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0" style:family="table-cell" style:parent-style-name="Default" style:data-style-name="N19">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1" style:family="table-cell" style:parent-style-name="Default" style:data-style-name="N0">
      <style:table-cell-properties style:vertical-align="automatic" fo:wrap-option="wrap" style:repeat-content="false"/>
      <style:paragraph-properties fo:text-align="start" fo:margin-left="0cm"/>
      <style:text-properties fo:color="#000000" style:font-name="Calibri" style:font-name-asian="Calibri" style:font-name-complex="Calibri" fo:font-size="8pt" style:font-size-asian="8pt" style:font-size-complex="8pt"/>
      <style:map style:condition="of:cell-content()=&quot;&quot;&quot; &quot;&quot;&quot;" style:apply-style-name="cf1"/>
    </style:style>
    <style:style style:name="ce32" style:family="table-cell" style:parent-style-name="Default" style:data-style-name="N36">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4" style:family="table-cell" style:parent-style-name="Default" style:data-style-name="N19">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5" style:family="table-cell" style:parent-style-name="Default" style:data-style-name="N0">
      <style:table-cell-properties style:vertical-align="automatic" style:repeat-content="false"/>
      <style:paragraph-properties fo:text-align="start" fo:margin-left="0cm"/>
      <style:text-properties fo:color="#000000" style:font-name="Calibri" style:font-name-asian="Calibri" style:font-name-complex="Calibri" fo:font-size="8pt" style:font-size-asian="8pt" style:font-size-complex="8pt"/>
      <style:map style:condition="of:cell-content()=&quot;&quot;&quot; &quot;&quot;&quot;" style:apply-style-name="cf1"/>
    </style:style>
    <style:style style:name="ce36" style:family="table-cell" style:parent-style-name="Default" style:data-style-name="N0">
      <style:table-cell-properties style:vertical-align="middle" fo:wrap-option="wrap"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7" style:family="table-cell" style:parent-style-name="Default" style:data-style-name="N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8"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9" style:family="table-cell" style:parent-style-name="Default"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0" style:family="table-cell" style:parent-style-name="Default" style:data-style-name="N0">
      <style:table-cell-properties style:vertical-align="automatic" fo:wrap-option="wrap" style:repeat-content="false"/>
      <style:paragraph-properties fo:text-align="start" fo:margin-left="0cm"/>
      <style:text-properties fo:color="#000000" style:font-name="Calibri" style:font-name-asian="Calibri" style:font-name-complex="Calibri" fo:font-size="8pt" style:font-size-asian="8pt" style:font-size-complex="8pt"/>
      <style:map style:condition="of:cell-content()=&quot;&quot;&quot; &quot;&quot;&quot;" style:apply-style-name="cf1"/>
    </style:style>
    <style:style style:name="ce41" style:family="table-cell" style:parent-style-name="Default" style:data-style-name="N19">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2" style:family="table-cell" style:parent-style-name="Default" style:data-style-name="N0">
      <style:table-cell-properties style:vertical-align="middle" style:repeat-content="false"/>
      <style:paragraph-properties fo:text-align="start" fo:margin-lef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3" style:family="table-cell" style:parent-style-name="Default" style:data-style-name="N19">
      <style:table-cell-properties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4" style:family="table-cell" style:parent-style-name="Default" style:data-style-name="N2">
      <style:table-cell-properties style:vertical-align="middle" fo:wrap-option="wrap"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5"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6"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map style:condition="of:cell-content()=&quot;&quot;&quot; &quot;&quot;&quot;" style:apply-style-name="cf1"/>
    </style:style>
    <style:style style:name="ce47" style:family="table-cell" style:parent-style-name="Default" style:data-style-name="N19">
      <style:text-properties style:font-name="Calibri" style:font-name-asian="Calibri" style:font-name-complex="Calibri" fo:font-size="9pt" style:font-size-asian="9pt" style:font-size-complex="9pt"/>
      <style:map style:condition="of:cell-content()=&quot;&quot;&quot; &quot;&quot;&quot;" style:apply-style-name="cf1"/>
    </style:style>
    <style:style style:name="ce48"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8pt" style:font-size-asian="8pt" style:font-size-complex="8pt"/>
      <style:map style:condition="of:cell-content()=&quot;&quot;&quot; &quot;&quot;&quot;" style:apply-style-name="cf1"/>
    </style:style>
    <style:style style:name="ce49" style:family="table-cell" style:parent-style-name="Default" style:data-style-name="N19">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map style:condition="of:cell-content()=&quot;&quot;&quot; &quot;&quot;&quot;" style:apply-style-name="cf1"/>
    </style:style>
    <style:style style:name="ce50" style:family="table-cell" style:parent-style-name="Currency" style:data-style-name="N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51"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8pt" style:font-size-asian="8pt" style:font-size-complex="8pt"/>
      <style:map style:condition="of:cell-content()=&quot;&quot;&quot; &quot;&quot;&quot;" style:apply-style-name="cf1"/>
    </style:style>
    <style:style style:name="ce52" style:family="table-cell" style:parent-style-name="Default" style:data-style-name="N2">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map style:condition="of:cell-content()=&quot;&quot;&quot; &quot;&quot;&quot;"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estadoCuenta" table:style-name="ta1">
        <table:table-column table:style-name="co1" table:default-cell-style-name="ce17"/>
        <table:table-column table:style-name="co2" table:default-cell-style-name="ce18"/>
        <table:table-column table:style-name="co3" table:default-cell-style-name="ce17"/>
        <table:table-column table:style-name="co4" table:default-cell-style-name="ce27"/>
        <table:table-column table:style-name="co5" table:default-cell-style-name="ce19"/>
        <table:table-column table:style-name="co6" table:default-cell-style-name="ce5"/>
        <table:table-column table:style-name="co7" table:default-cell-style-name="ce20"/>
        <table:table-column table:style-name="co8" table:number-columns-repeated="16377" table:default-cell-style-name="ce5"/>
        <table:table-row table:style-name="ro1">
          <table:table-cell office:value-type="string" table:style-name="ce1">
            <text:p>FACTURA NCF NO.</text:p>
          </table:table-cell>
          <table:table-cell office:value-type="string" table:style-name="ce1">
            <text:p>FECHA</text:p>
          </table:table-cell>
          <table:table-cell office:value-type="string" table:style-name="ce2">
            <text:p>PROVEEDOR</text:p>
          </table:table-cell>
          <table:table-cell office:value-type="string" table:style-name="ce23">
            <text:p>CONCEPTO</text:p>
          </table:table-cell>
          <table:table-cell office:value-type="string" table:style-name="ce3">
            <text:p>MONTO</text:p>
          </table:table-cell>
          <table:table-cell office:value-type="string" table:style-name="ce1">
            <text:p>FORMA DE PAGO</text:p>
          </table:table-cell>
          <table:table-cell office:value-type="string" table:style-name="ce4">
            <text:p>Fecha Limite de Pago</text:p>
          </table:table-cell>
          <table:table-cell table:number-columns-repeated="16377"/>
        </table:table-row>
        <table:table-row table:style-name="ro1">
          <table:table-cell office:value-type="string" table:style-name="ce29">
            <text:p>S/N</text:p>
          </table:table-cell>
          <table:table-cell office:value-type="date" office:date-value="2018-01-31T00:00:00" table:style-name="ce30">
            <text:p>01/31/2018</text:p>
          </table:table-cell>
          <table:table-cell office:value-type="string" table:style-name="ce29">
            <text:p>FRANCISCA MEDINA</text:p>
          </table:table-cell>
          <table:table-cell office:value-type="string" table:style-name="ce31">
            <text:p>SERVICIOS DE A &amp; B PARA CURSO TALLER ''HABILIDADES DE LIDERAZGO PARA DIRECTIVOS PUBLICOS'' LOS DIAS 30 Y 31 DE ENERO 2018.</text:p>
          </table:table-cell>
          <table:table-cell office:value-type="float" office:value="31088" table:style-name="ce32">
            <text:p>RD$31,088.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2">
          <table:table-cell office:value-type="float" office:value="11500003677" table:style-name="ce29">
            <text:p>11500003677</text:p>
          </table:table-cell>
          <table:table-cell office:value-type="date" office:date-value="2018-01-25T00:00:00" table:style-name="ce30">
            <text:p>01/25/2018</text:p>
          </table:table-cell>
          <table:table-cell office:value-type="string" table:style-name="ce29">
            <text:p>COMPLEJO GALLERY, S.R.L.</text:p>
          </table:table-cell>
          <table:table-cell office:value-type="string" table:style-name="ce31">
            <text:p>SERVICIO DE A&amp;B PARA EL TALLER "DETENCION DE NECESIDATES DE CAPACITACION Y ACOMPAÑAMIENTO AL DESARROLLO DE PLAN DE CAPACITACION BIANUAL DE CADA AYUNTAMIENTO, CELEBRADO EL DIA 25/01/2018. EN SA JUAN DE LA MAGUANA.</text:p>
          </table:table-cell>
          <table:table-cell office:value-type="float" office:value="15744" table:style-name="ce32">
            <text:p>RD$15,744.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S/N</text:p>
          </table:table-cell>
          <table:table-cell office:value-type="date" office:date-value="2018-01-31T00:00:00" table:style-name="ce30">
            <text:p>01/31/2018</text:p>
          </table:table-cell>
          <table:table-cell office:value-type="string" table:style-name="ce29">
            <text:p>FRANCISCA MEDINA</text:p>
          </table:table-cell>
          <table:table-cell office:value-type="string" table:style-name="ce31">
            <text:p>SERVICIOS DE A &amp; B PARA CURSO TALLER ''HABILIDADES DE LIDERAZGO PARA DIRECTIVOS PUBLICOS'' LOS DIAS 30 Y 31 DE ENERO 2018.</text:p>
          </table:table-cell>
          <table:table-cell office:value-type="float" office:value="31088" table:style-name="ce32">
            <text:p>RD$31,088.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0109" table:style-name="ce29">
            <text:p>11500000109</text:p>
          </table:table-cell>
          <table:table-cell office:value-type="date" office:date-value="2018-02-26T00:00:00" table:style-name="ce30">
            <text:p>02/26/2018</text:p>
          </table:table-cell>
          <table:table-cell office:value-type="string" table:style-name="ce29">
            <text:p>(MAIL BOXES ETC.) MARKET DYNAMIC SOLUTIONS MDS, SRL<text:s/></text:p>
          </table:table-cell>
          <table:table-cell office:value-type="string" table:style-name="ce31">
            <text:p>IMPRESIONES DE CERTIFICADOS EN OPALINA 8.5x11, TALONARIOS, ENCUADERNACIONES E INVITACIONES. PARA SER ENTREGADO EN DIFERENTES EVENTOS FORMATIVOS.</text:p>
          </table:table-cell>
          <table:table-cell office:value-type="float" office:value="26311.86" table:style-name="ce32">
            <text:p>RD$26,311.86<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0467" table:style-name="ce29">
            <text:p>11500000467</text:p>
          </table:table-cell>
          <table:table-cell office:value-type="date" office:date-value="2018-03-16T00:00:00" table:style-name="ce30">
            <text:p>03/16/2018</text:p>
          </table:table-cell>
          <table:table-cell office:value-type="string" table:style-name="ce29">
            <text:p>FRANCISCA MEDINA</text:p>
          </table:table-cell>
          <table:table-cell office:value-type="string" table:style-name="ce35">
            <text:p>SERVICIOS DE A &amp; B PARA LA CONFERENCIA ''AGILIDAD ORGANIZACIONAL''. A CELEBRARCE EL DIA 15 DE MARZO PARA 420 PERSONAS.</text:p>
          </table:table-cell>
          <table:table-cell office:value-type="float" office:value="51149" table:style-name="ce32">
            <text:p>RD$51,149.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0450" table:style-name="ce29">
            <text:p>11500000450</text:p>
          </table:table-cell>
          <table:table-cell office:value-type="date" office:date-value="2018-02-01T00:00:00" table:style-name="ce30">
            <text:p>02/01/2018</text:p>
          </table:table-cell>
          <table:table-cell office:value-type="string" table:style-name="ce29">
            <text:p>FRANCISCA MEDINA</text:p>
          </table:table-cell>
          <table:table-cell office:value-type="string" table:style-name="ce35">
            <text:p>SERVICIOS DE A &amp; B PARA EL CURSO ''HABILIDADES DE LIDERAZGO''. IMPARTIDO A DIRECTIVOS PUBLICOS Y EMPLEADOS DEL MAP. LOS DIAS 30 Y 31 DE ENERO DEL 2018.</text:p>
          </table:table-cell>
          <table:table-cell office:value-type="float" office:value="31088" table:style-name="ce32">
            <text:p>RD$31,088.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113" table:style-name="ce29">
            <text:p>1150000113</text:p>
          </table:table-cell>
          <table:table-cell office:value-type="date" office:date-value="2018-03-26T00:00:00" table:style-name="ce30">
            <text:p>03/26/2018</text:p>
          </table:table-cell>
          <table:table-cell office:value-type="string" table:style-name="ce29">
            <text:p>CAYERNAT</text:p>
          </table:table-cell>
          <table:table-cell office:value-type="string" table:style-name="ce35">
            <text:p>COMPRA DE OBSEQUIOS, PARA EXPOSITORES E INVITADOS ESPECIALES EN LA CONFERENCIA "PRESENTACION DEL MODELO DE COMPETENCIAS Y DESARROLLO DE LOS SERVISIOS PUBLICOS". A CELEBRARCE EL MIERCOLES 04 DE ABRIL DEL 2018. EN EL HOTEL CROWNE PLAZA.</text:p>
          </table:table-cell>
          <table:table-cell office:value-type="float" office:value="10525.6" table:style-name="ce32">
            <text:p>RD$10,525.6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0109" table:style-name="ce29">
            <text:p>11500000109</text:p>
          </table:table-cell>
          <table:table-cell office:value-type="date" office:date-value="2018-03-26T00:00:00" table:style-name="ce30">
            <text:p>03/26/2018</text:p>
          </table:table-cell>
          <table:table-cell office:value-type="string" table:style-name="ce29">
            <text:p>(MAIL BOXES ETC.) MARKET DYNAMIC SOLUTIONS MDS, SRL<text:s/></text:p>
          </table:table-cell>
          <table:table-cell office:value-type="string" table:style-name="ce35">
            <text:p>IMPRESIONES DE CERTIFICADOS EN OPALINA 8.5x11, TALONARIOS, ENCUADERNACIONES E INVITACIONES. PARA SER ENTREGADO EN DIFERENTES EVENTOS FORMATIVOS.</text:p>
          </table:table-cell>
          <table:table-cell office:value-type="float" office:value="26311.86" table:style-name="ce32">
            <text:p>RD$26,311.86<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2859863" table:style-name="ce29">
            <text:p>11502859863</text:p>
          </table:table-cell>
          <table:table-cell office:value-type="date" office:date-value="2018-03-15T00:00:00" table:style-name="ce30">
            <text:p>03/15/2018</text:p>
          </table:table-cell>
          <table:table-cell office:value-type="string" table:style-name="ce29">
            <text:p>NELLY ARIAS<text:s/></text:p>
          </table:table-cell>
          <table:table-cell office:value-type="string" table:style-name="ce35">
            <text:p>SERVICIOS DE ALQUILER DE COMBO DE EQUIPOS, PARA LA CONFERENCIA "AGILIDAD ORGANIZACIONAL", A CELEBRARCE EL 15 DE MARZO.</text:p>
          </table:table-cell>
          <table:table-cell office:value-type="float" office:value="11220" table:style-name="ce32">
            <text:p>RD$11,220.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0011" table:style-name="ce29">
            <text:p>11500000011</text:p>
          </table:table-cell>
          <table:table-cell office:value-type="date" office:date-value="2017-12-18T00:00:00" table:style-name="ce30">
            <text:p>12/18/2017</text:p>
          </table:table-cell>
          <table:table-cell office:value-type="string" table:style-name="ce29">
            <text:p>TECNO-MAG</text:p>
          </table:table-cell>
          <table:table-cell office:value-type="string" table:style-name="ce31">
            <text:p>RENOVACION DEL CONTRATO DE SERVICIO VIRTUAL (NUBE)</text:p>
          </table:table-cell>
          <table:table-cell office:value-type="float" office:value="46650.400000000001" table:style-name="ce32">
            <text:p>RD$46,650.40<text:s/></text:p>
          </table:table-cell>
          <table:table-cell office:value-type="string" table:style-name="ce36">
            <text:p>DIFERENCIA EN CUENTA OPERATIVA</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S/N</text:p>
          </table:table-cell>
          <table:table-cell office:value-type="date" office:date-value="2017-06-30T00:00:00" table:style-name="ce30">
            <text:p>06/30/2017</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800000" table:style-name="ce32">
            <text:p>RD$800,0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460743" table:style-name="ce29">
            <text:p>11500460743</text:p>
          </table:table-cell>
          <table:table-cell office:value-type="date" office:date-value="2017-10-18T00:00:00" table:style-name="ce30">
            <text:p>10/18/2017</text:p>
          </table:table-cell>
          <table:table-cell office:value-type="string" table:style-name="ce29">
            <text:p>EDEESTE</text:p>
          </table:table-cell>
          <table:table-cell office:value-type="string" table:style-name="ce35">
            <text:p>CONSUMO ENERGIA ELECTRICA. 18 DE DIEMBRE 2017 AL 18 DE ENERO 2018.</text:p>
          </table:table-cell>
          <table:table-cell office:value-type="float" office:value="156296.66" table:style-name="ce32">
            <text:p>RD$156,296.66<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618640" table:style-name="ce29">
            <text:p>11500618640</text:p>
          </table:table-cell>
          <table:table-cell office:value-type="date" office:date-value="2017-05-03T00:00:00" table:style-name="ce30">
            <text:p>05/03/2017</text:p>
          </table:table-cell>
          <table:table-cell office:value-type="string" table:style-name="ce29">
            <text:p>EDENORTE</text:p>
          </table:table-cell>
          <table:table-cell office:value-type="string" table:style-name="ce35">
            <text:p>CONSUMO ENERGIA ELECTRICA LOCAL DE LA OFICINA REGIONAL DE SAN FRANCISCO DE MACORIS MAYO/2017.</text:p>
          </table:table-cell>
          <table:table-cell office:value-type="float" office:value="200" table:style-name="ce32">
            <text:p>RD$2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311767" table:style-name="ce29">
            <text:p>11500311767</text:p>
          </table:table-cell>
          <table:table-cell office:value-type="date" office:date-value="2017-10-28T00:00:00" table:style-name="ce30">
            <text:p>10/28/2017</text:p>
          </table:table-cell>
          <table:table-cell office:value-type="string" table:style-name="ce29">
            <text:p>CLARO CODETEL<text:s/></text:p>
          </table:table-cell>
          <table:table-cell office:value-type="string" table:style-name="ce35">
            <text:p>SERVICIO TELEFONICO E INTERNET MES DE DICIEMBRE/2017 Y ENERO/2018.</text:p>
          </table:table-cell>
          <table:table-cell office:value-type="float" office:value="523279.51" table:style-name="ce32">
            <text:p>RD$523,279.51<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147261" table:style-name="ce29">
            <text:p>11500147261</text:p>
          </table:table-cell>
          <table:table-cell office:value-type="date" office:date-value="2017-10-18T00:00:00" table:style-name="ce30">
            <text:p>10/18/2017</text:p>
          </table:table-cell>
          <table:table-cell office:value-type="string" table:style-name="ce29">
            <text:p>CAASD</text:p>
          </table:table-cell>
          <table:table-cell office:value-type="string" table:style-name="ce35">
            <text:p>SUMINISTRO DE AGUA Y ALCANTARILLADO DICIEMBRE/2017 Y ENERO/2018.</text:p>
          </table:table-cell>
          <table:table-cell office:value-type="float" office:value="1296" table:style-name="ce32">
            <text:p>RD$1,296.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1775" table:style-name="ce29">
            <text:p>11500001775</text:p>
          </table:table-cell>
          <table:table-cell office:value-type="date" office:date-value="2017-10-19T00:00:00" table:style-name="ce30">
            <text:p>10/19/2017</text:p>
          </table:table-cell>
          <table:table-cell office:value-type="string" table:style-name="ce29">
            <text:p>DISTRIBUIDORAS LAGARES</text:p>
          </table:table-cell>
          <table:table-cell office:value-type="string" table:style-name="ce35">
            <text:p>SERVICIOS DE MANTENIMIENTO A LA PLANTA DE EMERGENCIA. Diciembre/2017 y Enero/2018.</text:p>
          </table:table-cell>
          <table:table-cell office:value-type="float" office:value="8260" table:style-name="ce32">
            <text:p>RD$8,26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7-10-24T00:00:00" table:style-name="ce30">
            <text:p>10/24/2017</text:p>
          </table:table-cell>
          <table:table-cell office:value-type="string" table:style-name="ce29">
            <text:p>GOBERNACION DEL EDIFICIO</text:p>
          </table:table-cell>
          <table:table-cell office:value-type="string" table:style-name="ce31">
            <text:p>PAGO DE MANTENIMIENTO DE AREAS COMUNES DEL EDIFICIO DE OFICINAS GUBERNAMENTALES "JUAN PABLO DUARTE". OCTUBRE, NOVIEMBRE, DICIEMBRE/2017 y ENERO/2018.</text:p>
          </table:table-cell>
          <table:table-cell office:value-type="float" office:value="20000" table:style-name="ce32">
            <text:p>RD$20,0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S/N</text:p>
          </table:table-cell>
          <table:table-cell office:value-type="date" office:date-value="2018-02-28T00:00:00" table:style-name="ce30">
            <text:p>02/28/2018</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500000" table:style-name="ce32">
            <text:p>RD$500,0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473375" table:style-name="ce29">
            <text:p>11500473375</text:p>
          </table:table-cell>
          <table:table-cell office:value-type="date" office:date-value="2018-02-16T00:00:00" table:style-name="ce30">
            <text:p>02/16/2018</text:p>
          </table:table-cell>
          <table:table-cell office:value-type="string" table:style-name="ce29">
            <text:p>EDEESTE</text:p>
          </table:table-cell>
          <table:table-cell office:value-type="string" table:style-name="ce35">
            <text:p>CONSUMO ENERGIA ELECTRICA. DESDE EL 18 DE ENERO HASTA EL 16 DE FEBRERO DEL 2018.</text:p>
          </table:table-cell>
          <table:table-cell office:value-type="float" office:value="162081.97" table:style-name="ce32">
            <text:p>RD$162,081.97<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317067" table:style-name="ce29">
            <text:p>11500317067</text:p>
          </table:table-cell>
          <table:table-cell office:value-type="date" office:date-value="2018-02-28T00:00:00" table:style-name="ce30">
            <text:p>02/28/2018</text:p>
          </table:table-cell>
          <table:table-cell office:value-type="string" table:style-name="ce29">
            <text:p>CLARO CODETEL<text:s/></text:p>
          </table:table-cell>
          <table:table-cell office:value-type="string" table:style-name="ce35">
            <text:p>SERVICIO TELEFONICO E INTERNET MES DE FEBRERO/2018.</text:p>
          </table:table-cell>
          <table:table-cell office:value-type="float" office:value="276490.82" table:style-name="ce32">
            <text:p>RD$276,490.82<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56" table:style-name="ce29">
            <text:p>11500000256</text:p>
          </table:table-cell>
          <table:table-cell office:value-type="date" office:date-value="2018-02-21T00:00:00" table:style-name="ce30">
            <text:p>02/21/2018</text:p>
          </table:table-cell>
          <table:table-cell office:value-type="string" table:style-name="ce29">
            <text:p>MUNDO PRESTAMOS</text:p>
          </table:table-cell>
          <table:table-cell office:value-type="string" table:style-name="ce35">
            <text:p>ALQUILER DEL LOCAL DE LA OFICINA REGIONAL DE SAN FRANCISCO DE MACORIS. MES DE ENERO Y FEBRERO/2018.</text:p>
          </table:table-cell>
          <table:table-cell office:value-type="float" office:value="27240" table:style-name="ce32">
            <text:p>RD$27,24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1775" table:style-name="ce29">
            <text:p>11500001775</text:p>
          </table:table-cell>
          <table:table-cell office:value-type="date" office:date-value="2018-02-19T00:00:00" table:style-name="ce30">
            <text:p>02/19/2018</text:p>
          </table:table-cell>
          <table:table-cell office:value-type="string" table:style-name="ce29">
            <text:p>DISTRIBUIDORAS LAGARES</text:p>
          </table:table-cell>
          <table:table-cell office:value-type="string" table:style-name="ce35">
            <text:p>SERVICIOS DE MANTENIMIENTO A LA PLANTA DE EMERGENCIA. DICIEMBRE/2017 y ENERO Y FEBRERO/2018.</text:p>
          </table:table-cell>
          <table:table-cell office:value-type="float" office:value="12390" table:style-name="ce32">
            <text:p>RD$12,39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067" table:style-name="ce29">
            <text:p>11500000067</text:p>
          </table:table-cell>
          <table:table-cell office:value-type="date" office:date-value="2018-02-22T00:00:00" table:style-name="ce30">
            <text:p>02/22/2018</text:p>
          </table:table-cell>
          <table:table-cell office:value-type="string" table:style-name="ce29">
            <text:p>OSTACIA<text:s/></text:p>
          </table:table-cell>
          <table:table-cell office:value-type="string" table:style-name="ce35">
            <text:p>ALQUILER DEL LOCAL DE LA OFICINA REGIONAL DE SAN JUAN DE LA MAGUANA. MES DE DICIEMBRE/2017, ENERO Y FEBRERO/2018.</text:p>
          </table:table-cell>
          <table:table-cell office:value-type="float" office:value="96292.44" table:style-name="ce32">
            <text:p>RD$96,292.44<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7-10-24T00:00:00" table:style-name="ce30">
            <text:p>10/24/2017</text:p>
          </table:table-cell>
          <table:table-cell office:value-type="string" table:style-name="ce29">
            <text:p>GOBERNACION DEL EDIFICIO</text:p>
          </table:table-cell>
          <table:table-cell office:value-type="string" table:style-name="ce31">
            <text:p>PAGO DE MANTENIMIENTO DE AREAS COMUNES DEL EDIFICIO DE OFICINAS GUBERNAMENTALES "JUAN PABLO DUARTE". OCTUBRE, NOVIEMBRE, DICIEMBRE/2017, ENERO Y FEBRERO/2018.</text:p>
          </table:table-cell>
          <table:table-cell office:value-type="float" office:value="25000" table:style-name="ce32">
            <text:p>RD$25,0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S/N</text:p>
          </table:table-cell>
          <table:table-cell office:value-type="date" office:date-value="2018-02-28T00:00:00" table:style-name="ce30">
            <text:p>02/28/2018</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1075300" table:style-name="ce32">
            <text:p>RD$1,075,3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473375" table:style-name="ce29">
            <text:p>11500473375</text:p>
          </table:table-cell>
          <table:table-cell office:value-type="date" office:date-value="2018-02-16T00:00:00" table:style-name="ce30">
            <text:p>02/16/2018</text:p>
          </table:table-cell>
          <table:table-cell office:value-type="string" table:style-name="ce29">
            <text:p>EDEESTE</text:p>
          </table:table-cell>
          <table:table-cell office:value-type="string" table:style-name="ce35">
            <text:p>CONSUMO ENERGIA ELECTRICA. PERIODO FEBRERO/MARZO DEL 2018.</text:p>
          </table:table-cell>
          <table:table-cell office:value-type="float" office:value="170735.76" table:style-name="ce32">
            <text:p>RD$170,735.76<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317067" table:style-name="ce29">
            <text:p>11500317067</text:p>
          </table:table-cell>
          <table:table-cell office:value-type="date" office:date-value="2018-02-28T00:00:00" table:style-name="ce30">
            <text:p>02/28/2018</text:p>
          </table:table-cell>
          <table:table-cell office:value-type="string" table:style-name="ce29">
            <text:p>CLARO CODETEL<text:s/></text:p>
          </table:table-cell>
          <table:table-cell office:value-type="string" table:style-name="ce35">
            <text:p>SERVICIO TELEFONICO E INTERNET MES DE MARZO/2018.</text:p>
          </table:table-cell>
          <table:table-cell office:value-type="float" office:value="268842.45" table:style-name="ce32">
            <text:p>RD$268,842.45<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56" table:style-name="ce29">
            <text:p>11500000256</text:p>
          </table:table-cell>
          <table:table-cell office:value-type="date" office:date-value="2018-02-21T00:00:00" table:style-name="ce30">
            <text:p>02/21/2018</text:p>
          </table:table-cell>
          <table:table-cell office:value-type="string" table:style-name="ce29">
            <text:p>MUNDO PRESTAMOS</text:p>
          </table:table-cell>
          <table:table-cell office:value-type="string" table:style-name="ce35">
            <text:p>ALQUILER DEL LOCAL DE LA OFICINA REGIONAL DE SAN FRANCISCO DE MACORIS. MES DE MARZO/2018.</text:p>
          </table:table-cell>
          <table:table-cell office:value-type="float" office:value="13620" table:style-name="ce32">
            <text:p>RD$13,62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1775" table:style-name="ce29">
            <text:p>11500001775</text:p>
          </table:table-cell>
          <table:table-cell office:value-type="date" office:date-value="2018-02-19T00:00:00" table:style-name="ce30">
            <text:p>02/19/2018</text:p>
          </table:table-cell>
          <table:table-cell office:value-type="string" table:style-name="ce29">
            <text:p>DISTRIBUIDORAS LAGARES</text:p>
          </table:table-cell>
          <table:table-cell office:value-type="string" table:style-name="ce35">
            <text:p>SERVICIOS DE MANTENIMIENTO A LA PLANTA DE EMERGENCIA. DICIEMBRE/2017 y ENERO, FEBRERO Y MARZO/2018.</text:p>
          </table:table-cell>
          <table:table-cell office:value-type="float" office:value="16520" table:style-name="ce32">
            <text:p>RD$16,52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067" table:style-name="ce29">
            <text:p>11500000067</text:p>
          </table:table-cell>
          <table:table-cell office:value-type="date" office:date-value="2018-02-22T00:00:00" table:style-name="ce30">
            <text:p>02/22/2018</text:p>
          </table:table-cell>
          <table:table-cell office:value-type="string" table:style-name="ce29">
            <text:p>OSTACIA<text:s/></text:p>
          </table:table-cell>
          <table:table-cell office:value-type="string" table:style-name="ce35">
            <text:p>ALQUILER DEL LOCAL DE LA OFICINA REGIONAL DE SAN JUAN DE LA MAGUANA. MES DE DICIEMBRE/2017, ENERO FEBRERO Y MARZO/2018.</text:p>
          </table:table-cell>
          <table:table-cell office:value-type="float" office:value="128389.92" table:style-name="ce32">
            <text:p>RD$128,389.92<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7-10-24T00:00:00" table:style-name="ce30">
            <text:p>10/24/2017</text:p>
          </table:table-cell>
          <table:table-cell office:value-type="string" table:style-name="ce29">
            <text:p>GOBERNACION DEL EDIFICIO</text:p>
          </table:table-cell>
          <table:table-cell office:value-type="string" table:style-name="ce35">
            <text:p>PAGO DE MANTENIMIENTO DE AREAS COMUNES DEL EDIFICIO DE OFICINAS GUBERNAMENTALES "JUAN PABLO DUARTE". OCTUBRE, NOVIEMBRE, DICIEMBRE/2017, ENERO, FEBRERO Y MARZO/2018.</text:p>
          </table:table-cell>
          <table:table-cell office:value-type="float" office:value="30000" table:style-name="ce32">
            <text:p>RD$30,0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348" table:style-name="ce29">
            <text:p>11500000348</text:p>
          </table:table-cell>
          <table:table-cell office:value-type="date" office:date-value="2018-03-26T00:00:00" table:style-name="ce30">
            <text:p>03/26/2018</text:p>
          </table:table-cell>
          <table:table-cell office:value-type="string" table:style-name="ce29">
            <text:p>OROX INVERSIONES, SRL</text:p>
          </table:table-cell>
          <table:table-cell office:value-type="string" table:style-name="ce35">
            <text:p>SERVICIOS DE A &amp; B PARA LA ''CERTIFICACION INTERNACIONAL EN GESTION DE DEL CAMBIO''. LOS DIAS 12, 13, 14, 19, 21 y 22 DE MARZO. PARA 31 PERSONAS.</text:p>
          </table:table-cell>
          <table:table-cell office:value-type="float" office:value="79933.2" table:style-name="ce32">
            <text:p>RD$79,933.2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2483" table:style-name="ce29">
            <text:p>11500002483</text:p>
          </table:table-cell>
          <table:table-cell office:value-type="date" office:date-value="2018-03-22T00:00:00" table:style-name="ce30">
            <text:p>03/22/2018</text:p>
          </table:table-cell>
          <table:table-cell office:value-type="string" table:style-name="ce29">
            <text:p>EMELY TOURS</text:p>
          </table:table-cell>
          <table:table-cell office:value-type="string" table:style-name="ce35">
            <text:p>COMPRA DE PASAJES AEREOS DE LAS Sras. ELIZABETH TRONCOSO y SABETH CRUZ, EMPLEADAS DEL INAP. A LOS FINES DE VIAJAR A PARIS-FRANCIA. PARA ESTUDIOS DEL MASTER EN ALTA GESTION PUBLICA, IMPARTIDO POR LA ENA.</text:p>
          </table:table-cell>
          <table:table-cell office:value-type="float" office:value="119600" table:style-name="ce32">
            <text:p>RD$119,6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N/A</text:p>
          </table:table-cell>
          <table:table-cell office:value-type="date" office:date-value="2018-03-23T00:00:00" table:style-name="ce30">
            <text:p>03/23/2018</text:p>
          </table:table-cell>
          <table:table-cell office:value-type="string" table:style-name="ce29">
            <text:p>LIC. YOANIA E. DIAZ CALDERON<text:s/></text:p>
          </table:table-cell>
          <table:table-cell office:value-type="string" table:style-name="ce35">
            <text:p>LEGALIZACION DE DOCUMENTOS.</text:p>
          </table:table-cell>
          <table:table-cell office:value-type="float" office:value="11800" table:style-name="ce32">
            <text:p>RD$11,8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694039" table:style-name="ce29">
            <text:p>11500694039</text:p>
          </table:table-cell>
          <table:table-cell office:value-type="date" office:date-value="2017-02-02T00:00:00" table:style-name="ce30">
            <text:p>02/02/2017</text:p>
          </table:table-cell>
          <table:table-cell office:value-type="string" table:style-name="ce29">
            <text:p>EDESUR</text:p>
          </table:table-cell>
          <table:table-cell office:value-type="string" table:style-name="ce35">
            <text:p>PAGO DE DEUDA PENDIENTE. Local de Barahora y oficina de San Juan de la Maguana.</text:p>
          </table:table-cell>
          <table:table-cell office:value-type="float" office:value="16419.169999999998" table:style-name="ce32">
            <text:p>RD$16,419.17<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56" table:style-name="ce29">
            <text:p>11500000256</text:p>
          </table:table-cell>
          <table:table-cell office:value-type="date" office:date-value="2018-01-21T00:00:00" table:style-name="ce30">
            <text:p>01/21/2018</text:p>
          </table:table-cell>
          <table:table-cell office:value-type="string" table:style-name="ce29">
            <text:p>MUNDO PRESTAMOS</text:p>
          </table:table-cell>
          <table:table-cell office:value-type="string" table:style-name="ce35">
            <text:p>ALQUILER DEL LOCAL DE LA OFICINA REGIONAL DE SAN FRANCISCO DE MACORIS. MES DE ENERO/2018.</text:p>
          </table:table-cell>
          <table:table-cell office:value-type="float" office:value="13620" table:style-name="ce32">
            <text:p>RD$13,62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067" table:style-name="ce29">
            <text:p>11500000067</text:p>
          </table:table-cell>
          <table:table-cell office:value-type="date" office:date-value="2018-01-22T00:00:00" table:style-name="ce30">
            <text:p>01/22/2018</text:p>
          </table:table-cell>
          <table:table-cell office:value-type="string" table:style-name="ce29">
            <text:p>OSTACIA<text:s/></text:p>
          </table:table-cell>
          <table:table-cell office:value-type="string" table:style-name="ce35">
            <text:p>ALQUILER DEL LOCAL DE LA OFICINA REGIONAL DE SAN JUAN DE LA MAGUANA. MES DE DICIEMBRE/2017 Y ENERO/2018.</text:p>
          </table:table-cell>
          <table:table-cell office:value-type="float" office:value="64194.96" table:style-name="ce32">
            <text:p>RD$64,194.96<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1856" table:style-name="ce29">
            <text:p>11500001856</text:p>
          </table:table-cell>
          <table:table-cell office:value-type="date" office:date-value="2018-02-25T00:00:00" table:style-name="ce30">
            <text:p>02/25/2018</text:p>
          </table:table-cell>
          <table:table-cell office:value-type="string" table:style-name="ce29">
            <text:p>PROVESOL PROVEEDORES DE SOLUCIONES S.R.L.</text:p>
          </table:table-cell>
          <table:table-cell office:value-type="string" table:style-name="ce35">
            <text:p>ACCESORIOS DE INFORMATICAS, PARA LAS MUDANZA DE LOS DEPARTAMENTOS.</text:p>
          </table:table-cell>
          <table:table-cell office:value-type="float" office:value="12489.05" table:style-name="ce32">
            <text:p>RD$12,489.05<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3818" table:style-name="ce29">
            <text:p>11500003818</text:p>
          </table:table-cell>
          <table:table-cell office:value-type="date" office:date-value="2018-01-24T00:00:00" table:style-name="ce30">
            <text:p>01/24/2018</text:p>
          </table:table-cell>
          <table:table-cell office:value-type="string" table:style-name="ce29">
            <text:p>INVERSIONES PEÑAFA, S.R.L.</text:p>
          </table:table-cell>
          <table:table-cell office:value-type="string" table:style-name="ce31">
            <text:p>SERVICIO DE MANTENIMIENTO DE FRENOS DE LA JEEPETA FORD EXPLORER ASIGNADA A LA DIRECTORA DE LA INSTITUCION.</text:p>
          </table:table-cell>
          <table:table-cell office:value-type="float" office:value="8698.9599999999991" table:style-name="ce32">
            <text:p>RD$8,698.96<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S/N</text:p>
          </table:table-cell>
          <table:table-cell office:value-type="date" office:date-value="2018-09-26T00:00:00" table:style-name="ce30">
            <text:p>09/26/2018</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1537000" table:style-name="ce32">
            <text:p>RD$1,537,000.00<text:s/></text:p>
          </table:table-cell>
          <table:table-cell office:value-type="string" table:style-name="ce33">
            <text:p>PRESUPUESTO<text:s/></text:p>
          </table:table-cell>
          <table:table-cell office:value-type="date" office:date-value="2018-12-30T00:00:00" table:style-name="ce34">
            <text:p>12/30/2018</text:p>
          </table:table-cell>
          <table:table-cell table:number-columns-repeated="16377" table:style-name="ce10"/>
        </table:table-row>
        <table:table-row table:style-name="ro1">
          <table:table-cell office:value-type="string" table:style-name="ce29">
            <text:p>S/N</text:p>
          </table:table-cell>
          <table:table-cell office:value-type="date" office:date-value="2018-10-26T00:00:00" table:style-name="ce30">
            <text:p>10/26/2018</text:p>
          </table:table-cell>
          <table:table-cell office:value-type="string" table:style-name="ce29">
            <text:p>GOBERNACION DEL EDIFICIO JUAN PABLO DUARTE.</text:p>
          </table:table-cell>
          <table:table-cell office:value-type="string" table:style-name="ce35">
            <text:p>PAGO DE MANTENIMIENTO DE AREAS COMUNES DEL EDIFICIO DE OFICINAS GUBERNAMENTALES "JUAN PABLO DUARTE",Diciembre DEL 2018.</text:p>
          </table:table-cell>
          <table:table-cell office:value-type="float" office:value="25000" table:style-name="ce32">
            <text:p>RD$25,000.00<text:s/></text:p>
          </table:table-cell>
          <table:table-cell office:value-type="string" table:style-name="ce33">
            <text:p>PRESUPUESTO<text:s/></text:p>
          </table:table-cell>
          <table:table-cell office:value-type="date" office:date-value="2018-12-30T00:00:00" table:style-name="ce34">
            <text:p>12/30/2018</text:p>
          </table:table-cell>
          <table:table-cell table:number-columns-repeated="16377" table:style-name="ce10"/>
        </table:table-row>
        <table:table-row table:style-name="ro1">
          <table:table-cell office:value-type="string" table:style-name="ce29">
            <text:p>S/N</text:p>
          </table:table-cell>
          <table:table-cell office:value-type="date" office:date-value="2018-10-27T00:00:00" table:style-name="ce30">
            <text:p>10/27/2018</text:p>
          </table:table-cell>
          <table:table-cell office:value-type="string" table:style-name="ce29">
            <text:p>DISTRIBUIDORA LAGARES, S.R.L.</text:p>
          </table:table-cell>
          <table:table-cell office:value-type="string" table:style-name="ce35">
            <text:p>PAGO SERVICIO DE IGUALA, CORRESPONDIENTE AL MES DE diciembre 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12-30T00:00:00" table:style-name="ce34">
            <text:p>12/30/2018</text:p>
          </table:table-cell>
          <table:table-cell table:number-columns-repeated="16377" table:style-name="ce10"/>
        </table:table-row>
        <table:table-row table:style-name="ro1">
          <table:table-cell office:value-type="string" table:style-name="ce29">
            <text:p>S/N</text:p>
          </table:table-cell>
          <table:table-cell office:value-type="date" office:date-value="2018-11-20T00:00:00" table:style-name="ce30">
            <text:p>11/20/2018</text:p>
          </table:table-cell>
          <table:table-cell office:value-type="string" table:style-name="ce29">
            <text:p>EMPRESA DISTRIBUIDORA DE ELECTRICIDAD DEL ESTE, S.A.,<text:s/></text:p>
          </table:table-cell>
          <table:table-cell office:value-type="string" table:style-name="ce35">
            <text:p>CONSUMO ENERGIA ELECTRICA, CORRESPONDIENTE A LOS MES DE diciembre DEL 2018.</text:p>
          </table:table-cell>
          <table:table-cell office:value-type="float" office:value="242431.68" table:style-name="ce32">
            <text:p>RD$242,431.68<text:s/></text:p>
          </table:table-cell>
          <table:table-cell office:value-type="string" table:style-name="ce33">
            <text:p>PRESUPUESTO<text:s/></text:p>
          </table:table-cell>
          <table:table-cell office:value-type="date" office:date-value="2018-12-30T00:00:00" table:style-name="ce34">
            <text:p>12/30/2018</text:p>
          </table:table-cell>
          <table:table-cell table:number-columns-repeated="16377" table:style-name="ce10"/>
        </table:table-row>
        <table:table-row table:style-name="ro1">
          <table:table-cell office:value-type="string" table:style-name="ce29">
            <text:p>S/N</text:p>
          </table:table-cell>
          <table:table-cell office:value-type="date" office:date-value="2018-11-21T00:00:00" table:style-name="ce30">
            <text:p>11/21/2018</text:p>
          </table:table-cell>
          <table:table-cell office:value-type="string" table:style-name="ce29">
            <text:p>OSTACIA SOSA RAMON.</text:p>
          </table:table-cell>
          <table:table-cell office:value-type="string" table:style-name="ce35">
            <text:p>PARA PAGAR ALQUILER OFICINA REGIONAL DE SSANJUAN DE LA MAGUANJA.DURANTE EL MES DE diciembre</text:p>
          </table:table-cell>
          <table:table-cell office:value-type="float" office:value="32097.48" table:style-name="ce32">
            <text:p>RD$32,097.48<text:s/></text:p>
          </table:table-cell>
          <table:table-cell office:value-type="string" table:style-name="ce33">
            <text:p>PRESUPUESTO<text:s/></text:p>
          </table:table-cell>
          <table:table-cell office:value-type="date" office:date-value="2018-12-30T00:00:00" table:style-name="ce34">
            <text:p>12/30/2018</text:p>
          </table:table-cell>
          <table:table-cell table:number-columns-repeated="16377" table:style-name="ce10"/>
        </table:table-row>
        <table:table-row table:number-rows-repeated="2" table:style-name="ro1">
          <table:table-cell office:value-type="string" table:style-name="ce29">
            <text:p>B1500013001</text:p>
          </table:table-cell>
          <table:table-cell office:value-type="date" office:date-value="2018-08-20T00:00:00" table:style-name="ce30">
            <text:p>08/20/2018</text:p>
          </table:table-cell>
          <table:table-cell office:value-type="string" table:style-name="ce29">
            <text:p>EMPRESA DISTRIBUIDORA DE ELECTRICIDAD DEL ESTE, S.A.,<text:s/></text:p>
          </table:table-cell>
          <table:table-cell office:value-type="string" table:style-name="ce35">
            <text:p>CONSUMO ENERGIA ELECTRICA, CORRESPONDIENTE A LOS MES DE Octubre DEL 2018.</text:p>
          </table:table-cell>
          <table:table-cell office:value-type="float" office:value="242431.68" table:style-name="ce32">
            <text:p>RD$242,431.68<text:s/></text:p>
          </table:table-cell>
          <table:table-cell office:value-type="string" table:style-name="ce33">
            <text:p>PRESUPUESTO<text:s/></text:p>
          </table:table-cell>
          <table:table-cell office:value-type="date" office:date-value="2018-11-25T00:00:00" table:style-name="ce34">
            <text:p>11/25/2018</text:p>
          </table:table-cell>
          <table:table-cell table:number-columns-repeated="16377" table:style-name="ce10"/>
        </table:table-row>
        <table:table-row table:style-name="ro1">
          <table:table-cell office:value-type="string" table:style-name="ce29">
            <text:p>B1500000069</text:p>
          </table:table-cell>
          <table:table-cell office:value-type="date" office:date-value="2018-08-06T00:00:00" table:style-name="ce30">
            <text:p>08/06/2018</text:p>
          </table:table-cell>
          <table:table-cell office:value-type="string" table:style-name="ce29">
            <text:p>DISTRIBUIDORA LAGARES, S.R.L.</text:p>
          </table:table-cell>
          <table:table-cell office:value-type="string" table:style-name="ce35">
            <text:p>PAGO SERVICIO DE IGUALA, CORRESPONDIENTE AL MES DE octubre 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11-24T00:00:00" table:style-name="ce34">
            <text:p>11/24/2018</text:p>
          </table:table-cell>
          <table:table-cell table:number-columns-repeated="16377" table:style-name="ce10"/>
        </table:table-row>
        <table:table-row table:style-name="ro1">
          <table:table-cell office:value-type="float" office:value="11500000271" table:style-name="ce29">
            <text:p>11500000271</text:p>
          </table:table-cell>
          <table:table-cell office:value-type="date" office:date-value="2018-04-26T00:00:00" table:style-name="ce30">
            <text:p>04/26/2018</text:p>
          </table:table-cell>
          <table:table-cell office:value-type="string" table:style-name="ce29">
            <text:p>GOBERNACION DEL EDIFICIO JUAN PABLO DUARTE.</text:p>
          </table:table-cell>
          <table:table-cell office:value-type="string" table:style-name="ce35">
            <text:p>PAGO DE MANTENIMIENTO DE AREAS COMUNES DEL EDIFICIO DE OFICINAS GUBERNAMENTALES "JUAN PABLO DUARTE", Octubre DEL 2018.</text:p>
          </table:table-cell>
          <table:table-cell office:value-type="float" office:value="25000" table:style-name="ce32">
            <text:p>RD$25,000.00<text:s/></text:p>
          </table:table-cell>
          <table:table-cell office:value-type="string" table:style-name="ce33">
            <text:p>PRESUPUESTO<text:s/></text:p>
          </table:table-cell>
          <table:table-cell office:value-type="date" office:date-value="2018-11-23T00:00:00" table:style-name="ce34">
            <text:p>11/23/2018</text:p>
          </table:table-cell>
          <table:table-cell table:number-columns-repeated="16377" table:style-name="ce10"/>
        </table:table-row>
        <table:table-row table:style-name="ro1">
          <table:table-cell office:value-type="string" table:style-name="ce29">
            <text:p>S/N</text:p>
          </table:table-cell>
          <table:table-cell office:value-type="date" office:date-value="2018-04-26T00:00:00" table:style-name="ce30">
            <text:p>04/26/2018</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1537000" table:style-name="ce32">
            <text:p>RD$1,537,000.00<text:s/></text:p>
          </table:table-cell>
          <table:table-cell office:value-type="string" table:style-name="ce33">
            <text:p>PRESUPUESTO<text:s/></text:p>
          </table:table-cell>
          <table:table-cell office:value-type="date" office:date-value="2018-11-22T00:00:00" table:style-name="ce34">
            <text:p>11/22/2018</text:p>
          </table:table-cell>
          <table:table-cell table:number-columns-repeated="16377" table:style-name="ce10"/>
        </table:table-row>
        <table:table-row table:style-name="ro1">
          <table:table-cell office:value-type="string" table:style-name="ce29">
            <text:p>B1500000929</text:p>
          </table:table-cell>
          <table:table-cell office:value-type="date" office:date-value="2018-07-10T00:00:00" table:style-name="ce30">
            <text:p>07/10/2018</text:p>
          </table:table-cell>
          <table:table-cell office:value-type="string" table:style-name="ce29">
            <text:p>REFRIPARTES, S.A.</text:p>
          </table:table-cell>
          <table:table-cell office:value-type="string" table:style-name="ce35">
            <text:p>INSTALACION UNIDAD DE AIRE ACONDICIONADO EN AREA DE LA INSTITUCION, MES DE JULIO DEL 2018.</text:p>
          </table:table-cell>
          <table:table-cell office:value-type="float" office:value="174333" table:style-name="ce32">
            <text:p>RD$174,333.00<text:s/></text:p>
          </table:table-cell>
          <table:table-cell office:value-type="string" table:style-name="ce33">
            <text:p>PRESUPUESTO<text:s/></text:p>
          </table:table-cell>
          <table:table-cell office:value-type="date" office:date-value="2018-11-21T00:00:00" table:style-name="ce34">
            <text:p>11/21/2018</text:p>
          </table:table-cell>
          <table:table-cell table:number-columns-repeated="16377" table:style-name="ce10"/>
        </table:table-row>
        <table:table-row table:style-name="ro1">
          <table:table-cell office:value-type="string" table:style-name="ce29">
            <text:p>B1500000002</text:p>
          </table:table-cell>
          <table:table-cell office:value-type="date" office:date-value="2018-07-14T00:00:00" table:style-name="ce30">
            <text:p>07/14/2018</text:p>
          </table:table-cell>
          <table:table-cell office:value-type="string" table:style-name="ce29">
            <text:p>DISTRIBUIDORA LAGARES, S.R.L.</text:p>
          </table:table-cell>
          <table:table-cell office:value-type="string" table:style-name="ce35">
            <text:p>SERVICIO DE MANTENIMIENTO A LA PLANTA DE EMERGENCIA PROPIEDAD DE ESTA INSTITUCION, <text:s/>MES DE Octubre <text:s/>DEL 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11-20T00:00:00" table:style-name="ce34">
            <text:p>11/20/2018</text:p>
          </table:table-cell>
          <table:table-cell table:number-columns-repeated="16377" table:style-name="ce10"/>
        </table:table-row>
        <table:table-row table:style-name="ro1">
          <table:table-cell office:value-type="string" table:style-name="ce29">
            <text:p>B1500000047</text:p>
          </table:table-cell>
          <table:table-cell office:value-type="date" office:date-value="2018-06-09T00:00:00" table:style-name="ce30">
            <text:p>06/09/2018</text:p>
          </table:table-cell>
          <table:table-cell office:value-type="string" table:style-name="ce29">
            <text:p>DISTRIBUIDORA LAGARES, S.R.L.</text:p>
          </table:table-cell>
          <table:table-cell office:value-type="string" table:style-name="ce35">
            <text:p>SERVICIO DE MANTENIMIENTO A LA PLANTA DE EMERGENCIA PROPIEDAD DE ESTA INSTITUCION, <text:s/>MES DE Octubre DEL 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11-19T00:00:00" table:style-name="ce34">
            <text:p>11/19/2018</text:p>
          </table:table-cell>
          <table:table-cell table:number-columns-repeated="16377" table:style-name="ce10"/>
        </table:table-row>
        <table:table-row table:style-name="ro1">
          <table:table-cell office:value-type="string" table:style-name="ce29">
            <text:p>B1500000001</text:p>
          </table:table-cell>
          <table:table-cell office:value-type="date" office:date-value="2018-06-25T00:00:00" table:style-name="ce30">
            <text:p>06/25/2018</text:p>
          </table:table-cell>
          <table:table-cell office:value-type="string" table:style-name="ce29">
            <text:p>CONSULTORIA TECNOLOGICA EDUCATIVA CTE, S.R.L.</text:p>
          </table:table-cell>
          <table:table-cell office:value-type="string" table:style-name="ce35">
            <text:p>CERTIFICACION <text:s text:c="2"/>DE 17 FACILITADORES, CORRESPONDIENTE AL MES DE Octubre DEL 2018.</text:p>
          </table:table-cell>
          <table:table-cell office:value-type="float" office:value="98840" table:style-name="ce32">
            <text:p>RD$98,840.00<text:s/></text:p>
          </table:table-cell>
          <table:table-cell office:value-type="string" table:style-name="ce33">
            <text:p>CUENTA OPERATIVA</text:p>
          </table:table-cell>
          <table:table-cell office:value-type="date" office:date-value="2018-11-18T00:00:00" table:style-name="ce34">
            <text:p>11/18/2018</text:p>
          </table:table-cell>
          <table:table-cell table:number-columns-repeated="16377" table:style-name="ce10"/>
        </table:table-row>
        <table:table-row table:style-name="ro1">
          <table:table-cell office:value-type="string" table:style-name="ce29">
            <text:p>B1500000015</text:p>
          </table:table-cell>
          <table:table-cell office:value-type="date" office:date-value="2018-07-18T00:00:00" table:style-name="ce30">
            <text:p>07/18/2018</text:p>
          </table:table-cell>
          <table:table-cell office:value-type="string" table:style-name="ce29">
            <text:p>MARKET DYNAMIC SOLUTIONS MDS, S.R.L.</text:p>
          </table:table-cell>
          <table:table-cell office:value-type="string" table:style-name="ce35">
            <text:p>SERVICIO DE IMPRESOS VARIOS, CORRESPONDIENTE AL MES DE Octubre DEL 2018.</text:p>
          </table:table-cell>
          <table:table-cell office:value-type="float" office:value="119482.63" table:style-name="ce32">
            <text:p>RD$119,482.63<text:s/></text:p>
          </table:table-cell>
          <table:table-cell office:value-type="string" table:style-name="ce33">
            <text:p>CUENTA OPERATIVA</text:p>
          </table:table-cell>
          <table:table-cell office:value-type="date" office:date-value="2018-11-17T00:00:00" table:style-name="ce34">
            <text:p>11/17/2018</text:p>
          </table:table-cell>
          <table:table-cell table:number-columns-repeated="16377" table:style-name="ce10"/>
        </table:table-row>
        <table:table-row table:style-name="ro1">
          <table:table-cell office:value-type="string" table:style-name="ce29">
            <text:p>B1500000154</text:p>
          </table:table-cell>
          <table:table-cell office:value-type="date" office:date-value="2018-07-26T00:00:00" table:style-name="ce30">
            <text:p>07/26/2018</text:p>
          </table:table-cell>
          <table:table-cell office:value-type="string" table:style-name="ce29">
            <text:p>RJ REPUESTOS DE JESUS, S.R.L.</text:p>
          </table:table-cell>
          <table:table-cell office:value-type="string" table:style-name="ce35">
            <text:p>SERVICIO DE REPARACION Y MANTENIMIENTO DE MOTOCICLETA, DEL MENSAJERO DEL INAP</text:p>
          </table:table-cell>
          <table:table-cell office:value-type="float" office:value="14276.7" table:style-name="ce32">
            <text:p>RD$14,276.70<text:s/></text:p>
          </table:table-cell>
          <table:table-cell office:value-type="string" table:style-name="ce33">
            <text:p>PRESUPUESTO<text:s/></text:p>
          </table:table-cell>
          <table:table-cell office:value-type="date" office:date-value="2018-11-16T00:00:00" table:style-name="ce34">
            <text:p>11/16/2018</text:p>
          </table:table-cell>
          <table:table-cell table:number-columns-repeated="16377" table:style-name="ce10"/>
        </table:table-row>
        <table:table-row table:style-name="ro1">
          <table:table-cell office:value-type="string" table:style-name="ce29">
            <text:p>B1500000030</text:p>
          </table:table-cell>
          <table:table-cell office:value-type="date" office:date-value="2018-07-26T00:00:00" table:style-name="ce30">
            <text:p>07/26/2018</text:p>
          </table:table-cell>
          <table:table-cell office:value-type="string" table:style-name="ce29">
            <text:p>S &amp; Y SUPPLY, S.R.L.</text:p>
          </table:table-cell>
          <table:table-cell office:value-type="string" table:style-name="ce35">
            <text:p>COMPRA DE DE CAFÉ Y AZUCAR PARA USO EN LA INSTITUCION.</text:p>
          </table:table-cell>
          <table:table-cell office:value-type="float" office:value="24573.5" table:style-name="ce32">
            <text:p>RD$24,573.50<text:s/></text:p>
          </table:table-cell>
          <table:table-cell office:value-type="string" table:style-name="ce33">
            <text:p>PRESUPUESTO<text:s/></text:p>
          </table:table-cell>
          <table:table-cell office:value-type="date" office:date-value="2018-11-15T00:00:00" table:style-name="ce34">
            <text:p>11/15/2018</text:p>
          </table:table-cell>
          <table:table-cell table:number-columns-repeated="16377" table:style-name="ce10"/>
        </table:table-row>
        <table:table-row table:style-name="ro1">
          <table:table-cell office:value-type="string" table:style-name="ce29">
            <text:p>B1500000031</text:p>
          </table:table-cell>
          <table:table-cell office:value-type="date" office:date-value="2018-07-26T00:00:00" table:style-name="ce30">
            <text:p>07/26/2018</text:p>
          </table:table-cell>
          <table:table-cell office:value-type="string" table:style-name="ce29">
            <text:p>S &amp; Y SUPPLY, S.R.L.</text:p>
          </table:table-cell>
          <table:table-cell office:value-type="string" table:style-name="ce35">
            <text:p>COMPRA DE SERVILLETAS Y VASOS PARA USO DEL INAP.</text:p>
          </table:table-cell>
          <table:table-cell office:value-type="float" office:value="80388" table:style-name="ce32">
            <text:p>RD$80,388.00<text:s/></text:p>
          </table:table-cell>
          <table:table-cell office:value-type="string" table:style-name="ce33">
            <text:p>PRESUPUESTO<text:s/></text:p>
          </table:table-cell>
          <table:table-cell office:value-type="date" office:date-value="2018-11-14T00:00:00" table:style-name="ce34">
            <text:p>11/14/2018</text:p>
          </table:table-cell>
          <table:table-cell table:number-columns-repeated="16377" table:style-name="ce10"/>
        </table:table-row>
        <table:table-row table:style-name="ro1">
          <table:table-cell office:value-type="string" table:style-name="ce29">
            <text:p>B1500000063</text:p>
          </table:table-cell>
          <table:table-cell office:value-type="date" office:date-value="2018-07-25T00:00:00" table:style-name="ce30">
            <text:p>07/25/2018</text:p>
          </table:table-cell>
          <table:table-cell office:value-type="string" table:style-name="ce29">
            <text:p>HR AUTO SERVICE, S.R.L.</text:p>
          </table:table-cell>
          <table:table-cell office:value-type="string" table:style-name="ce35">
            <text:p>SERVICIO DE MANTENIMIENTO Y REPARACION A LA CAMIONETA NISSAN, PROPIEDAD DE ESTA INSTITUCION.</text:p>
          </table:table-cell>
          <table:table-cell office:value-type="float" office:value="19116" table:style-name="ce32">
            <text:p>RD$19,116.00<text:s/></text:p>
          </table:table-cell>
          <table:table-cell office:value-type="string" table:style-name="ce33">
            <text:p>PRESUPUESTO<text:s/></text:p>
          </table:table-cell>
          <table:table-cell office:value-type="date" office:date-value="2018-11-13T00:00:00" table:style-name="ce34">
            <text:p>11/13/2018</text:p>
          </table:table-cell>
          <table:table-cell table:number-columns-repeated="16377" table:style-name="ce10"/>
        </table:table-row>
        <table:table-row table:style-name="ro1">
          <table:table-cell office:value-type="string" table:style-name="ce29">
            <text:p>B1500000014</text:p>
          </table:table-cell>
          <table:table-cell office:value-type="date" office:date-value="2018-07-17T00:00:00" table:style-name="ce30">
            <text:p>07/17/2018</text:p>
          </table:table-cell>
          <table:table-cell office:value-type="string" table:style-name="ce29">
            <text:p>YOU COLORS, S.R,L.</text:p>
          </table:table-cell>
          <table:table-cell office:value-type="string" table:style-name="ce35">
            <text:p>IMPRESOS VARIOS.</text:p>
          </table:table-cell>
          <table:table-cell office:value-type="float" office:value="102660" table:style-name="ce32">
            <text:p>RD$102,660.00<text:s/></text:p>
          </table:table-cell>
          <table:table-cell office:value-type="string" table:style-name="ce33">
            <text:p>PRESUPUESTO<text:s/></text:p>
          </table:table-cell>
          <table:table-cell office:value-type="date" office:date-value="2018-11-12T00:00:00" table:style-name="ce34">
            <text:p>11/12/2018</text:p>
          </table:table-cell>
          <table:table-cell table:number-columns-repeated="16377" table:style-name="ce10"/>
        </table:table-row>
        <table:table-row table:style-name="ro1">
          <table:table-cell office:value-type="string" table:style-name="ce29">
            <text:p>N/A</text:p>
          </table:table-cell>
          <table:table-cell office:value-type="date" office:date-value="2018-09-29T00:00:00" table:style-name="ce30">
            <text:p>09/29/2018</text:p>
          </table:table-cell>
          <table:table-cell office:value-type="string" table:style-name="ce29">
            <text:p>INVERSIONES PEÑAFA, S.R.L.</text:p>
          </table:table-cell>
          <table:table-cell office:value-type="string" table:style-name="ce35">
            <text:p>SERVICIO DE REPARACION A LA JEEPETA FORD EXPLORER, PROPIEDAD DE ESTA INSTITUCION.</text:p>
          </table:table-cell>
          <table:table-cell office:value-type="float" office:value="14950.6" table:style-name="ce32">
            <text:p>RD$14,950.60<text:s/></text:p>
          </table:table-cell>
          <table:table-cell office:value-type="string" table:style-name="ce33">
            <text:p>PRESUPUESTO<text:s/></text:p>
          </table:table-cell>
          <table:table-cell office:value-type="date" office:date-value="2018-11-11T00:00:00" table:style-name="ce34">
            <text:p>11/11/2018</text:p>
          </table:table-cell>
          <table:table-cell table:number-columns-repeated="16377" table:style-name="ce10"/>
        </table:table-row>
        <table:table-row table:style-name="ro1">
          <table:table-cell office:value-type="string" table:style-name="ce29">
            <text:p>N/A</text:p>
          </table:table-cell>
          <table:table-cell office:value-type="date" office:date-value="2018-09-28T00:00:00" table:style-name="ce30">
            <text:p>09/28/2018</text:p>
          </table:table-cell>
          <table:table-cell office:value-type="string" table:style-name="ce29">
            <text:p>YOU COLORS, S.R,L.</text:p>
          </table:table-cell>
          <table:table-cell office:value-type="string" table:style-name="ce35">
            <text:p>IMPRESIÓN DE FOLDERS INSTITUCIONALES.</text:p>
          </table:table-cell>
          <table:table-cell office:value-type="float" office:value="90270" table:style-name="ce32">
            <text:p>RD$90,270.00<text:s/></text:p>
          </table:table-cell>
          <table:table-cell office:value-type="string" table:style-name="ce33">
            <text:p>PRESUPUESTO<text:s/></text:p>
          </table:table-cell>
          <table:table-cell office:value-type="date" office:date-value="2018-11-10T00:00:00" table:style-name="ce34">
            <text:p>11/10/2018</text:p>
          </table:table-cell>
          <table:table-cell table:number-columns-repeated="16377" table:style-name="ce10"/>
        </table:table-row>
        <table:table-row table:style-name="ro1">
          <table:table-cell office:value-type="string" table:style-name="ce29">
            <text:p>B1500000017</text:p>
          </table:table-cell>
          <table:table-cell office:value-type="date" office:date-value="2018-09-27T00:00:00" table:style-name="ce30">
            <text:p>09/27/2018</text:p>
          </table:table-cell>
          <table:table-cell office:value-type="string" table:style-name="ce29">
            <text:p>MULTISERVICIOS NIVAR, S.R.L.</text:p>
          </table:table-cell>
          <table:table-cell office:value-type="string" table:style-name="ce35">
            <text:p>PAGO DE TONER PARA USO EN IMPRESORAS DE LA INSTITUCION.</text:p>
          </table:table-cell>
          <table:table-cell office:value-type="float" office:value="151197.51" table:style-name="ce32">
            <text:p>RD$151,197.51<text:s/></text:p>
          </table:table-cell>
          <table:table-cell office:value-type="string" table:style-name="ce33">
            <text:p>PRESUPUESTO<text:s/></text:p>
          </table:table-cell>
          <table:table-cell office:value-type="date" office:date-value="2018-11-09T00:00:00" table:style-name="ce34">
            <text:p>11/09/2018</text:p>
          </table:table-cell>
          <table:table-cell table:number-columns-repeated="16377" table:style-name="ce10"/>
        </table:table-row>
        <table:table-row table:style-name="ro1">
          <table:table-cell office:value-type="string" table:style-name="ce29">
            <text:p>N/A</text:p>
          </table:table-cell>
          <table:table-cell office:value-type="date" office:date-value="2018-09-26T00:00:00" table:style-name="ce30">
            <text:p>09/26/2018</text:p>
          </table:table-cell>
          <table:table-cell office:value-type="string" table:style-name="ce29">
            <text:p>COMPAÑÍA DOMINICANA DE TELEFONOS, S.A.</text:p>
          </table:table-cell>
          <table:table-cell office:value-type="string" table:style-name="ce35">
            <text:p>PAGO SERVICIO TELEFONICO E INTERNET, CORRESPONDIENTE AL MES DE Septiembre DEL 2018.</text:p>
          </table:table-cell>
          <table:table-cell office:value-type="float" office:value="281064.84999999998" table:style-name="ce32">
            <text:p>RD$281,064.85<text:s/></text:p>
          </table:table-cell>
          <table:table-cell office:value-type="string" table:style-name="ce33">
            <text:p>PRESUPUESTO<text:s/></text:p>
          </table:table-cell>
          <table:table-cell office:value-type="date" office:date-value="2018-11-08T00:00:00" table:style-name="ce34">
            <text:p>11/08/2018</text:p>
          </table:table-cell>
          <table:table-cell table:number-columns-repeated="16377" table:style-name="ce10"/>
        </table:table-row>
        <table:table-row table:style-name="ro1">
          <table:table-cell office:value-type="string" table:style-name="ce29">
            <text:p>B1500000021</text:p>
          </table:table-cell>
          <table:table-cell office:value-type="date" office:date-value="2018-09-25T00:00:00" table:style-name="ce30">
            <text:p>09/25/2018</text:p>
          </table:table-cell>
          <table:table-cell office:value-type="string" table:style-name="ce29">
            <text:p>GRUPO TECNOLOGICO ADEXSUS, S.R.L.</text:p>
          </table:table-cell>
          <table:table-cell office:value-type="string" table:style-name="ce35">
            <text:p>PAGO RENOVACION DE LICENCIAS MCAFEE, PARA EQUIPOS INFORMATICOS DE ESTA INSTITUCION.</text:p>
          </table:table-cell>
          <table:table-cell office:value-type="float" office:value="103998.86" table:style-name="ce32">
            <text:p>RD$103,998.86<text:s/></text:p>
          </table:table-cell>
          <table:table-cell office:value-type="string" table:style-name="ce33">
            <text:p>PRESUPUESTO<text:s/></text:p>
          </table:table-cell>
          <table:table-cell office:value-type="date" office:date-value="2018-11-07T00:00:00" table:style-name="ce34">
            <text:p>11/07/2018</text:p>
          </table:table-cell>
          <table:table-cell table:number-columns-repeated="16377" table:style-name="ce10"/>
        </table:table-row>
        <table:table-row table:style-name="ro1">
          <table:table-cell office:value-type="string" table:style-name="ce29">
            <text:p>B1500000344</text:p>
          </table:table-cell>
          <table:table-cell office:value-type="date" office:date-value="2018-09-24T00:00:00" table:style-name="ce30">
            <text:p>09/24/2018</text:p>
          </table:table-cell>
          <table:table-cell office:value-type="string" table:style-name="ce29">
            <text:p>OFFITEK, S.R.L.</text:p>
          </table:table-cell>
          <table:table-cell office:value-type="string" table:style-name="ce35">
            <text:p>COMPRA DE 400 CARPETAS DE 1 PULGADA, PARA USO EN OFICINAS DE ESTA INSTITUCION.</text:p>
          </table:table-cell>
          <table:table-cell office:value-type="float" office:value="31199.200000000001" table:style-name="ce32">
            <text:p>RD$31,199.20<text:s/></text:p>
          </table:table-cell>
          <table:table-cell office:value-type="string" table:style-name="ce33">
            <text:p>PRESUPUESTO<text:s/></text:p>
          </table:table-cell>
          <table:table-cell office:value-type="date" office:date-value="2018-11-06T00:00:00" table:style-name="ce34">
            <text:p>11/06/2018</text:p>
          </table:table-cell>
          <table:table-cell table:number-columns-repeated="16377" table:style-name="ce10"/>
        </table:table-row>
        <table:table-row table:style-name="ro1">
          <table:table-cell office:value-type="string" table:style-name="ce29">
            <text:p>B1500000197</text:p>
          </table:table-cell>
          <table:table-cell office:value-type="date" office:date-value="2018-09-23T00:00:00" table:style-name="ce30">
            <text:p>09/23/2018</text:p>
          </table:table-cell>
          <table:table-cell office:value-type="string" table:style-name="ce29">
            <text:p>A.V. BLANDINO &amp; CIA, S.A.</text:p>
          </table:table-cell>
          <table:table-cell office:value-type="string" table:style-name="ce35">
            <text:p>COMPRA CORONA DE FLORES PARA EL FUNERAL DE RAYMUNDO AMARO GUZMAN.</text:p>
          </table:table-cell>
          <table:table-cell office:value-type="float" office:value="6800" table:style-name="ce32">
            <text:p>RD$6,800.00<text:s/></text:p>
          </table:table-cell>
          <table:table-cell office:value-type="string" table:style-name="ce33">
            <text:p>CUENTA OPERATIVA</text:p>
          </table:table-cell>
          <table:table-cell office:value-type="date" office:date-value="2018-11-05T00:00:00" table:style-name="ce34">
            <text:p>11/05/2018</text:p>
          </table:table-cell>
          <table:table-cell table:number-columns-repeated="16377" table:style-name="ce10"/>
        </table:table-row>
        <table:table-row table:style-name="ro1">
          <table:table-cell office:value-type="string" table:style-name="ce29">
            <text:p>B1500000036</text:p>
          </table:table-cell>
          <table:table-cell office:value-type="date" office:date-value="2018-09-22T00:00:00" table:style-name="ce30">
            <text:p>09/22/2018</text:p>
          </table:table-cell>
          <table:table-cell office:value-type="string" table:style-name="ce29">
            <text:p>S &amp; Y SUPPLY, S.R.L.</text:p>
          </table:table-cell>
          <table:table-cell office:value-type="string" table:style-name="ce35">
            <text:p>COMPRA DE SERVILLETAS Y PAPEL HIGIENICO PARA USO EN LA INSTITUCION.</text:p>
          </table:table-cell>
          <table:table-cell office:value-type="float" office:value="41040.400000000001" table:style-name="ce32">
            <text:p>RD$41,040.40<text:s/></text:p>
          </table:table-cell>
          <table:table-cell office:value-type="string" table:style-name="ce33">
            <text:p>PRESUPUESTO<text:s/></text:p>
          </table:table-cell>
          <table:table-cell office:value-type="date" office:date-value="2018-11-04T00:00:00" table:style-name="ce34">
            <text:p>11/04/2018</text:p>
          </table:table-cell>
          <table:table-cell table:number-columns-repeated="16377" table:style-name="ce10"/>
        </table:table-row>
        <table:table-row table:style-name="ro1">
          <table:table-cell office:value-type="string" table:style-name="ce29">
            <text:p>S/N</text:p>
          </table:table-cell>
          <table:table-cell office:value-type="date" office:date-value="2018-09-21T00:00:00" table:style-name="ce30">
            <text:p>09/21/2018</text:p>
          </table:table-cell>
          <table:table-cell office:value-type="string" table:style-name="ce29">
            <text:p>OSTACIA SOSA RAMON.</text:p>
          </table:table-cell>
          <table:table-cell office:value-type="string" table:style-name="ce35">
            <text:p>PARA PAGAR ALQUILER OFICINA REGIONAL DE SSANJUAN DE LA MAGUANJA.DURANTE EL MES DE Septiembre.</text:p>
          </table:table-cell>
          <table:table-cell office:value-type="float" office:value="32097.48" table:style-name="ce32">
            <text:p>RD$32,097.48<text:s/></text:p>
          </table:table-cell>
          <table:table-cell office:value-type="string" table:style-name="ce33">
            <text:p>PRESUPUESTO<text:s/></text:p>
          </table:table-cell>
          <table:table-cell office:value-type="date" office:date-value="2018-11-03T00:00:00" table:style-name="ce34">
            <text:p>11/03/2018</text:p>
          </table:table-cell>
          <table:table-cell table:number-columns-repeated="16377" table:style-name="ce10"/>
        </table:table-row>
        <table:table-row table:style-name="ro1">
          <table:table-cell office:value-type="string" table:style-name="ce29">
            <text:p>S/N</text:p>
          </table:table-cell>
          <table:table-cell office:value-type="date" office:date-value="2018-09-21T00:00:00" table:style-name="ce30">
            <text:p>09/21/2018</text:p>
          </table:table-cell>
          <table:table-cell office:value-type="string" table:style-name="ce29">
            <text:p>OSTACIA SOSA RAMON.</text:p>
          </table:table-cell>
          <table:table-cell office:value-type="string" table:style-name="ce35">
            <text:p>PARA PAGAR ALQUILER OFICINA REGIONAL DE SSANJUAN DE LA MAGUANJA.DURANTE EL MES DE noviembre</text:p>
          </table:table-cell>
          <table:table-cell office:value-type="float" office:value="32097.48" table:style-name="ce32">
            <text:p>RD$32,097.48<text:s/></text:p>
          </table:table-cell>
          <table:table-cell office:value-type="string" table:style-name="ce33">
            <text:p>PRESUPUESTO<text:s/></text:p>
          </table:table-cell>
          <table:table-cell office:value-type="date" office:date-value="2018-11-03T00:00:00" table:style-name="ce34">
            <text:p>11/03/2018</text:p>
          </table:table-cell>
          <table:table-cell table:number-columns-repeated="16377" table:style-name="ce10"/>
        </table:table-row>
        <table:table-row table:style-name="ro1">
          <table:table-cell office:value-type="string" table:style-name="ce29">
            <text:p>S/N</text:p>
          </table:table-cell>
          <table:table-cell office:value-type="date" office:date-value="2018-09-20T00:00:00" table:style-name="ce30">
            <text:p>09/20/2018</text:p>
          </table:table-cell>
          <table:table-cell office:value-type="string" table:style-name="ce29">
            <text:p>EMPRESA DISTRIBUIDORA DE ELECTRICIDAD DEL ESTE, S.A.,<text:s/></text:p>
          </table:table-cell>
          <table:table-cell office:value-type="string" table:style-name="ce35">
            <text:p>CONSUMO ENERGIA ELECTRICA, CORRESPONDIENTE A LOS MES DE septiembre <text:s/>DEL 2018.</text:p>
          </table:table-cell>
          <table:table-cell office:value-type="float" office:value="242431.68" table:style-name="ce32">
            <text:p>RD$242,431.68<text:s/></text:p>
          </table:table-cell>
          <table:table-cell office:value-type="string" table:style-name="ce33">
            <text:p>PRESUPUESTO<text:s/></text:p>
          </table:table-cell>
          <table:table-cell office:value-type="date" office:date-value="2018-11-02T00:00:00" table:style-name="ce34">
            <text:p>11/02/2018</text:p>
          </table:table-cell>
          <table:table-cell table:number-columns-repeated="16377" table:style-name="ce10"/>
        </table:table-row>
        <table:table-row table:style-name="ro1">
          <table:table-cell office:value-type="string" table:style-name="ce29">
            <text:p>S/N</text:p>
          </table:table-cell>
          <table:table-cell office:value-type="date" office:date-value="2018-09-20T00:00:00" table:style-name="ce30">
            <text:p>09/20/2018</text:p>
          </table:table-cell>
          <table:table-cell office:value-type="string" table:style-name="ce29">
            <text:p>EMPRESA DISTRIBUIDORA DE ELECTRICIDAD DEL ESTE, S.A.,<text:s/></text:p>
          </table:table-cell>
          <table:table-cell office:value-type="string" table:style-name="ce35">
            <text:p>CONSUMO ENERGIA ELECTRICA, CORRESPONDIENTE A LOS MES DE NoviembreDEL 2018.</text:p>
          </table:table-cell>
          <table:table-cell office:value-type="float" office:value="242431.68" table:style-name="ce32">
            <text:p>RD$242,431.68<text:s/></text:p>
          </table:table-cell>
          <table:table-cell office:value-type="string" table:style-name="ce33">
            <text:p>PRESUPUESTO<text:s/></text:p>
          </table:table-cell>
          <table:table-cell office:value-type="date" office:date-value="2018-11-02T00:00:00" table:style-name="ce34">
            <text:p>11/02/2018</text:p>
          </table:table-cell>
          <table:table-cell table:number-columns-repeated="16377" table:style-name="ce10"/>
        </table:table-row>
        <table:table-row table:style-name="ro1">
          <table:table-cell office:value-type="string" table:style-name="ce29">
            <text:p>S/N</text:p>
          </table:table-cell>
          <table:table-cell office:value-type="date" office:date-value="2018-09-06T00:00:00" table:style-name="ce30">
            <text:p>09/06/2018</text:p>
          </table:table-cell>
          <table:table-cell office:value-type="string" table:style-name="ce29">
            <text:p>DISTRIBUIDORA LAGARES, S.R.L.</text:p>
          </table:table-cell>
          <table:table-cell office:value-type="string" table:style-name="ce35">
            <text:p>PAGO SERVICIO DE IGUALA, CORRESPONDIENTE AL MES DE septiembre <text:s/>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11-01T00:00:00" table:style-name="ce34">
            <text:p>11/01/2018</text:p>
          </table:table-cell>
          <table:table-cell table:number-columns-repeated="16377" table:style-name="ce10"/>
        </table:table-row>
        <table:table-row table:style-name="ro1">
          <table:table-cell office:value-type="string" table:style-name="ce29">
            <text:p>S/N</text:p>
          </table:table-cell>
          <table:table-cell office:value-type="date" office:date-value="2018-09-06T00:00:00" table:style-name="ce30">
            <text:p>09/06/2018</text:p>
          </table:table-cell>
          <table:table-cell office:value-type="string" table:style-name="ce29">
            <text:p>DISTRIBUIDORA LAGARES, S.R.L.</text:p>
          </table:table-cell>
          <table:table-cell office:value-type="string" table:style-name="ce35">
            <text:p>PAGO SERVICIO DE IGUALA, CORRESPONDIENTE AL MES DE noviembre 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11-01T00:00:00" table:style-name="ce34">
            <text:p>11/01/2018</text:p>
          </table:table-cell>
          <table:table-cell table:number-columns-repeated="16377" table:style-name="ce10"/>
        </table:table-row>
        <table:table-row table:style-name="ro1">
          <table:table-cell office:value-type="string" table:style-name="ce29">
            <text:p>S/N</text:p>
          </table:table-cell>
          <table:table-cell office:value-type="date" office:date-value="2018-04-26T00:00:00" table:style-name="ce30">
            <text:p>04/26/2018</text:p>
          </table:table-cell>
          <table:table-cell office:value-type="string" table:style-name="ce29">
            <text:p>GOBERNACION DEL EDIFICIO JUAN PABLO DUARTE.</text:p>
          </table:table-cell>
          <table:table-cell office:value-type="string" table:style-name="ce35">
            <text:p>PAGO DE MANTENIMIENTO DE AREAS COMUNES DEL EDIFICIO DE OFICINAS GUBERNAMENTALES "JUAN PABLO DUARTE", septiembre <text:s/>DEL 2018.</text:p>
          </table:table-cell>
          <table:table-cell office:value-type="float" office:value="25000" table:style-name="ce32">
            <text:p>RD$25,000.00<text:s/></text:p>
          </table:table-cell>
          <table:table-cell office:value-type="string" table:style-name="ce33">
            <text:p>PRESUPUESTO<text:s/></text:p>
          </table:table-cell>
          <table:table-cell office:value-type="date" office:date-value="2018-10-31T00:00:00" table:style-name="ce34">
            <text:p>10/31/2018</text:p>
          </table:table-cell>
          <table:table-cell table:number-columns-repeated="16377" table:style-name="ce10"/>
        </table:table-row>
        <table:table-row table:style-name="ro1">
          <table:table-cell office:value-type="string" table:style-name="ce29">
            <text:p>S/N</text:p>
          </table:table-cell>
          <table:table-cell office:value-type="date" office:date-value="2018-04-26T00:00:00" table:style-name="ce30">
            <text:p>04/26/2018</text:p>
          </table:table-cell>
          <table:table-cell office:value-type="string" table:style-name="ce29">
            <text:p>GOBERNACION DEL EDIFICIO JUAN PABLO DUARTE.</text:p>
          </table:table-cell>
          <table:table-cell office:value-type="string" table:style-name="ce35">
            <text:p>PAGO DE MANTENIMIENTO DE AREAS COMUNES DEL EDIFICIO DE OFICINAS GUBERNAMENTALES "JUAN PABLO DUARTE", Noviembre DEL 2018.</text:p>
          </table:table-cell>
          <table:table-cell office:value-type="float" office:value="25000" table:style-name="ce32">
            <text:p>RD$25,000.00<text:s/></text:p>
          </table:table-cell>
          <table:table-cell office:value-type="string" table:style-name="ce33">
            <text:p>PRESUPUESTO<text:s/></text:p>
          </table:table-cell>
          <table:table-cell office:value-type="date" office:date-value="2018-10-31T00:00:00" table:style-name="ce34">
            <text:p>10/31/2018</text:p>
          </table:table-cell>
          <table:table-cell table:number-columns-repeated="16377" table:style-name="ce10"/>
        </table:table-row>
        <table:table-row table:number-rows-repeated="2" table:style-name="ro1">
          <table:table-cell office:value-type="string" table:style-name="ce29">
            <text:p>S/N</text:p>
          </table:table-cell>
          <table:table-cell office:value-type="date" office:date-value="2018-04-26T00:00:00" table:style-name="ce30">
            <text:p>04/26/2018</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1537000" table:style-name="ce32">
            <text:p>RD$1,537,000.00<text:s/></text:p>
          </table:table-cell>
          <table:table-cell office:value-type="string" table:style-name="ce33">
            <text:p>PRESUPUESTO<text:s/></text:p>
          </table:table-cell>
          <table:table-cell office:value-type="date" office:date-value="2018-10-30T00:00:00" table:style-name="ce34">
            <text:p>10/30/2018</text:p>
          </table:table-cell>
          <table:table-cell table:number-columns-repeated="16377" table:style-name="ce10"/>
        </table:table-row>
        <table:table-row table:style-name="ro1">
          <table:table-cell office:value-type="string" table:style-name="ce29">
            <text:p>B1500000197</text:p>
          </table:table-cell>
          <table:table-cell office:value-type="date" office:date-value="2018-08-22T00:00:00" table:style-name="ce30">
            <text:p>08/22/2018</text:p>
          </table:table-cell>
          <table:table-cell office:value-type="string" table:style-name="ce29">
            <text:p>A.V. BLANDINO &amp; CIA, S.A.</text:p>
          </table:table-cell>
          <table:table-cell office:value-type="string" table:style-name="ce35">
            <text:p>COMPRA CORONA DE FLORES PARA EL FUNERAL DE RAYMUNDO AMARO GUZMAN.</text:p>
          </table:table-cell>
          <table:table-cell office:value-type="float" office:value="6800" table:style-name="ce32">
            <text:p>RD$6,800.00<text:s/></text:p>
          </table:table-cell>
          <table:table-cell office:value-type="string" table:style-name="ce33">
            <text:p>CUENTA OPERATIVA</text:p>
          </table:table-cell>
          <table:table-cell office:value-type="date" office:date-value="2018-09-30T00:00:00" table:style-name="ce34">
            <text:p>09/30/2018</text:p>
          </table:table-cell>
          <table:table-cell table:number-columns-repeated="16377" table:style-name="ce10"/>
        </table:table-row>
        <table:table-row table:style-name="ro1">
          <table:table-cell office:value-type="string" table:style-name="ce29">
            <text:p>S/N</text:p>
          </table:table-cell>
          <table:table-cell office:value-type="date" office:date-value="2018-04-26T00:00:00" table:style-name="ce30">
            <text:p>04/26/2018</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1537000" table:style-name="ce32">
            <text:p>RD$1,537,000.00<text:s/></text:p>
          </table:table-cell>
          <table:table-cell office:value-type="string" table:style-name="ce33">
            <text:p>PRESUPUESTO<text:s/></text:p>
          </table:table-cell>
          <table:table-cell office:value-type="date" office:date-value="2018-09-30T00:00:00" table:style-name="ce34">
            <text:p>09/30/2018</text:p>
          </table:table-cell>
          <table:table-cell table:number-columns-repeated="16377" table:style-name="ce10"/>
        </table:table-row>
        <table:table-row table:style-name="ro1">
          <table:table-cell office:value-type="float" office:value="11500000271" table:style-name="ce29">
            <text:p>11500000271</text:p>
          </table:table-cell>
          <table:table-cell office:value-type="date" office:date-value="2018-04-26T00:00:00" table:style-name="ce30">
            <text:p>04/26/2018</text:p>
          </table:table-cell>
          <table:table-cell office:value-type="string" table:style-name="ce29">
            <text:p>GOBERNACION DEL EDIFICIO JUAN PABLO DUARTE.</text:p>
          </table:table-cell>
          <table:table-cell office:value-type="string" table:style-name="ce35">
            <text:p>PAGO DE MANTENIMIENTO DE AREAS COMUNES DEL EDIFICIO DE OFICINAS GUBERNAMENTALES "JUAN PABLO DUARTE", ABRIL, MAYO, JUNIO Y JULIO, AGOSTO DEL 2018.</text:p>
          </table:table-cell>
          <table:table-cell office:value-type="float" office:value="25000" table:style-name="ce32">
            <text:p>RD$25,000.00<text:s/></text:p>
          </table:table-cell>
          <table:table-cell office:value-type="string" table:style-name="ce33">
            <text:p>PRESUPUESTO<text:s/></text:p>
          </table:table-cell>
          <table:table-cell office:value-type="date" office:date-value="2018-09-30T00:00:00" table:style-name="ce34">
            <text:p>09/30/2018</text:p>
          </table:table-cell>
          <table:table-cell table:number-columns-repeated="16377" table:style-name="ce10"/>
        </table:table-row>
        <table:table-row table:style-name="ro1">
          <table:table-cell office:value-type="string" table:style-name="ce29">
            <text:p>B1500000069</text:p>
          </table:table-cell>
          <table:table-cell office:value-type="date" office:date-value="2018-08-06T00:00:00" table:style-name="ce30">
            <text:p>08/06/2018</text:p>
          </table:table-cell>
          <table:table-cell office:value-type="string" table:style-name="ce29">
            <text:p>DISTRIBUIDORA LAGARES, S.R.L.</text:p>
          </table:table-cell>
          <table:table-cell office:value-type="string" table:style-name="ce35">
            <text:p>PAGO SERVICIO DE IGUALA, CORRESPONDIENTE AL MES DE AGOSTO 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09-30T00:00:00" table:style-name="ce34">
            <text:p>09/30/2018</text:p>
          </table:table-cell>
          <table:table-cell table:number-columns-repeated="16377" table:style-name="ce10"/>
        </table:table-row>
        <table:table-row table:style-name="ro1">
          <table:table-cell office:value-type="string" table:style-name="ce29">
            <text:p>B1500013001</text:p>
          </table:table-cell>
          <table:table-cell office:value-type="date" office:date-value="2018-08-20T00:00:00" table:style-name="ce30">
            <text:p>08/20/2018</text:p>
          </table:table-cell>
          <table:table-cell office:value-type="string" table:style-name="ce29">
            <text:p>EMPRESA DISTRIBUIDORA DE ELECTRICIDAD DEL ESTE, S.A.,<text:s/></text:p>
          </table:table-cell>
          <table:table-cell office:value-type="string" table:style-name="ce35">
            <text:p>CONSUMO ENERGIA ELECTRICA, CORRESPONDIENTE A LOS MES DE AGOSTO DEL 2018.</text:p>
          </table:table-cell>
          <table:table-cell office:value-type="float" office:value="242431.68" table:style-name="ce32">
            <text:p>RD$242,431.68<text:s/></text:p>
          </table:table-cell>
          <table:table-cell office:value-type="string" table:style-name="ce33">
            <text:p>PRESUPUESTO<text:s/></text:p>
          </table:table-cell>
          <table:table-cell office:value-type="date" office:date-value="2018-09-30T00:00:00" table:style-name="ce34">
            <text:p>09/30/2018</text:p>
          </table:table-cell>
          <table:table-cell table:number-columns-repeated="16377" table:style-name="ce10"/>
        </table:table-row>
        <table:table-row table:style-name="ro1">
          <table:table-cell office:value-type="string" table:style-name="ce29">
            <text:p>BS-0003955-18</text:p>
          </table:table-cell>
          <table:table-cell office:value-type="date" office:date-value="2018-08-21T00:00:00" table:style-name="ce30">
            <text:p>08/21/2018</text:p>
          </table:table-cell>
          <table:table-cell office:value-type="string" table:style-name="ce29">
            <text:p>OSTACIA SOSA RAMON.</text:p>
          </table:table-cell>
          <table:table-cell office:value-type="string" table:style-name="ce35">
            <text:p>PARA PAGAR ALQUILER OFICINA REGIONAL DE SSANJUAN DE LA MAGUANJA.DURANTE EL MES DE AGOSTO.</text:p>
          </table:table-cell>
          <table:table-cell office:value-type="float" office:value="32097.48" table:style-name="ce32">
            <text:p>RD$32,097.48<text:s/></text:p>
          </table:table-cell>
          <table:table-cell office:value-type="string" table:style-name="ce33">
            <text:p>PRESUPUESTO<text:s/></text:p>
          </table:table-cell>
          <table:table-cell office:value-type="date" office:date-value="2018-09-30T00:00:00" table:style-name="ce34">
            <text:p>09/30/2018</text:p>
          </table:table-cell>
          <table:table-cell table:number-columns-repeated="16377" table:style-name="ce10"/>
        </table:table-row>
        <table:table-row table:style-name="ro1">
          <table:table-cell office:value-type="string" table:style-name="ce29">
            <text:p>B1500000036</text:p>
          </table:table-cell>
          <table:table-cell office:value-type="date" office:date-value="2018-08-21T00:00:00" table:style-name="ce30">
            <text:p>08/21/2018</text:p>
          </table:table-cell>
          <table:table-cell office:value-type="string" table:style-name="ce29">
            <text:p>S &amp; Y SUPPLY, S.R.L.</text:p>
          </table:table-cell>
          <table:table-cell office:value-type="string" table:style-name="ce35">
            <text:p>COMPRA DE SERVILLETAS Y PAPEL HIGIENICO PARA USO EN LA INSTITUCION.</text:p>
          </table:table-cell>
          <table:table-cell office:value-type="float" office:value="41040.400000000001" table:style-name="ce32">
            <text:p>RD$41,040.40<text:s/></text:p>
          </table:table-cell>
          <table:table-cell office:value-type="string" table:style-name="ce33">
            <text:p>PRESUPUESTO<text:s/></text:p>
          </table:table-cell>
          <table:table-cell office:value-type="date" office:date-value="2018-09-30T00:00:00" table:style-name="ce34">
            <text:p>09/30/2018</text:p>
          </table:table-cell>
          <table:table-cell table:number-columns-repeated="16377" table:style-name="ce10"/>
        </table:table-row>
        <table:table-row table:style-name="ro1">
          <table:table-cell office:value-type="string" table:style-name="ce29">
            <text:p>B1500000344</text:p>
          </table:table-cell>
          <table:table-cell office:value-type="date" office:date-value="2018-08-23T00:00:00" table:style-name="ce30">
            <text:p>08/23/2018</text:p>
          </table:table-cell>
          <table:table-cell office:value-type="string" table:style-name="ce29">
            <text:p>OFFITEK, S.R.L.</text:p>
          </table:table-cell>
          <table:table-cell office:value-type="string" table:style-name="ce35">
            <text:p>COMPRA DE 400 CARPETAS DE 1 PULGADA, PARA USO EN OFICINAS DE ESTA INSTITUCION.</text:p>
          </table:table-cell>
          <table:table-cell office:value-type="float" office:value="31199.200000000001" table:style-name="ce32">
            <text:p>RD$31,199.20<text:s/></text:p>
          </table:table-cell>
          <table:table-cell office:value-type="string" table:style-name="ce33">
            <text:p>PRESUPUESTO<text:s/></text:p>
          </table:table-cell>
          <table:table-cell office:value-type="date" office:date-value="2018-09-30T00:00:00" table:style-name="ce34">
            <text:p>09/30/2018</text:p>
          </table:table-cell>
          <table:table-cell table:number-columns-repeated="16377" table:style-name="ce10"/>
        </table:table-row>
        <table:table-row table:style-name="ro1">
          <table:table-cell office:value-type="string" table:style-name="ce29">
            <text:p>B1500000021</text:p>
          </table:table-cell>
          <table:table-cell office:value-type="date" office:date-value="2018-08-24T00:00:00" table:style-name="ce30">
            <text:p>08/24/2018</text:p>
          </table:table-cell>
          <table:table-cell office:value-type="string" table:style-name="ce29">
            <text:p>GRUPO TECNOLOGICO ADEXSUS, S.R.L.</text:p>
          </table:table-cell>
          <table:table-cell office:value-type="string" table:style-name="ce35">
            <text:p>PAGO RENOVACION DE LICENCIAS MCAFEE, PARA EQUIPOS INFORMATICOS DE ESTA INSTITUCION.</text:p>
          </table:table-cell>
          <table:table-cell office:value-type="float" office:value="103998.86" table:style-name="ce32">
            <text:p>RD$103,998.86<text:s/></text:p>
          </table:table-cell>
          <table:table-cell office:value-type="string" table:style-name="ce33">
            <text:p>PRESUPUESTO<text:s/></text:p>
          </table:table-cell>
          <table:table-cell office:value-type="date" office:date-value="2018-09-30T00:00:00" table:style-name="ce34">
            <text:p>09/30/2018</text:p>
          </table:table-cell>
          <table:table-cell table:number-columns-repeated="16377" table:style-name="ce10"/>
        </table:table-row>
        <table:table-row table:style-name="ro1">
          <table:table-cell office:value-type="string" table:style-name="ce29">
            <text:p>B1500009967</text:p>
          </table:table-cell>
          <table:table-cell office:value-type="date" office:date-value="2018-08-28T00:00:00" table:style-name="ce30">
            <text:p>08/28/2018</text:p>
          </table:table-cell>
          <table:table-cell office:value-type="string" table:style-name="ce29">
            <text:p>COMPAÑÍA DOMINICANA DE TELEFONOS, S.A.</text:p>
          </table:table-cell>
          <table:table-cell office:value-type="string" table:style-name="ce35">
            <text:p>PAGO SERVICIO TELEFONICO E INTERNET, CORRESPONDIENTE AL MES DE AGOSTO DEL 2018.</text:p>
          </table:table-cell>
          <table:table-cell office:value-type="float" office:value="281064.84999999998" table:style-name="ce32">
            <text:p>RD$281,064.85<text:s/></text:p>
          </table:table-cell>
          <table:table-cell office:value-type="string" table:style-name="ce33">
            <text:p>PRESUPUESTO<text:s/></text:p>
          </table:table-cell>
          <table:table-cell office:value-type="date" office:date-value="2018-09-30T00:00:00" table:style-name="ce34">
            <text:p>09/30/2018</text:p>
          </table:table-cell>
          <table:table-cell table:number-columns-repeated="16377" table:style-name="ce10"/>
        </table:table-row>
        <table:table-row table:style-name="ro1">
          <table:table-cell office:value-type="string" table:style-name="ce29">
            <text:p>B1500000017</text:p>
          </table:table-cell>
          <table:table-cell office:value-type="date" office:date-value="2018-08-23T00:00:00" table:style-name="ce30">
            <text:p>08/23/2018</text:p>
          </table:table-cell>
          <table:table-cell office:value-type="string" table:style-name="ce29">
            <text:p>MULTISERVICIOS NIVAR, S.R.L.</text:p>
          </table:table-cell>
          <table:table-cell office:value-type="string" table:style-name="ce35">
            <text:p>PAGO DE TONER PARA USO EN IMPRESORAS DE LA INSTITUCION.</text:p>
          </table:table-cell>
          <table:table-cell office:value-type="float" office:value="151197.51" table:style-name="ce32">
            <text:p>RD$151,197.51<text:s/></text:p>
          </table:table-cell>
          <table:table-cell office:value-type="string" table:style-name="ce33">
            <text:p>PRESUPUESTO<text:s/></text:p>
          </table:table-cell>
          <table:table-cell office:value-type="date" office:date-value="2018-09-30T00:00:00" table:style-name="ce34">
            <text:p>09/30/2018</text:p>
          </table:table-cell>
          <table:table-cell table:number-columns-repeated="16377" table:style-name="ce10"/>
        </table:table-row>
        <table:table-row table:style-name="ro1">
          <table:table-cell office:value-type="string" table:style-name="ce29">
            <text:p>B1500000021</text:p>
          </table:table-cell>
          <table:table-cell office:value-type="date" office:date-value="2018-08-23T00:00:00" table:style-name="ce30">
            <text:p>08/23/2018</text:p>
          </table:table-cell>
          <table:table-cell office:value-type="string" table:style-name="ce29">
            <text:p>YOU COLORS, S.R,L.</text:p>
          </table:table-cell>
          <table:table-cell office:value-type="string" table:style-name="ce35">
            <text:p>IMPRESIÓN DE FOLDERS INSTITUCIONALES.</text:p>
          </table:table-cell>
          <table:table-cell office:value-type="float" office:value="90270" table:style-name="ce32">
            <text:p>RD$90,270.00<text:s/></text:p>
          </table:table-cell>
          <table:table-cell office:value-type="string" table:style-name="ce33">
            <text:p>PRESUPUESTO<text:s/></text:p>
          </table:table-cell>
          <table:table-cell office:value-type="date" office:date-value="2018-09-30T00:00:00" table:style-name="ce34">
            <text:p>09/30/2018</text:p>
          </table:table-cell>
          <table:table-cell table:number-columns-repeated="16377" table:style-name="ce10"/>
        </table:table-row>
        <table:table-row table:style-name="ro1">
          <table:table-cell office:value-type="string" table:style-name="ce29">
            <text:p>B1500000159</text:p>
          </table:table-cell>
          <table:table-cell office:value-type="date" office:date-value="2018-08-15T00:00:00" table:style-name="ce30">
            <text:p>08/15/2018</text:p>
          </table:table-cell>
          <table:table-cell office:value-type="string" table:style-name="ce29">
            <text:p>INVERSIONES PEÑAFA, S.R.L.</text:p>
          </table:table-cell>
          <table:table-cell office:value-type="string" table:style-name="ce35">
            <text:p>SERVICIO DE REPARACION A LA JEEPETA FORD EXPLORER, PROPIEDAD DE ESTA INSTITUCION.</text:p>
          </table:table-cell>
          <table:table-cell office:value-type="float" office:value="14950.6" table:style-name="ce32">
            <text:p>RD$14,950.60<text:s/></text:p>
          </table:table-cell>
          <table:table-cell office:value-type="string" table:style-name="ce33">
            <text:p>PRESUPUESTO<text:s/></text:p>
          </table:table-cell>
          <table:table-cell office:value-type="date" office:date-value="2018-09-30T00:00:00" table:style-name="ce34">
            <text:p>09/30/2018</text:p>
          </table:table-cell>
          <table:table-cell table:number-columns-repeated="16377" table:style-name="ce10"/>
        </table:table-row>
        <table:table-row table:style-name="ro1">
          <table:table-cell office:value-type="float" office:value="11500000003" table:style-name="ce29">
            <text:p>11500000003</text:p>
          </table:table-cell>
          <table:table-cell office:value-type="date" office:date-value="2018-07-26T00:00:00" table:style-name="ce30">
            <text:p>07/26/2018</text:p>
          </table:table-cell>
          <table:table-cell office:value-type="string" table:style-name="ce29">
            <text:p>CHANGE AMERICA REPUBLICA DOMINICANA, S.R.L.</text:p>
          </table:table-cell>
          <table:table-cell office:value-type="string" table:style-name="ce35">
            <text:p>POR IMPARTIR: EL EVENTO FORMATIVO "CERTIFICACION INTERNACIONAL DE GESTION DE CAMBIO". CELEBRADO EN SANTO DOMINGO LOS DIAS 12, 13 Y 14 DE MARZO, 2018.<text:s/></text:p>
          </table:table-cell>
          <table:table-cell office:value-type="float" office:value="539218.75" table:style-name="ce32">
            <text:p>RD$539,218.75<text:s/></text:p>
          </table:table-cell>
          <table:table-cell office:value-type="string" table:style-name="ce33">
            <text:p>CUENTA OPERATIVA</text:p>
          </table:table-cell>
          <table:table-cell office:value-type="date" office:date-value="2018-08-31T00:00:00" table:style-name="ce34">
            <text:p>08/31/2018</text:p>
          </table:table-cell>
          <table:table-cell table:number-columns-repeated="16377" table:style-name="ce10"/>
        </table:table-row>
        <table:table-row table:style-name="ro1">
          <table:table-cell office:value-type="float" office:value="11500000004" table:style-name="ce29">
            <text:p>11500000004</text:p>
          </table:table-cell>
          <table:table-cell office:value-type="date" office:date-value="2018-07-27T00:00:00" table:style-name="ce30">
            <text:p>07/27/2018</text:p>
          </table:table-cell>
          <table:table-cell office:value-type="string" table:style-name="ce29">
            <text:p>CHANGE AMERICA REPUBLICA DOMINICANA, S.R.L.</text:p>
          </table:table-cell>
          <table:table-cell office:value-type="string" table:style-name="ce35">
            <text:p>POR IMPARTIR: EL EVENTO FORMATIVO "CERTIFICACION INTERNACIONAL DE GESTION DE CAMBIO". CELEBRADO EN SANTO DOMINGO LOS DIAS 21, 22 Y 23 DE MARZO, 2018.<text:s/></text:p>
          </table:table-cell>
          <table:table-cell office:value-type="float" office:value="539218.75" table:style-name="ce32">
            <text:p>RD$539,218.75<text:s/></text:p>
          </table:table-cell>
          <table:table-cell office:value-type="string" table:style-name="ce33">
            <text:p>CUENTA OPERATIVA</text:p>
          </table:table-cell>
          <table:table-cell office:value-type="date" office:date-value="2018-08-31T00:00:00" table:style-name="ce34">
            <text:p>08/31/2018</text:p>
          </table:table-cell>
          <table:table-cell table:number-columns-repeated="16377" table:style-name="ce10"/>
        </table:table-row>
        <table:table-row table:style-name="ro1">
          <table:table-cell office:value-type="string" table:style-name="ce29">
            <text:p>B1500000015</text:p>
          </table:table-cell>
          <table:table-cell office:value-type="date" office:date-value="2018-07-18T00:00:00" table:style-name="ce30">
            <text:p>07/18/2018</text:p>
          </table:table-cell>
          <table:table-cell office:value-type="string" table:style-name="ce29">
            <text:p>MARKET DYNAMIC SOLUTIONS MDS, S.R.L.</text:p>
          </table:table-cell>
          <table:table-cell office:value-type="string" table:style-name="ce35">
            <text:p>SERVICIO DE IMPRESOS VARIOS, CORRESPONDIENTE AL MES DE JULIO DEL 2018.</text:p>
          </table:table-cell>
          <table:table-cell office:value-type="float" office:value="119482.63" table:style-name="ce32">
            <text:p>RD$119,482.63<text:s/></text:p>
          </table:table-cell>
          <table:table-cell office:value-type="string" table:style-name="ce33">
            <text:p>CUENTA OPERATIVA</text:p>
          </table:table-cell>
          <table:table-cell office:value-type="date" office:date-value="2018-08-31T00:00:00" table:style-name="ce34">
            <text:p>08/31/2018</text:p>
          </table:table-cell>
          <table:table-cell table:number-columns-repeated="16377" table:style-name="ce10"/>
        </table:table-row>
        <table:table-row table:style-name="ro1">
          <table:table-cell office:value-type="string" table:style-name="ce29">
            <text:p>B1500000001</text:p>
          </table:table-cell>
          <table:table-cell office:value-type="date" office:date-value="2018-06-25T00:00:00" table:style-name="ce30">
            <text:p>06/25/2018</text:p>
          </table:table-cell>
          <table:table-cell office:value-type="string" table:style-name="ce29">
            <text:p>CONSULTORIA TECNOLOGICA EDUCATIVA CTE, S.R.L.</text:p>
          </table:table-cell>
          <table:table-cell office:value-type="string" table:style-name="ce35">
            <text:p>CERTIFICACION <text:s text:c="2"/>DE 17 FACILITADORES, CORRESPONDIENTE AL MES DE JUNIO DEL 2018.</text:p>
          </table:table-cell>
          <table:table-cell office:value-type="float" office:value="98840" table:style-name="ce32">
            <text:p>RD$98,840.00<text:s/></text:p>
          </table:table-cell>
          <table:table-cell office:value-type="string" table:style-name="ce33">
            <text:p>CUENTA OPERATIVA</text:p>
          </table:table-cell>
          <table:table-cell office:value-type="date" office:date-value="2018-08-31T00:00:00" table:style-name="ce34">
            <text:p>08/31/2018</text:p>
          </table:table-cell>
          <table:table-cell table:number-columns-repeated="16377" table:style-name="ce10"/>
        </table:table-row>
        <table:table-row table:style-name="ro1">
          <table:table-cell office:value-type="string" table:style-name="ce29">
            <text:p>B1500000014</text:p>
          </table:table-cell>
          <table:table-cell office:value-type="date" office:date-value="2018-07-17T00:00:00" table:style-name="ce30">
            <text:p>07/17/2018</text:p>
          </table:table-cell>
          <table:table-cell office:value-type="string" table:style-name="ce29">
            <text:p>YOU COLORS, S.R,L.</text:p>
          </table:table-cell>
          <table:table-cell office:value-type="string" table:style-name="ce35">
            <text:p>IMPRESOS VARIOS.</text:p>
          </table:table-cell>
          <table:table-cell office:value-type="float" office:value="102660" table:style-name="ce32">
            <text:p>RD$102,660.00<text:s/></text:p>
          </table:table-cell>
          <table:table-cell office:value-type="string" table:style-name="ce33">
            <text:p>PRESUPUESTO<text:s/></text:p>
          </table:table-cell>
          <table:table-cell office:value-type="date" office:date-value="2018-08-31T00:00:00" table:style-name="ce34">
            <text:p>08/31/2018</text:p>
          </table:table-cell>
          <table:table-cell table:number-columns-repeated="16377" table:style-name="ce10"/>
        </table:table-row>
        <table:table-row table:style-name="ro1">
          <table:table-cell office:value-type="string" table:style-name="ce29">
            <text:p>B1500000063</text:p>
          </table:table-cell>
          <table:table-cell office:value-type="date" office:date-value="2018-07-25T00:00:00" table:style-name="ce30">
            <text:p>07/25/2018</text:p>
          </table:table-cell>
          <table:table-cell office:value-type="string" table:style-name="ce29">
            <text:p>HR AUTO SERVICE, S.R.L.</text:p>
          </table:table-cell>
          <table:table-cell office:value-type="string" table:style-name="ce35">
            <text:p>SERVICIO DE MANTENIMIENTO Y REPARACION A LA CAMIONETA NISSAN, PROPIEDAD DE ESTA INSTITUCION.</text:p>
          </table:table-cell>
          <table:table-cell office:value-type="float" office:value="19116" table:style-name="ce32">
            <text:p>RD$19,116.00<text:s/></text:p>
          </table:table-cell>
          <table:table-cell office:value-type="string" table:style-name="ce33">
            <text:p>PRESUPUESTO<text:s/></text:p>
          </table:table-cell>
          <table:table-cell office:value-type="date" office:date-value="2018-08-31T00:00:00" table:style-name="ce34">
            <text:p>08/31/2018</text:p>
          </table:table-cell>
          <table:table-cell table:number-columns-repeated="16377" table:style-name="ce10"/>
        </table:table-row>
        <table:table-row table:style-name="ro1">
          <table:table-cell office:value-type="string" table:style-name="ce29">
            <text:p>B1500000031</text:p>
          </table:table-cell>
          <table:table-cell office:value-type="date" office:date-value="2018-07-26T00:00:00" table:style-name="ce30">
            <text:p>07/26/2018</text:p>
          </table:table-cell>
          <table:table-cell office:value-type="string" table:style-name="ce29">
            <text:p>S &amp; Y SUPPLY, S.R.L.</text:p>
          </table:table-cell>
          <table:table-cell office:value-type="string" table:style-name="ce35">
            <text:p>COMPRA DE SERVILLETAS Y VASOS PARA USO DEL INAP.</text:p>
          </table:table-cell>
          <table:table-cell office:value-type="float" office:value="80388" table:style-name="ce32">
            <text:p>RD$80,388.00<text:s/></text:p>
          </table:table-cell>
          <table:table-cell office:value-type="string" table:style-name="ce33">
            <text:p>PRESUPUESTO<text:s/></text:p>
          </table:table-cell>
          <table:table-cell office:value-type="date" office:date-value="2018-08-31T00:00:00" table:style-name="ce34">
            <text:p>08/31/2018</text:p>
          </table:table-cell>
          <table:table-cell table:number-columns-repeated="16377" table:style-name="ce10"/>
        </table:table-row>
        <table:table-row table:style-name="ro1">
          <table:table-cell office:value-type="string" table:style-name="ce29">
            <text:p>B1500000030</text:p>
          </table:table-cell>
          <table:table-cell office:value-type="date" office:date-value="2018-07-26T00:00:00" table:style-name="ce30">
            <text:p>07/26/2018</text:p>
          </table:table-cell>
          <table:table-cell office:value-type="string" table:style-name="ce29">
            <text:p>S &amp; Y SUPPLY, S.R.L.</text:p>
          </table:table-cell>
          <table:table-cell office:value-type="string" table:style-name="ce35">
            <text:p>COMPRA DE DE CAFÉ Y AZUCAR PARA USO EN LA INSTITUCION.</text:p>
          </table:table-cell>
          <table:table-cell office:value-type="float" office:value="24573.5" table:style-name="ce32">
            <text:p>RD$24,573.50<text:s/></text:p>
          </table:table-cell>
          <table:table-cell office:value-type="string" table:style-name="ce33">
            <text:p>PRESUPUESTO<text:s/></text:p>
          </table:table-cell>
          <table:table-cell office:value-type="date" office:date-value="2018-08-31T00:00:00" table:style-name="ce34">
            <text:p>08/31/2018</text:p>
          </table:table-cell>
          <table:table-cell table:number-columns-repeated="16377" table:style-name="ce10"/>
        </table:table-row>
        <table:table-row table:style-name="ro1">
          <table:table-cell office:value-type="string" table:style-name="ce29">
            <text:p>B1500000154</text:p>
          </table:table-cell>
          <table:table-cell office:value-type="date" office:date-value="2018-07-26T00:00:00" table:style-name="ce30">
            <text:p>07/26/2018</text:p>
          </table:table-cell>
          <table:table-cell office:value-type="string" table:style-name="ce29">
            <text:p>RJ REPUESTOS DE JESUS, S.R.L.</text:p>
          </table:table-cell>
          <table:table-cell office:value-type="string" table:style-name="ce35">
            <text:p>SERVICIO DE REPARACION Y MANTENIMIENTO DE MOTOCICLETA, DEL MENSAJERO DEL INAP</text:p>
          </table:table-cell>
          <table:table-cell office:value-type="float" office:value="14276.7" table:style-name="ce32">
            <text:p>RD$14,276.70<text:s/></text:p>
          </table:table-cell>
          <table:table-cell office:value-type="string" table:style-name="ce33">
            <text:p>PRESUPUESTO<text:s/></text:p>
          </table:table-cell>
          <table:table-cell office:value-type="date" office:date-value="2018-08-31T00:00:00" table:style-name="ce34">
            <text:p>08/31/2018</text:p>
          </table:table-cell>
          <table:table-cell table:number-columns-repeated="16377" table:style-name="ce10"/>
        </table:table-row>
        <table:table-row table:style-name="ro1">
          <table:table-cell office:value-type="string" table:style-name="ce29">
            <text:p>B1500000047</text:p>
          </table:table-cell>
          <table:table-cell office:value-type="date" office:date-value="2018-06-09T00:00:00" table:style-name="ce30">
            <text:p>06/09/2018</text:p>
          </table:table-cell>
          <table:table-cell office:value-type="string" table:style-name="ce29">
            <text:p>DISTRIBUIDORA LAGARES, S.R.L.</text:p>
          </table:table-cell>
          <table:table-cell office:value-type="string" table:style-name="ce35">
            <text:p>SERVICIO DE MANTENIMIENTO A LA PLANTA DE EMERGENCIA PROPIEDAD DE ESTA INSTITUCION, <text:s/>MES DE JUNIO DEL 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08-31T00:00:00" table:style-name="ce34">
            <text:p>08/31/2018</text:p>
          </table:table-cell>
          <table:table-cell table:number-columns-repeated="16377" table:style-name="ce10"/>
        </table:table-row>
        <table:table-row table:style-name="ro1">
          <table:table-cell office:value-type="string" table:style-name="ce29">
            <text:p>B1500000002</text:p>
          </table:table-cell>
          <table:table-cell office:value-type="date" office:date-value="2018-07-14T00:00:00" table:style-name="ce30">
            <text:p>07/14/2018</text:p>
          </table:table-cell>
          <table:table-cell office:value-type="string" table:style-name="ce29">
            <text:p>DISTRIBUIDORA LAGARES, S.R.L.</text:p>
          </table:table-cell>
          <table:table-cell office:value-type="string" table:style-name="ce35">
            <text:p>SERVICIO DE MANTENIMIENTO A LA PLANTA DE EMERGENCIA PROPIEDAD DE ESTA INSTITUCION, <text:s/>MES DE JULIO DEL 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08-31T00:00:00" table:style-name="ce34">
            <text:p>08/31/2018</text:p>
          </table:table-cell>
          <table:table-cell table:number-columns-repeated="16377" table:style-name="ce10"/>
        </table:table-row>
        <table:table-row table:style-name="ro1">
          <table:table-cell office:value-type="string" table:style-name="ce29">
            <text:p>B1500000929</text:p>
          </table:table-cell>
          <table:table-cell office:value-type="date" office:date-value="2018-07-10T00:00:00" table:style-name="ce30">
            <text:p>07/10/2018</text:p>
          </table:table-cell>
          <table:table-cell office:value-type="string" table:style-name="ce29">
            <text:p>REFRIPARTES, S.A.</text:p>
          </table:table-cell>
          <table:table-cell office:value-type="string" table:style-name="ce35">
            <text:p>INSTALACION UNIDAD DE AIRE ACONDICIONADO EN AREA DE LA INSTITUCION, MES DE JULIO DEL 2018.</text:p>
          </table:table-cell>
          <table:table-cell office:value-type="float" office:value="174333" table:style-name="ce32">
            <text:p>RD$174,333.00<text:s/></text:p>
          </table:table-cell>
          <table:table-cell office:value-type="string" table:style-name="ce33">
            <text:p>PRESUPUESTO<text:s/></text:p>
          </table:table-cell>
          <table:table-cell office:value-type="date" office:date-value="2018-08-31T00:00:00" table:style-name="ce34">
            <text:p>08/31/2018</text:p>
          </table:table-cell>
          <table:table-cell table:number-columns-repeated="16377" table:style-name="ce10"/>
        </table:table-row>
        <table:table-row table:style-name="ro1">
          <table:table-cell office:value-type="string" table:style-name="ce29">
            <text:p>B1500004710</text:p>
          </table:table-cell>
          <table:table-cell office:value-type="date" office:date-value="2018-05-28T00:00:00" table:style-name="ce30">
            <text:p>05/28/2018</text:p>
          </table:table-cell>
          <table:table-cell office:value-type="string" table:style-name="ce29">
            <text:p>CLARO CODETEL<text:s/></text:p>
          </table:table-cell>
          <table:table-cell office:value-type="string" table:style-name="ce35">
            <text:p>SERVICIO TELEFONICO E INTERNET MES DE JUNIO/2018.</text:p>
          </table:table-cell>
          <table:table-cell office:value-type="float" office:value="300814.15000000002" table:style-name="ce32">
            <text:p>RD$300,814.15<text:s/></text:p>
          </table:table-cell>
          <table:table-cell office:value-type="string" table:style-name="ce33">
            <text:p>PRESUPUESTO<text:s/></text:p>
          </table:table-cell>
          <table:table-cell office:value-type="date" office:date-value="2018-07-30T00:00:00" table:style-name="ce34">
            <text:p>07/30/2018</text:p>
          </table:table-cell>
          <table:table-cell table:number-columns-repeated="16377" table:style-name="ce10"/>
        </table:table-row>
        <table:table-row table:style-name="ro1">
          <table:table-cell office:value-type="string" table:style-name="ce29">
            <text:p>B1500000002</text:p>
          </table:table-cell>
          <table:table-cell office:value-type="date" office:date-value="2018-05-25T00:00:00" table:style-name="ce30">
            <text:p>05/25/2018</text:p>
          </table:table-cell>
          <table:table-cell office:value-type="string" table:style-name="ce29">
            <text:p>MUNDO PRESTAMOS</text:p>
          </table:table-cell>
          <table:table-cell office:value-type="string" table:style-name="ce35">
            <text:p>ALQUILER DEL LOCAL DE LA OFICINA REGIONAL DE SAN FRANCISCO DE MACORIS. MESES DE ABRIL, MAYO Y JUNIO/2018.</text:p>
          </table:table-cell>
          <table:table-cell office:value-type="float" office:value="40860" table:style-name="ce32">
            <text:p>RD$40,860.00<text:s/></text:p>
          </table:table-cell>
          <table:table-cell office:value-type="string" table:style-name="ce33">
            <text:p>PRESUPUESTO<text:s/></text:p>
          </table:table-cell>
          <table:table-cell office:value-type="date" office:date-value="2018-07-30T00:00:00" table:style-name="ce34">
            <text:p>07/30/2018</text:p>
          </table:table-cell>
          <table:table-cell table:number-columns-repeated="16377" table:style-name="ce10"/>
        </table:table-row>
        <table:table-row table:style-name="ro1">
          <table:table-cell office:value-type="string" table:style-name="ce29">
            <text:p>CONT.BS-0003955-2018</text:p>
          </table:table-cell>
          <table:table-cell office:value-type="date" office:date-value="2018-05-31T00:00:00" table:style-name="ce30">
            <text:p>05/31/2018</text:p>
          </table:table-cell>
          <table:table-cell office:value-type="string" table:style-name="ce29">
            <text:p>OSTACIA SOSA RAMON</text:p>
          </table:table-cell>
          <table:table-cell office:value-type="string" table:style-name="ce35">
            <text:p>ALQUILER DEL LOCAL DE LA OFICINA REGIONAL DE SAN JUAN DE LA MAGUANA, MESES DE MAYO Y JUNIO/2018.</text:p>
          </table:table-cell>
          <table:table-cell office:value-type="float" office:value="64194.96" table:style-name="ce32">
            <text:p>RD$64,194.96<text:s/></text:p>
          </table:table-cell>
          <table:table-cell office:value-type="string" table:style-name="ce33">
            <text:p>PRESUPUESTO<text:s/></text:p>
          </table:table-cell>
          <table:table-cell office:value-type="date" office:date-value="2018-07-30T00:00:00" table:style-name="ce34">
            <text:p>07/30/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8-05-31T00:00:00" table:style-name="ce30">
            <text:p>05/31/2018</text:p>
          </table:table-cell>
          <table:table-cell office:value-type="string" table:style-name="ce29">
            <text:p>GOBERNACION DEL EDIFICIO JUAN PABLO DUARTE</text:p>
          </table:table-cell>
          <table:table-cell office:value-type="string" table:style-name="ce31">
            <text:p>PAGO DE MANTENIMIENTO DE AREAS COMUNES DEL EDIFICIO DE OFICINAS GUBERNAMENTALES "JUAN PABLO DUARTE". ABRIL, MAYO Y JUNIO/2018.</text:p>
          </table:table-cell>
          <table:table-cell office:value-type="float" office:value="15000" table:style-name="ce32">
            <text:p>RD$15,000.00<text:s/></text:p>
          </table:table-cell>
          <table:table-cell office:value-type="string" table:style-name="ce33">
            <text:p>PRESUPUESTO<text:s/></text:p>
          </table:table-cell>
          <table:table-cell office:value-type="date" office:date-value="2018-07-30T00:00:00" table:style-name="ce34">
            <text:p>07/30/2018</text:p>
          </table:table-cell>
          <table:table-cell table:number-columns-repeated="16377" table:style-name="ce10"/>
        </table:table-row>
        <table:table-row table:style-name="ro1">
          <table:table-cell office:value-type="float" office:value="11500000002" table:style-name="ce29">
            <text:p>11500000002</text:p>
          </table:table-cell>
          <table:table-cell office:value-type="date" office:date-value="2018-03-12T00:00:00" table:style-name="ce30">
            <text:p>03/12/2018</text:p>
          </table:table-cell>
          <table:table-cell office:value-type="string" table:style-name="ce29">
            <text:p>CHANGE AMERICA REPUBLICA DOMINICANA, S.R.L.</text:p>
          </table:table-cell>
          <table:table-cell office:value-type="string" table:style-name="ce31">
            <text:p>POR IMPARTIR: EL EVENTO FORMATIVO "CONFERENCIA AGILIDAD ORGANIZACIONAL". CELEBRADO EN SANTO DOMINGO EL JUEVES 15 DE MARZO, 2018.<text:s/></text:p>
          </table:table-cell>
          <table:table-cell office:value-type="float" office:value="107227.5" table:style-name="ce32">
            <text:p>RD$107,227.50<text:s/></text:p>
          </table:table-cell>
          <table:table-cell office:value-type="string" table:style-name="ce33">
            <text:p>PRESUPUESTO<text:s/></text:p>
          </table:table-cell>
          <table:table-cell office:value-type="date" office:date-value="2018-07-30T00:00:00" table:style-name="ce34">
            <text:p>07/30/2018</text:p>
          </table:table-cell>
          <table:table-cell table:number-columns-repeated="16377" table:style-name="ce10"/>
        </table:table-row>
        <table:table-row table:style-name="ro1">
          <table:table-cell office:value-type="float" office:value="11500000003" table:style-name="ce29">
            <text:p>11500000003</text:p>
          </table:table-cell>
          <table:table-cell office:value-type="date" office:date-value="2018-04-12T00:00:00" table:style-name="ce30">
            <text:p>04/12/2018</text:p>
          </table:table-cell>
          <table:table-cell office:value-type="string" table:style-name="ce29">
            <text:p>CHANGE AMERICA REPUBLICA DOMINICANA, S.R.L.</text:p>
          </table:table-cell>
          <table:table-cell office:value-type="string" table:style-name="ce31">
            <text:p>POR IMPARTIR: EL EVENTO FORMATIVO "CERTIFICACION INTERNACIONAL DE GESTION DE CAMBIO". CELEBRADO EN SANTO DOMINGO LOS DIAS 12, 13 Y 14 DE MARZO, 2018.<text:s/></text:p>
          </table:table-cell>
          <table:table-cell office:value-type="float" office:value="539218.75" table:style-name="ce32">
            <text:p>RD$539,218.75<text:s/></text:p>
          </table:table-cell>
          <table:table-cell office:value-type="string" table:style-name="ce33">
            <text:p>PRESUPUESTO<text:s/></text:p>
          </table:table-cell>
          <table:table-cell office:value-type="date" office:date-value="2018-07-30T00:00:00" table:style-name="ce34">
            <text:p>07/30/2018</text:p>
          </table:table-cell>
          <table:table-cell table:number-columns-repeated="16377" table:style-name="ce10"/>
        </table:table-row>
        <table:table-row table:style-name="ro1">
          <table:table-cell office:value-type="float" office:value="11500000004" table:style-name="ce29">
            <text:p>11500000004</text:p>
          </table:table-cell>
          <table:table-cell office:value-type="date" office:date-value="2018-04-13T00:00:00" table:style-name="ce30">
            <text:p>04/13/2018</text:p>
          </table:table-cell>
          <table:table-cell office:value-type="string" table:style-name="ce29">
            <text:p>CHANGE AMERICA REPUBLICA DOMINICANA, S.R.L.</text:p>
          </table:table-cell>
          <table:table-cell office:value-type="string" table:style-name="ce31">
            <text:p>POR IMPARTIR: EL EVENTO FORMATIVO "CERTIFICACION INTERNACIONAL DE GESTION DE CAMBIO". CELEBRADO EN SANTO DOMINGO LOS DIAS 21, 22 Y 23 DE MARZO, 2018.<text:s/></text:p>
          </table:table-cell>
          <table:table-cell office:value-type="float" office:value="539218.75" table:style-name="ce32">
            <text:p>RD$539,218.75<text:s/></text:p>
          </table:table-cell>
          <table:table-cell office:value-type="string" table:style-name="ce33">
            <text:p>PRESUPUESTO<text:s/></text:p>
          </table:table-cell>
          <table:table-cell office:value-type="date" office:date-value="2018-07-30T00:00:00" table:style-name="ce34">
            <text:p>07/30/2018</text:p>
          </table:table-cell>
          <table:table-cell table:number-columns-repeated="16377" table:style-name="ce10"/>
        </table:table-row>
        <table:table-row table:style-name="ro1">
          <table:table-cell office:value-type="string" table:style-name="ce29">
            <text:p>B1500000090</text:p>
          </table:table-cell>
          <table:table-cell office:value-type="date" office:date-value="2018-04-14T00:00:00" table:style-name="ce30">
            <text:p>04/14/2018</text:p>
          </table:table-cell>
          <table:table-cell office:value-type="string" table:style-name="ce29">
            <text:p>INVERSIONES PEÑAFA, S.R.L.</text:p>
          </table:table-cell>
          <table:table-cell office:value-type="string" table:style-name="ce31">
            <text:p>COMPRA DE DOS BATERIAS PARA USO EN CAMIONETA DE ESTA INSTITUCION.</text:p>
          </table:table-cell>
          <table:table-cell office:value-type="float" office:value="16402" table:style-name="ce32">
            <text:p>RD$16,402.00<text:s/></text:p>
          </table:table-cell>
          <table:table-cell office:value-type="string" table:style-name="ce33">
            <text:p>PRESUPUESTO<text:s/></text:p>
          </table:table-cell>
          <table:table-cell office:value-type="date" office:date-value="2018-07-21T00:00:00" table:style-name="ce34">
            <text:p>07/21/2018</text:p>
          </table:table-cell>
          <table:table-cell table:number-columns-repeated="16377" table:style-name="ce10"/>
        </table:table-row>
        <table:table-row table:style-name="ro1">
          <table:table-cell office:value-type="string" table:style-name="ce29">
            <text:p>B1500004623</text:p>
          </table:table-cell>
          <table:table-cell office:value-type="date" office:date-value="2018-05-18T00:00:00" table:style-name="ce30">
            <text:p>05/18/2018</text:p>
          </table:table-cell>
          <table:table-cell office:value-type="string" table:style-name="ce29">
            <text:p>EDEESTE</text:p>
          </table:table-cell>
          <table:table-cell office:value-type="string" table:style-name="ce35">
            <text:p>CONSUMO ENERGIA ELECTRICA. PERIODO ABRIL/MAYO DEL 2018.</text:p>
          </table:table-cell>
          <table:table-cell office:value-type="float" office:value="218326.42" table:style-name="ce32">
            <text:p>RD$218,326.42<text:s/></text:p>
          </table:table-cell>
          <table:table-cell office:value-type="string" table:style-name="ce33">
            <text:p>PRESUPUESTO<text:s/></text:p>
          </table:table-cell>
          <table:table-cell office:value-type="date" office:date-value="2018-07-18T00:00:00" table:style-name="ce34">
            <text:p>07/18/2018</text:p>
          </table:table-cell>
          <table:table-cell table:number-columns-repeated="16377" table:style-name="ce10"/>
        </table:table-row>
        <table:table-row table:style-name="ro1">
          <table:table-cell office:value-type="string" table:style-name="ce29">
            <text:p>S/N</text:p>
          </table:table-cell>
          <table:table-cell office:value-type="date" office:date-value="2018-05-18T00:00:00" table:style-name="ce30">
            <text:p>05/18/2018</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1306000" table:style-name="ce32">
            <text:p>RD$1,306,000.00<text:s/></text:p>
          </table:table-cell>
          <table:table-cell office:value-type="string" table:style-name="ce33">
            <text:p>PRESUPUESTO<text:s/></text:p>
          </table:table-cell>
          <table:table-cell office:value-type="date" office:date-value="2018-07-15T00:00:00" table:style-name="ce34">
            <text:p>07/15/2018</text:p>
          </table:table-cell>
          <table:table-cell table:number-columns-repeated="16377" table:style-name="ce10"/>
        </table:table-row>
        <table:table-row table:style-name="ro1">
          <table:table-cell office:value-type="string" table:style-name="ce29">
            <text:p>B1500000002</text:p>
          </table:table-cell>
          <table:table-cell office:value-type="date" office:date-value="2018-05-25T00:00:00" table:style-name="ce30">
            <text:p>05/25/2018</text:p>
          </table:table-cell>
          <table:table-cell office:value-type="string" table:style-name="ce29">
            <text:p>MUNDO PRESTAMOS</text:p>
          </table:table-cell>
          <table:table-cell office:value-type="string" table:style-name="ce35">
            <text:p>ALQUILER DEL LOCAL DE LA OFICINA REGIONAL DE SAN FRANCISCO DE MACORIS. MES DE ABRIL Y MAYO/2018.</text:p>
          </table:table-cell>
          <table:table-cell office:value-type="float" office:value="27240" table:style-name="ce32">
            <text:p>RD$27,240.00<text:s/></text:p>
          </table:table-cell>
          <table:table-cell office:value-type="string" table:style-name="ce33">
            <text:p>PRESUPUESTO<text:s/></text:p>
          </table:table-cell>
          <table:table-cell office:value-type="date" office:date-value="2018-06-28T00:00:00" table:style-name="ce34">
            <text:p>06/28/2018</text:p>
          </table:table-cell>
          <table:table-cell table:number-columns-repeated="16377" table:style-name="ce10"/>
        </table:table-row>
        <table:table-row table:style-name="ro1">
          <table:table-cell office:value-type="string" table:style-name="ce29">
            <text:p>CONT. BS-0003955-2018</text:p>
          </table:table-cell>
          <table:table-cell office:value-type="date" office:date-value="2018-05-31T00:00:00" table:style-name="ce30">
            <text:p>05/31/2018</text:p>
          </table:table-cell>
          <table:table-cell office:value-type="string" table:style-name="ce29">
            <text:p>OSTACIA SOSA RAMON</text:p>
          </table:table-cell>
          <table:table-cell office:value-type="string" table:style-name="ce31">
            <text:p>ALQUILER LOCAL OFICINA REGIONAL SAN JUAN DE LA MAGUANA, MES DE MAYO DEL 2018</text:p>
          </table:table-cell>
          <table:table-cell office:value-type="float" office:value="32097.48" table:style-name="ce32">
            <text:p>RD$32,097.48<text:s/></text:p>
          </table:table-cell>
          <table:table-cell office:value-type="string" table:style-name="ce33">
            <text:p>PRESUPUESTO<text:s/></text:p>
          </table:table-cell>
          <table:table-cell office:value-type="date" office:date-value="2018-06-25T00:00:00" table:style-name="ce34">
            <text:p>06/25/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8-05-31T00:00:00" table:style-name="ce30">
            <text:p>05/31/2018</text:p>
          </table:table-cell>
          <table:table-cell office:value-type="string" table:style-name="ce29">
            <text:p>GOBERNACION DEL EDIFICIO <text:s/>OFICINAS GUB. <text:s/>J.P.D.</text:p>
          </table:table-cell>
          <table:table-cell office:value-type="string" table:style-name="ce31">
            <text:p>PAGO DE MANTENIMIENTO DE AREAS COMUNES DEL EDIFICIO DE OFICINAS GUBERNAMENTALES "JUAN PABLO DUARTE". OCTUBRE, NOVIEMBRE, DICIEMBRE/2017, ENERO, FEBRERO, MARZO, ABRIL Y MAYO/2018.</text:p>
          </table:table-cell>
          <table:table-cell office:value-type="float" office:value="40000" table:style-name="ce32">
            <text:p>RD$40,000.00<text:s/></text:p>
          </table:table-cell>
          <table:table-cell office:value-type="string" table:style-name="ce33">
            <text:p>PRESUPUESTO<text:s/></text:p>
          </table:table-cell>
          <table:table-cell office:value-type="date" office:date-value="2018-06-24T00:00:00" table:style-name="ce34">
            <text:p>06/24/2018</text:p>
          </table:table-cell>
          <table:table-cell table:number-columns-repeated="16377" table:style-name="ce10"/>
        </table:table-row>
        <table:table-row table:style-name="ro1">
          <table:table-cell office:value-type="float" office:value="11501996777" table:style-name="ce29">
            <text:p>11501996777</text:p>
          </table:table-cell>
          <table:table-cell office:value-type="date" office:date-value="2018-04-28T00:00:00" table:style-name="ce30">
            <text:p>04/28/2018</text:p>
          </table:table-cell>
          <table:table-cell office:value-type="string" table:style-name="ce29">
            <text:p>CLARO CODETEL<text:s/></text:p>
          </table:table-cell>
          <table:table-cell office:value-type="string" table:style-name="ce35">
            <text:p>SERVICIO TELEFONICO E INTERNET MES DE ABRIL/2018.</text:p>
          </table:table-cell>
          <table:table-cell office:value-type="float" office:value="272536.99" table:style-name="ce32">
            <text:p>RD$272,536.99<text:s/></text:p>
          </table:table-cell>
          <table:table-cell office:value-type="string" table:style-name="ce33">
            <text:p>PRESUPUESTO<text:s/></text:p>
          </table:table-cell>
          <table:table-cell office:value-type="date" office:date-value="2018-05-28T00:00:00" table:style-name="ce34">
            <text:p>05/28/2018</text:p>
          </table:table-cell>
          <table:table-cell table:number-columns-repeated="16377" table:style-name="ce10"/>
        </table:table-row>
        <table:table-row table:style-name="ro1">
          <table:table-cell office:value-type="float" office:value="11500000256" table:style-name="ce29">
            <text:p>11500000256</text:p>
          </table:table-cell>
          <table:table-cell office:value-type="date" office:date-value="2018-04-21T00:00:00" table:style-name="ce30">
            <text:p>04/21/2018</text:p>
          </table:table-cell>
          <table:table-cell office:value-type="string" table:style-name="ce29">
            <text:p>MUNDO PRESTAMOS</text:p>
          </table:table-cell>
          <table:table-cell office:value-type="string" table:style-name="ce35">
            <text:p>ALQUILER DEL LOCAL DE LA OFICINA REGIONAL DE SAN FRANCISCO DE MACORIS. MES DE ABRIL/2018.</text:p>
          </table:table-cell>
          <table:table-cell office:value-type="float" office:value="13620" table:style-name="ce32">
            <text:p>RD$13,620.00<text:s/></text:p>
          </table:table-cell>
          <table:table-cell office:value-type="string" table:style-name="ce33">
            <text:p>PRESUPUESTO<text:s/></text:p>
          </table:table-cell>
          <table:table-cell office:value-type="date" office:date-value="2018-05-28T00:00:00" table:style-name="ce34">
            <text:p>05/28/2018</text:p>
          </table:table-cell>
          <table:table-cell table:number-columns-repeated="16377" table:style-name="ce10"/>
        </table:table-row>
        <table:table-row table:style-name="ro1">
          <table:table-cell office:value-type="string" table:style-name="ce29">
            <text:p>B1500002074</text:p>
          </table:table-cell>
          <table:table-cell office:value-type="date" office:date-value="2018-05-28T00:00:00" table:style-name="ce30">
            <text:p>05/28/2018</text:p>
          </table:table-cell>
          <table:table-cell office:value-type="string" table:style-name="ce29">
            <text:p>CLARO CODETEL<text:s/></text:p>
          </table:table-cell>
          <table:table-cell office:value-type="string" table:style-name="ce35">
            <text:p>SERVICIO TELEFONICO E INTERNET MES DE MAYO/2018.</text:p>
          </table:table-cell>
          <table:table-cell office:value-type="float" office:value="294296.48" table:style-name="ce32">
            <text:p>RD$294,296.48<text:s/></text:p>
          </table:table-cell>
          <table:table-cell office:value-type="string" table:style-name="ce33">
            <text:p>PRESUPUESTO<text:s/></text:p>
          </table:table-cell>
          <table:table-cell office:value-type="date" office:date-value="2018-05-28T00:00:00" table:style-name="ce34">
            <text:p>05/28/2018</text:p>
          </table:table-cell>
          <table:table-cell table:number-columns-repeated="16377" table:style-name="ce10"/>
        </table:table-row>
        <table:table-row table:style-name="ro1">
          <table:table-cell office:value-type="float" office:value="11500000127" table:style-name="ce29">
            <text:p>11500000127</text:p>
          </table:table-cell>
          <table:table-cell office:value-type="date" office:date-value="2018-04-27T00:00:00" table:style-name="ce30">
            <text:p>04/27/2018</text:p>
          </table:table-cell>
          <table:table-cell office:value-type="string" table:style-name="ce29">
            <text:p>(MAIL BOXES ETC.) MARKET DYNAMIC SOLUTIONS MDS, SRL<text:s/></text:p>
          </table:table-cell>
          <table:table-cell office:value-type="string" table:style-name="ce31">
            <text:p>POR CONCEPTO DE IMPRESOS VARIOS, PARA USO EN ACTIVIDADES REALIZADAS POR ESTA INSTITUCION.<text:s/></text:p>
          </table:table-cell>
          <table:table-cell office:value-type="float" office:value="54627.29" table:style-name="ce32">
            <text:p>RD$54,627.29<text:s/></text:p>
          </table:table-cell>
          <table:table-cell office:value-type="string" table:style-name="ce33">
            <text:p>CUENTA OPERATIVA</text:p>
          </table:table-cell>
          <table:table-cell office:value-type="date" office:date-value="2018-05-27T00:00:00" table:style-name="ce34">
            <text:p>05/27/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8-04-24T00:00:00" table:style-name="ce30">
            <text:p>04/24/2018</text:p>
          </table:table-cell>
          <table:table-cell office:value-type="string" table:style-name="ce29">
            <text:p>GOBERNACION DEL EDIFICIO</text:p>
          </table:table-cell>
          <table:table-cell office:value-type="string" table:style-name="ce31">
            <text:p>PAGO DE MANTENIMIENTO DE AREAS COMUNES DEL EDIFICIO DE OFICINAS GUBERNAMENTALES "JUAN PABLO DUARTE". OCTUBRE, NOVIEMBRE, DICIEMBRE/2017, ENERO, FEBRERO, MARZO Y ABRIL/2018.</text:p>
          </table:table-cell>
          <table:table-cell office:value-type="float" office:value="35000" table:style-name="ce32">
            <text:p>RD$35,000.00<text:s/></text:p>
          </table:table-cell>
          <table:table-cell office:value-type="string" table:style-name="ce33">
            <text:p>PRESUPUESTO<text:s/></text:p>
          </table:table-cell>
          <table:table-cell office:value-type="date" office:date-value="2018-05-24T00:00:00" table:style-name="ce34">
            <text:p>05/24/2018</text:p>
          </table:table-cell>
          <table:table-cell table:number-columns-repeated="16377" table:style-name="ce10"/>
        </table:table-row>
        <table:table-row table:style-name="ro1">
          <table:table-cell office:value-type="string" table:style-name="ce29">
            <text:p>S/N</text:p>
          </table:table-cell>
          <table:table-cell office:value-type="date" office:date-value="2018-04-28T00:00:00" table:style-name="ce30">
            <text:p>04/28/2018</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929800" table:style-name="ce32">
            <text:p>RD$929,800.00<text:s/></text:p>
          </table:table-cell>
          <table:table-cell office:value-type="string" table:style-name="ce33">
            <text:p>PRESUPUESTO<text:s/></text:p>
          </table:table-cell>
          <table:table-cell office:value-type="date" office:date-value="2018-05-19T00:00:00" table:style-name="ce34">
            <text:p>05/19/2018</text:p>
          </table:table-cell>
          <table:table-cell table:number-columns-repeated="16377" table:style-name="ce10"/>
        </table:table-row>
        <table:table-row table:style-name="ro1">
          <table:table-cell office:value-type="string" table:style-name="ce29">
            <text:p>S/N</text:p>
          </table:table-cell>
          <table:table-cell office:value-type="date" office:date-value="2018-04-28T00:00:00" table:style-name="ce30">
            <text:p>04/28/2018</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253000" table:style-name="ce32">
            <text:p>RD$253,000.00<text:s/></text:p>
          </table:table-cell>
          <table:table-cell office:value-type="string" table:style-name="ce33">
            <text:p>PRESUPUESTO<text:s/></text:p>
          </table:table-cell>
          <table:table-cell office:value-type="date" office:date-value="2018-05-19T00:00:00" table:style-name="ce34">
            <text:p>05/19/2018</text:p>
          </table:table-cell>
          <table:table-cell table:number-columns-repeated="16377" table:style-name="ce10"/>
        </table:table-row>
        <table:table-row table:style-name="ro1">
          <table:table-cell office:value-type="float" office:value="11500481842" table:style-name="ce29">
            <text:p>11500481842</text:p>
          </table:table-cell>
          <table:table-cell office:value-type="date" office:date-value="2018-04-18T00:00:00" table:style-name="ce30">
            <text:p>04/18/2018</text:p>
          </table:table-cell>
          <table:table-cell office:value-type="string" table:style-name="ce29">
            <text:p>EDEESTE</text:p>
          </table:table-cell>
          <table:table-cell office:value-type="string" table:style-name="ce35">
            <text:p>CONSUMO ENERGIA ELECTRICA. PERIODO MARZO/ABRIL DEL 2018.</text:p>
          </table:table-cell>
          <table:table-cell office:value-type="float" office:value="183168.61" table:style-name="ce32">
            <text:p>RD$183,168.61<text:s/></text:p>
          </table:table-cell>
          <table:table-cell office:value-type="string" table:style-name="ce33">
            <text:p>PRESUPUESTO<text:s/></text:p>
          </table:table-cell>
          <table:table-cell office:value-type="date" office:date-value="2018-05-18T00:00:00" table:style-name="ce34">
            <text:p>05/18/2018</text:p>
          </table:table-cell>
          <table:table-cell table:number-columns-repeated="16377" table:style-name="ce10"/>
        </table:table-row>
        <table:table-row table:style-name="ro1">
          <table:table-cell office:value-type="float" office:value="11500000067" table:style-name="ce29">
            <text:p>11500000067</text:p>
          </table:table-cell>
          <table:table-cell office:value-type="date" office:date-value="2018-04-22T00:00:00" table:style-name="ce30">
            <text:p>04/22/2018</text:p>
          </table:table-cell>
          <table:table-cell office:value-type="string" table:style-name="ce29">
            <text:p>OSTACIA<text:s/></text:p>
          </table:table-cell>
          <table:table-cell office:value-type="string" table:style-name="ce31">
            <text:p>ALQUILER DEL LOCAL DE LA OFICINA REGIONAL DE SAN JUAN DE LA MAGUANA. MES DE DICIEMBRE/2017, ENERO FEBRERO, MARZO Y ABRIL/2018.</text:p>
          </table:table-cell>
          <table:table-cell office:value-type="float" office:value="192584.88" table:style-name="ce32">
            <text:p>RD$192,584.88<text:s/></text:p>
          </table:table-cell>
          <table:table-cell office:value-type="string" table:style-name="ce33">
            <text:p>PRESUPUESTO<text:s/></text:p>
          </table:table-cell>
          <table:table-cell office:value-type="date" office:date-value="2018-05-18T00:00:00" table:style-name="ce34">
            <text:p>05/18/2018</text:p>
          </table:table-cell>
          <table:table-cell table:number-columns-repeated="16377" table:style-name="ce10"/>
        </table:table-row>
        <table:table-row table:style-name="ro1">
          <table:table-cell office:value-type="string" table:style-name="ce29">
            <text:p>B1500000355</text:p>
          </table:table-cell>
          <table:table-cell office:value-type="date" office:date-value="2018-05-18T00:00:00" table:style-name="ce30">
            <text:p>05/18/2018</text:p>
          </table:table-cell>
          <table:table-cell office:value-type="string" table:style-name="ce29">
            <text:p>EDEESTE</text:p>
          </table:table-cell>
          <table:table-cell office:value-type="string" table:style-name="ce35">
            <text:p>CONSUMO ENERGIA ELECTRICA. PERIODO ABRIL/MAYO DEL 2018.</text:p>
          </table:table-cell>
          <table:table-cell office:value-type="float" office:value="213826.98" table:style-name="ce32">
            <text:p>RD$213,826.98<text:s/></text:p>
          </table:table-cell>
          <table:table-cell office:value-type="string" table:style-name="ce33">
            <text:p>PRESUPUESTO<text:s/></text:p>
          </table:table-cell>
          <table:table-cell office:value-type="date" office:date-value="2018-05-18T00:00:00" table:style-name="ce34">
            <text:p>05/18/2018</text:p>
          </table:table-cell>
          <table:table-cell table:number-columns-repeated="16377" table:style-name="ce10"/>
        </table:table-row>
        <table:table-row table:style-name="ro1">
          <table:table-cell office:value-type="float" office:value="11500001775" table:style-name="ce29">
            <text:p>11500001775</text:p>
          </table:table-cell>
          <table:table-cell office:value-type="date" office:date-value="2018-02-19T00:00:00" table:style-name="ce30">
            <text:p>02/19/2018</text:p>
          </table:table-cell>
          <table:table-cell office:value-type="string" table:style-name="ce29">
            <text:p>DISTRIBUIDORAS LAGARES</text:p>
          </table:table-cell>
          <table:table-cell office:value-type="string" table:style-name="ce35">
            <text:p>SERVICIOS DE MANTENIMIENTO A LA PLANTA DE EMERGENCIA. DICIEMBRE/2017 y ENERO, FEBRERO, MARZO, ABRIL/2018.</text:p>
          </table:table-cell>
          <table:table-cell office:value-type="float" office:value="20650" table:style-name="ce32">
            <text:p>RD$20,650.00<text:s/></text:p>
          </table:table-cell>
          <table:table-cell office:value-type="string" table:style-name="ce33">
            <text:p>PRESUPUESTO<text:s/></text:p>
          </table:table-cell>
          <table:table-cell office:value-type="date" office:date-value="2018-05-17T00:00:00" table:style-name="ce34">
            <text:p>05/17/2018</text:p>
          </table:table-cell>
          <table:table-cell table:number-columns-repeated="16377" table:style-name="ce10"/>
        </table:table-row>
        <table:table-row table:style-name="ro1">
          <table:table-cell office:value-type="string" table:style-name="ce29">
            <text:p>B1500000003</text:p>
          </table:table-cell>
          <table:table-cell office:value-type="date" office:date-value="2018-05-10T00:00:00" table:style-name="ce30">
            <text:p>05/10/2018</text:p>
          </table:table-cell>
          <table:table-cell office:value-type="string" table:style-name="ce29">
            <text:p>DISTRIBUIDORAS LAGARES</text:p>
          </table:table-cell>
          <table:table-cell office:value-type="string" table:style-name="ce35">
            <text:p>SERVICIOS DE MANTENIMIENTO A LA PLANTA DE EMERGENCIA MAYO/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05-17T00:00:00" table:style-name="ce34">
            <text:p>05/17/2018</text:p>
          </table:table-cell>
          <table:table-cell table:number-columns-repeated="16377" table:style-name="ce10"/>
        </table:table-row>
        <table:table-row table:number-rows-repeated="2" table:style-name="ro1">
          <table:table-cell office:value-type="float" office:value="11500000004" table:style-name="ce29">
            <text:p>11500000004</text:p>
          </table:table-cell>
          <table:table-cell office:value-type="date" office:date-value="2018-04-13T00:00:00" table:style-name="ce30">
            <text:p>04/13/2018</text:p>
          </table:table-cell>
          <table:table-cell office:value-type="string" table:style-name="ce29">
            <text:p>CHANGE AMERICA REPUBLICA DOMINICANA, SRL</text:p>
          </table:table-cell>
          <table:table-cell office:value-type="string" table:style-name="ce31">
            <text:p>POR IMPARTIR: EL EVENTO FORMATIVO "CERTIFICACION INTERNACIONAL DE GESTION DE CAMBIO". CELEBRADO EN SANTO DOMINGO LOS DIAS 21, 22 Y 23 DE MARZO, 2018.<text:s/></text:p>
          </table:table-cell>
          <table:table-cell office:value-type="float" office:value="539218.75" table:style-name="ce32">
            <text:p>RD$539,218.75<text:s/></text:p>
          </table:table-cell>
          <table:table-cell office:value-type="string" table:style-name="ce33">
            <text:p>PRESUPUESTO<text:s/></text:p>
          </table:table-cell>
          <table:table-cell office:value-type="date" office:date-value="2018-05-13T00:00:00" table:style-name="ce34">
            <text:p>05/13/2018</text:p>
          </table:table-cell>
          <table:table-cell table:number-columns-repeated="16377" table:style-name="ce10"/>
        </table:table-row>
        <table:table-row table:number-rows-repeated="2" table:style-name="ro1">
          <table:table-cell office:value-type="float" office:value="11500000003" table:style-name="ce29">
            <text:p>11500000003</text:p>
          </table:table-cell>
          <table:table-cell office:value-type="date" office:date-value="2018-04-12T00:00:00" table:style-name="ce30">
            <text:p>04/12/2018</text:p>
          </table:table-cell>
          <table:table-cell office:value-type="string" table:style-name="ce29">
            <text:p>CHANGE AMERICA REPUBLICA DOMINICANA, SRL</text:p>
          </table:table-cell>
          <table:table-cell office:value-type="string" table:style-name="ce31">
            <text:p>POR IMPARTIR: EL EVENTO FORMATIVO "CERTIFICACION INTERNACIONAL DE GESTION DE CAMBIO". CELEBRADO EN SANTO DOMINGO LOS DIAS 12, 13 Y 14 DE MARZO, 2018.<text:s/></text:p>
          </table:table-cell>
          <table:table-cell office:value-type="float" office:value="539218.75" table:style-name="ce32">
            <text:p>RD$539,218.75<text:s/></text:p>
          </table:table-cell>
          <table:table-cell office:value-type="string" table:style-name="ce33">
            <text:p>PRESUPUESTO<text:s/></text:p>
          </table:table-cell>
          <table:table-cell office:value-type="date" office:date-value="2018-05-12T00:00:00" table:style-name="ce34">
            <text:p>05/12/2018</text:p>
          </table:table-cell>
          <table:table-cell table:number-columns-repeated="16377" table:style-name="ce10"/>
        </table:table-row>
        <table:table-row table:style-name="ro1">
          <table:table-cell office:value-type="float" office:value="11500000475" table:style-name="ce29">
            <text:p>11500000475</text:p>
          </table:table-cell>
          <table:table-cell office:value-type="date" office:date-value="2018-04-06T00:00:00" table:style-name="ce30">
            <text:p>04/06/2018</text:p>
          </table:table-cell>
          <table:table-cell office:value-type="string" table:style-name="ce29">
            <text:p>FRANCISCA MEDINA</text:p>
          </table:table-cell>
          <table:table-cell office:value-type="string" table:style-name="ce31">
            <text:p>SERVICIOS DE ALQUILERES DIVERSOS, CON MOTIVO A LA CELEBRACION DEL XIX ANIVERSARIO DEL INAP, CELEBRADO EL DIA 06 DE MARZO DEL 2018.<text:s/></text:p>
          </table:table-cell>
          <table:table-cell office:value-type="float" office:value="10176.5" table:style-name="ce32">
            <text:p>RD$10,176.50<text:s/></text:p>
          </table:table-cell>
          <table:table-cell office:value-type="string" table:style-name="ce33">
            <text:p>CUENTA OPERATIVA</text:p>
          </table:table-cell>
          <table:table-cell office:value-type="date" office:date-value="2018-05-06T00:00:00" table:style-name="ce34">
            <text:p>05/06/2018</text:p>
          </table:table-cell>
          <table:table-cell table:number-columns-repeated="16377" table:style-name="ce10"/>
        </table:table-row>
        <table:table-row table:style-name="ro1">
          <table:table-cell office:value-type="float" office:value="11500000473" table:style-name="ce29">
            <text:p>11500000473</text:p>
          </table:table-cell>
          <table:table-cell office:value-type="date" office:date-value="2018-04-04T00:00:00" table:style-name="ce30">
            <text:p>04/04/2018</text:p>
          </table:table-cell>
          <table:table-cell office:value-type="string" table:style-name="ce29">
            <text:p>FRANCISCA MEDINA</text:p>
          </table:table-cell>
          <table:table-cell office:value-type="string" table:style-name="ce31">
            <text:p>SERVICIOS DE ALQUILER DE PLANTAS Y MANTELES, PARA LA CONFERENCIA DE LA "PRESENTACION DE MODELO DE COMPETENCIAS Y DESARROLLO DE LOS SERVIDORES PUBLICOS".</text:p>
          </table:table-cell>
          <table:table-cell office:value-type="float" office:value="47672" table:style-name="ce32">
            <text:p>RD$47,672.00<text:s/></text:p>
          </table:table-cell>
          <table:table-cell office:value-type="string" table:style-name="ce33">
            <text:p>CUENTA OPERATIVA</text:p>
          </table:table-cell>
          <table:table-cell office:value-type="date" office:date-value="2018-05-04T00:00:00" table:style-name="ce34">
            <text:p>05/04/2018</text:p>
          </table:table-cell>
          <table:table-cell table:number-columns-repeated="16377" table:style-name="ce10"/>
        </table:table-row>
        <table:table-row table:style-name="ro1">
          <table:table-cell office:value-type="float" office:value="11500000471" table:style-name="ce29">
            <text:p>11500000471</text:p>
          </table:table-cell>
          <table:table-cell office:value-type="date" office:date-value="2018-04-04T00:00:00" table:style-name="ce30">
            <text:p>04/04/2018</text:p>
          </table:table-cell>
          <table:table-cell office:value-type="string" table:style-name="ce29">
            <text:p>FRANCISCA MEDINA</text:p>
          </table:table-cell>
          <table:table-cell office:value-type="string" table:style-name="ce31">
            <text:p>SUMINISTRO DE ALMUERZO Y REFRIGERIO, PARA LA "CERTIFICACION INTERNACIONAL DE GESTION DEL CAMBIO".</text:p>
          </table:table-cell>
          <table:table-cell office:value-type="float" office:value="39519.1" table:style-name="ce32">
            <text:p>RD$39,519.10<text:s/></text:p>
          </table:table-cell>
          <table:table-cell office:value-type="string" table:style-name="ce33">
            <text:p>CUENTA OPERATIVA</text:p>
          </table:table-cell>
          <table:table-cell office:value-type="date" office:date-value="2018-05-04T00:00:00" table:style-name="ce34">
            <text:p>05/04/2018</text:p>
          </table:table-cell>
          <table:table-cell table:number-columns-repeated="16377" table:style-name="ce10"/>
        </table:table-row>
        <table:table-row table:style-name="ro1">
          <table:table-cell office:value-type="float" office:value="11500153620" table:style-name="ce29">
            <text:p>11500153620</text:p>
          </table:table-cell>
          <table:table-cell office:value-type="date" office:date-value="2018-04-05T00:00:00" table:style-name="ce30">
            <text:p>04/05/2018</text:p>
          </table:table-cell>
          <table:table-cell office:value-type="string" table:style-name="ce29">
            <text:p>CAASD</text:p>
          </table:table-cell>
          <table:table-cell office:value-type="string" table:style-name="ce35">
            <text:p>SERVICIOS DE ACUDUCTO Y ARCANTARILLADO. MARZO Y ABRIL/2018.</text:p>
          </table:table-cell>
          <table:table-cell office:value-type="float" office:value="1296" table:style-name="ce32">
            <text:p>RD$1,296.00<text:s/></text:p>
          </table:table-cell>
          <table:table-cell office:value-type="string" table:style-name="ce33">
            <text:p>PRESUPUESTO<text:s/></text:p>
          </table:table-cell>
          <table:table-cell office:value-type="date" office:date-value="2018-04-25T00:00:00" table:style-name="ce34">
            <text:p>04/25/2018</text:p>
          </table:table-cell>
          <table:table-cell table:number-columns-repeated="16377" table:style-name="ce10"/>
        </table:table-row>
        <table:table-row table:style-name="ro1">
          <table:table-cell office:value-type="string" table:style-name="ce29">
            <text:p>B1500001865</text:p>
          </table:table-cell>
          <table:table-cell office:value-type="date" office:date-value="2018-05-22T00:00:00" table:style-name="ce30">
            <text:p>05/22/2018</text:p>
          </table:table-cell>
          <table:table-cell office:value-type="string" table:style-name="ce29">
            <text:p>CAASD</text:p>
          </table:table-cell>
          <table:table-cell office:value-type="string" table:style-name="ce35">
            <text:p>SERVICIOS DE ACUEDUCTO Y ARCANTARILLADO. MARZO, ABRIL Y MAYO/2018.</text:p>
          </table:table-cell>
          <table:table-cell office:value-type="float" office:value="1944" table:style-name="ce32">
            <text:p>RD$1,944.00<text:s/></text:p>
          </table:table-cell>
          <table:table-cell office:value-type="string" table:style-name="ce33">
            <text:p>PRESUPUESTO<text:s/></text:p>
          </table:table-cell>
          <table:table-cell office:value-type="date" office:date-value="2018-04-25T00:00:00" table:style-name="ce34">
            <text:p>04/25/2018</text:p>
          </table:table-cell>
          <table:table-cell table:number-columns-repeated="16377" table:style-name="ce10"/>
        </table:table-row>
        <table:table-row table:style-name="ro1">
          <table:table-cell office:value-type="float" office:value="11500000467" table:style-name="ce29">
            <text:p>11500000467</text:p>
          </table:table-cell>
          <table:table-cell office:value-type="date" office:date-value="2018-03-16T00:00:00" table:style-name="ce30">
            <text:p>03/16/2018</text:p>
          </table:table-cell>
          <table:table-cell office:value-type="string" table:style-name="ce29">
            <text:p>FRANCISCA MEDINA</text:p>
          </table:table-cell>
          <table:table-cell office:value-type="string" table:style-name="ce31">
            <text:p>SERVICIOS DE A &amp; B PARA LA CONFERENCIA ''AGILIDAD ORGANIZACIONAL''. A CELEBRARCE EL DIA 15 DE MARZO PARA 420 PERSONAS.</text:p>
          </table:table-cell>
          <table:table-cell office:value-type="float" office:value="51149" table:style-name="ce32">
            <text:p>RD$51,149.00<text:s/></text:p>
          </table:table-cell>
          <table:table-cell office:value-type="string" table:style-name="ce33">
            <text:p>CUENTA OPERATIVA</text:p>
          </table:table-cell>
          <table:table-cell office:value-type="date" office:date-value="2018-04-16T00:00:00" table:style-name="ce34">
            <text:p>04/16/2018</text:p>
          </table:table-cell>
          <table:table-cell table:number-columns-repeated="16377" table:style-name="ce10"/>
        </table:table-row>
        <table:table-row table:number-rows-repeated="2" table:style-name="ro1">
          <table:table-cell office:value-type="float" office:value="11500000002" table:style-name="ce29">
            <text:p>11500000002</text:p>
          </table:table-cell>
          <table:table-cell office:value-type="date" office:date-value="2018-03-12T00:00:00" table:style-name="ce30">
            <text:p>03/12/2018</text:p>
          </table:table-cell>
          <table:table-cell office:value-type="string" table:style-name="ce29">
            <text:p>CHANGE AMERICA REPUBLICA DOMINICANA, SRL</text:p>
          </table:table-cell>
          <table:table-cell office:value-type="string" table:style-name="ce35">
            <text:p>POR IMPARTIR: EL EVENTO FORMATIVO "CONFERENCIA AGILIDAD ORGANIZACIONAL". CELEBRADO EN SANTO DOMINGO EL JUEVES 15 DE MARZO, 2018.<text:s/></text:p>
          </table:table-cell>
          <table:table-cell office:value-type="float" office:value="107227.5" table:style-name="ce32">
            <text:p>RD$107,227.50<text:s/></text:p>
          </table:table-cell>
          <table:table-cell office:value-type="string" table:style-name="ce33">
            <text:p>PRESUPUESTO<text:s/></text:p>
          </table:table-cell>
          <table:table-cell office:value-type="date" office:date-value="2018-04-12T00:00:00" table:style-name="ce34">
            <text:p>04/12/2018</text:p>
          </table:table-cell>
          <table:table-cell table:number-columns-repeated="16377" table:style-name="ce10"/>
        </table:table-row>
        <table:table-row table:style-name="ro1">
          <table:table-cell office:value-type="string" table:style-name="ce29">
            <text:p>S/N</text:p>
          </table:table-cell>
          <table:table-cell office:value-type="date" office:date-value="2019-01-31T00:00:00" table:style-name="ce30">
            <text:p>01/31/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133200" table:style-name="ce37">
            <text:p>133200.00</text:p>
          </table:table-cell>
          <table:table-cell office:value-type="string" table:style-name="ce38">
            <text:p>PRESUPUESTO<text:s/></text:p>
          </table:table-cell>
          <table:table-cell office:value-type="date" office:date-value="2019-02-28T00:00:00" table:style-name="ce34">
            <text:p>02/28/2019</text:p>
          </table:table-cell>
          <table:table-cell table:number-columns-repeated="16377" table:style-name="ce10"/>
        </table:table-row>
        <table:table-row table:style-name="ro1">
          <table:table-cell office:value-type="string" table:style-name="ce29">
            <text:p>B1500000271</text:p>
          </table:table-cell>
          <table:table-cell office:value-type="date" office:date-value="2019-01-25T00:00:00" table:style-name="ce30">
            <text:p>01/25/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DESDE EL MES DE ABRIL DEL 2018 HASTA EL MES DE ENERO DEL 2019</text:p>
          </table:table-cell>
          <table:table-cell office:value-type="float" office:value="45000" table:style-name="ce37">
            <text:p>45000.00</text:p>
          </table:table-cell>
          <table:table-cell office:value-type="string" table:style-name="ce38">
            <text:p>PRESUPUESTO<text:s/></text:p>
          </table:table-cell>
          <table:table-cell office:value-type="date" office:date-value="2019-02-28T00:00:00" table:style-name="ce34">
            <text:p>02/28/2019</text:p>
          </table:table-cell>
          <table:table-cell table:number-columns-repeated="16377" table:style-name="ce10"/>
        </table:table-row>
        <table:table-row table:style-name="ro1">
          <table:table-cell office:value-type="string" table:style-name="ce29">
            <text:p>B1500020413</text:p>
          </table:table-cell>
          <table:table-cell office:value-type="date" office:date-value="2019-01-28T00:00:00" table:style-name="ce30">
            <text:p>01/28/2019</text:p>
          </table:table-cell>
          <table:table-cell office:value-type="string" table:style-name="ce29">
            <text:p>COMPAÑÍA DOMINICANA DE TELEFONOS, S.A.</text:p>
          </table:table-cell>
          <table:table-cell office:value-type="string" table:style-name="ce31">
            <text:p>PAGO SERVICIO TELEFONICO E INTERNET, CORRESPONDIENTE AL MES DE DICIEMBRE DEL 2018 Y ENERO DEL 2019.</text:p>
          </table:table-cell>
          <table:table-cell office:value-type="float" office:value="7096.27" table:style-name="ce37">
            <text:p>7096.27</text:p>
          </table:table-cell>
          <table:table-cell office:value-type="string" table:style-name="ce38">
            <text:p>PRESUPUESTO<text:s/></text:p>
          </table:table-cell>
          <table:table-cell office:value-type="date" office:date-value="2019-02-28T00:00:00" table:style-name="ce34">
            <text:p>02/28/2019</text:p>
          </table:table-cell>
          <table:table-cell table:number-columns-repeated="16377" table:style-name="ce10"/>
        </table:table-row>
        <table:table-row table:style-name="ro1">
          <table:table-cell office:value-type="string" table:style-name="ce29">
            <text:p>B1500020422</text:p>
          </table:table-cell>
          <table:table-cell office:value-type="date" office:date-value="2019-01-28T00:00:00" table:style-name="ce30">
            <text:p>01/28/2019</text:p>
          </table:table-cell>
          <table:table-cell office:value-type="string" table:style-name="ce29">
            <text:p>COMPAÑÍA DOMINICANA DE TELEFONOS, S.A.</text:p>
          </table:table-cell>
          <table:table-cell office:value-type="string" table:style-name="ce31">
            <text:p>PAGO SERVICIO TELEFONICO E INTERNET, CORRESPONDIENTE AL MES DE DICIEMBRE DEL 2018 Y ENERO DEL 2019.</text:p>
          </table:table-cell>
          <table:table-cell office:value-type="float" office:value="392151.14" table:style-name="ce37">
            <text:p>392151.14</text:p>
          </table:table-cell>
          <table:table-cell office:value-type="string" table:style-name="ce38">
            <text:p>PRESUPUESTO<text:s/></text:p>
          </table:table-cell>
          <table:table-cell office:value-type="date" office:date-value="2019-02-28T00:00:00" table:style-name="ce34">
            <text:p>02/28/2019</text:p>
          </table:table-cell>
          <table:table-cell table:number-columns-repeated="16377" table:style-name="ce10"/>
        </table:table-row>
        <table:table-row table:style-name="ro1">
          <table:table-cell office:value-type="string" table:style-name="ce29">
            <text:p>B1500020424</text:p>
          </table:table-cell>
          <table:table-cell office:value-type="date" office:date-value="2019-01-28T00:00:00" table:style-name="ce30">
            <text:p>01/28/2019</text:p>
          </table:table-cell>
          <table:table-cell office:value-type="string" table:style-name="ce29">
            <text:p>COMPAÑÍA DOMINICANA DE TELEFONOS, S.A.</text:p>
          </table:table-cell>
          <table:table-cell office:value-type="string" table:style-name="ce31">
            <text:p>PAGO SERVICIO TELEFONICO E INTERNET, CORRESPONDIENTE AL MES DE DICIEMBRE DEL 2018 Y ENERO DEL 2019.</text:p>
          </table:table-cell>
          <table:table-cell office:value-type="float" office:value="67280.27" table:style-name="ce37">
            <text:p>67280.27</text:p>
          </table:table-cell>
          <table:table-cell office:value-type="string" table:style-name="ce38">
            <text:p>PRESUPUESTO<text:s/></text:p>
          </table:table-cell>
          <table:table-cell office:value-type="date" office:date-value="2019-02-28T00:00:00" table:style-name="ce34">
            <text:p>02/28/2019</text:p>
          </table:table-cell>
          <table:table-cell table:number-columns-repeated="16377" table:style-name="ce10"/>
        </table:table-row>
        <table:table-row table:style-name="ro1">
          <table:table-cell office:value-type="string" table:style-name="ce29">
            <text:p>B1500020493</text:p>
          </table:table-cell>
          <table:table-cell office:value-type="date" office:date-value="2019-01-28T00:00:00" table:style-name="ce30">
            <text:p>01/28/2019</text:p>
          </table:table-cell>
          <table:table-cell office:value-type="string" table:style-name="ce29">
            <text:p>COMPAÑÍA DOMINICANA DE TELEFONOS, S.A.</text:p>
          </table:table-cell>
          <table:table-cell office:value-type="string" table:style-name="ce31">
            <text:p>PAGO SERVICIO TELEFONICO E INTERNET, CORRESPONDIENTE AL MES DE DICIEMBRE DEL 2018 Y ENERO DEL 2019.</text:p>
          </table:table-cell>
          <table:table-cell office:value-type="float" office:value="60684.160000000003" table:style-name="ce37">
            <text:p>60684.16</text:p>
          </table:table-cell>
          <table:table-cell office:value-type="string" table:style-name="ce38">
            <text:p>PRESUPUESTO<text:s/></text:p>
          </table:table-cell>
          <table:table-cell office:value-type="date" office:date-value="2019-02-28T00:00:00" table:style-name="ce34">
            <text:p>02/28/2019</text:p>
          </table:table-cell>
          <table:table-cell table:number-columns-repeated="16377" table:style-name="ce10"/>
        </table:table-row>
        <table:table-row table:style-name="ro1">
          <table:table-cell office:value-type="string" table:style-name="ce29">
            <text:p>B1500021380</text:p>
          </table:table-cell>
          <table:table-cell office:value-type="date" office:date-value="2019-01-28T00:00:00" table:style-name="ce30">
            <text:p>01/28/2019</text:p>
          </table:table-cell>
          <table:table-cell office:value-type="string" table:style-name="ce29">
            <text:p>COMPAÑÍA DOMINICANA DE TELEFONOS, S.A.</text:p>
          </table:table-cell>
          <table:table-cell office:value-type="string" table:style-name="ce31">
            <text:p>PAGO SERVICIO TELEFONICO E INTERNET, CORRESPONDIENTE AL MES DE DICIEMBRE DEL 2018 Y ENERO DEL 2019.</text:p>
          </table:table-cell>
          <table:table-cell office:value-type="float" office:value="10736.54" table:style-name="ce37">
            <text:p>10736.54</text:p>
          </table:table-cell>
          <table:table-cell office:value-type="string" table:style-name="ce38">
            <text:p>PRESUPUESTO<text:s/></text:p>
          </table:table-cell>
          <table:table-cell office:value-type="date" office:date-value="2019-02-28T00:00:00" table:style-name="ce34">
            <text:p>02/28/2019</text:p>
          </table:table-cell>
          <table:table-cell table:number-columns-repeated="16377" table:style-name="ce10"/>
        </table:table-row>
        <table:table-row table:style-name="ro1">
          <table:table-cell office:value-type="string" table:style-name="ce29">
            <text:p>B1500000153</text:p>
          </table:table-cell>
          <table:table-cell office:value-type="date" office:date-value="2018-12-07T00:00:00" table:style-name="ce30">
            <text:p>12/07/2018</text:p>
          </table:table-cell>
          <table:table-cell office:value-type="string" table:style-name="ce29">
            <text:p>DISTRIBUIDORA LAGARES, S.R.L.</text:p>
          </table:table-cell>
          <table:table-cell office:value-type="string" table:style-name="ce31">
            <text:p>PAGO SERVICIO DE IGUALA, CORRESPONDIENTE AL MES DE DICIEMBRE DEL 2018 Y ENERO DEL 2019.</text:p>
          </table:table-cell>
          <table:table-cell office:value-type="float" office:value="8260" table:style-name="ce37">
            <text:p>8260.00</text:p>
          </table:table-cell>
          <table:table-cell office:value-type="string" table:style-name="ce38">
            <text:p>PRESUPUESTO<text:s/></text:p>
          </table:table-cell>
          <table:table-cell office:value-type="date" office:date-value="2019-02-28T00:00:00" table:style-name="ce34">
            <text:p>02/28/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1-25T00:00:00" table:style-name="ce30">
            <text:p>01/25/2019</text:p>
          </table:table-cell>
          <table:table-cell office:value-type="string" table:style-name="ce29">
            <text:p>OSTACIA SOSA RAMON.</text:p>
          </table:table-cell>
          <table:table-cell office:value-type="string" table:style-name="ce31">
            <text:p>PARA PAGAR ALQUILER OFICINA REGIONAL DE SAN JUAN DE LA MAGUANA, DURANTE EL MES DE DICIEMBRE DEL 2018 Y ENERO DEL 2019.</text:p>
          </table:table-cell>
          <table:table-cell office:value-type="float" office:value="64194.96" table:style-name="ce37">
            <text:p>64194.96</text:p>
          </table:table-cell>
          <table:table-cell office:value-type="string" table:style-name="ce38">
            <text:p>PRESUPUESTO<text:s/></text:p>
          </table:table-cell>
          <table:table-cell office:value-type="date" office:date-value="2019-02-28T00:00:00" table:style-name="ce34">
            <text:p>02/28/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1-31T00:00:00" table:style-name="ce30">
            <text:p>01/31/2019</text:p>
          </table:table-cell>
          <table:table-cell office:value-type="string" table:style-name="ce29">
            <text:p>MUNDO PRESTAMO, S.A.</text:p>
          </table:table-cell>
          <table:table-cell office:value-type="string" table:style-name="ce31">
            <text:p>ALQUILER OFICINA SAN FRANCISCO DE MACORIS, AL 18 DEL MES DE ENERO DEL 2019.</text:p>
          </table:table-cell>
          <table:table-cell office:value-type="float" office:value="14682" table:style-name="ce37">
            <text:p>14682.00</text:p>
          </table:table-cell>
          <table:table-cell office:value-type="string" table:style-name="ce38">
            <text:p>PRESUPUESTO<text:s/></text:p>
          </table:table-cell>
          <table:table-cell office:value-type="date" office:date-value="2019-02-28T00:00:00" table:style-name="ce34">
            <text:p>02/28/2019</text:p>
          </table:table-cell>
          <table:table-cell table:number-columns-repeated="16377" table:style-name="ce10"/>
        </table:table-row>
        <table:table-row table:style-name="ro1">
          <table:table-cell office:value-type="string" table:style-name="ce29">
            <text:p>B1500001417</text:p>
          </table:table-cell>
          <table:table-cell office:value-type="date" office:date-value="2019-01-29T00:00:00" table:style-name="ce30">
            <text:p>01/29/2019</text:p>
          </table:table-cell>
          <table:table-cell office:value-type="string" table:style-name="ce29">
            <text:p>LOGOMARCA, S.A.</text:p>
          </table:table-cell>
          <table:table-cell office:value-type="string" table:style-name="ce31">
            <text:p>CONFECCION PLACA</text:p>
          </table:table-cell>
          <table:table-cell office:value-type="float" office:value="2348.1999999999998" table:style-name="ce37">
            <text:p>2348.20</text:p>
          </table:table-cell>
          <table:table-cell office:value-type="string" table:style-name="ce38">
            <text:p>PRESUPUESTO<text:s/></text:p>
          </table:table-cell>
          <table:table-cell office:value-type="date" office:date-value="2019-02-28T00:00:00" table:style-name="ce34">
            <text:p>02/28/2019</text:p>
          </table:table-cell>
          <table:table-cell table:number-columns-repeated="16377" table:style-name="ce10"/>
        </table:table-row>
        <table:table-row table:style-name="ro1">
          <table:table-cell office:value-type="string" table:style-name="ce39">
            <text:p>B1500034075</text:p>
          </table:table-cell>
          <table:table-cell office:value-type="date" office:date-value="2018-12-18T00:00:00" table:style-name="ce30">
            <text:p>12/18/2018</text:p>
          </table:table-cell>
          <table:table-cell office:value-type="string" table:style-name="ce29">
            <text:p>EDEESTE</text:p>
          </table:table-cell>
          <table:table-cell office:value-type="string" table:style-name="ce31">
            <text:p>CONSUMO DE ENERGIA ELECTRICA, CORRESPONDIENTE AL MES DE <text:s/>DICIEMBRE DEL 2018 HASTA <text:s/>EL MES DE ENERO DEL 2019.</text:p>
          </table:table-cell>
          <table:table-cell office:value-type="float" office:value="130652.54" table:style-name="ce37">
            <text:p>130652.54</text:p>
          </table:table-cell>
          <table:table-cell office:value-type="string" table:style-name="ce38">
            <text:p>PRESUPUESTO<text:s/></text:p>
          </table:table-cell>
          <table:table-cell office:value-type="date" office:date-value="2019-02-28T00:00:00" table:style-name="ce34">
            <text:p>02/28/2019</text:p>
          </table:table-cell>
          <table:table-cell table:number-columns-repeated="16377" table:style-name="ce10"/>
        </table:table-row>
        <table:table-row table:style-name="ro1">
          <table:table-cell office:value-type="string" table:style-name="ce29">
            <text:p>S/N</text:p>
          </table:table-cell>
          <table:table-cell office:value-type="date" office:date-value="2019-01-31T00:00:00" table:style-name="ce30">
            <text:p>01/31/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217400" table:style-name="ce37">
            <text:p>217400.00</text:p>
          </table:table-cell>
          <table:table-cell office:value-type="string" table:style-name="ce38">
            <text:p>PRESUPUESTO<text:s/></text:p>
          </table:table-cell>
          <table:table-cell office:value-type="date" office:date-value="2019-03-31T00:00:00" table:style-name="ce34">
            <text:p>03/31/2019</text:p>
          </table:table-cell>
          <table:table-cell table:number-columns-repeated="16377" table:style-name="ce10"/>
        </table:table-row>
        <table:table-row table:style-name="ro1">
          <table:table-cell office:value-type="string" table:style-name="ce29">
            <text:p>B1500000271</text:p>
          </table:table-cell>
          <table:table-cell office:value-type="date" office:date-value="2019-01-25T00:00:00" table:style-name="ce30">
            <text:p>01/25/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DESDE EL MES DE ABRIL DEL 2018 HASTA EL MES DE FEBRERO DEL 2019.</text:p>
          </table:table-cell>
          <table:table-cell office:value-type="float" office:value="50000" table:style-name="ce37">
            <text:p>50000.00</text:p>
          </table:table-cell>
          <table:table-cell office:value-type="string" table:style-name="ce38">
            <text:p>PRESUPUESTO<text:s/></text:p>
          </table:table-cell>
          <table:table-cell office:value-type="date" office:date-value="2019-03-31T00:00:00" table:style-name="ce34">
            <text:p>03/31/2019</text:p>
          </table:table-cell>
          <table:table-cell table:number-columns-repeated="16377" table:style-name="ce10"/>
        </table:table-row>
        <table:table-row table:style-name="ro1">
          <table:table-cell office:value-type="string" table:style-name="ce29">
            <text:p>B1500025571</text:p>
          </table:table-cell>
          <table:table-cell office:value-type="date" office:date-value="2019-01-28T00:00:00" table:style-name="ce30">
            <text:p>01/28/2019</text:p>
          </table:table-cell>
          <table:table-cell office:value-type="string" table:style-name="ce29">
            <text:p>COMPAÑÍA DOMINICANA DE TELEFONOS, S.A.</text:p>
          </table:table-cell>
          <table:table-cell office:value-type="string" table:style-name="ce31">
            <text:p>PAGO SERVICIO TELEFONICO E INTERNET, CORRESPONDIENTE AL MES DE <text:s/>ENERO DEL 2019.</text:p>
          </table:table-cell>
          <table:table-cell office:value-type="float" office:value="273037.38" table:style-name="ce37">
            <text:p>273037.38</text:p>
          </table:table-cell>
          <table:table-cell office:value-type="string" table:style-name="ce38">
            <text:p>PRESUPUESTO<text:s/></text:p>
          </table:table-cell>
          <table:table-cell office:value-type="date" office:date-value="2019-03-31T00:00:00" table:style-name="ce34">
            <text:p>03/31/2019</text:p>
          </table:table-cell>
          <table:table-cell table:number-columns-repeated="16377" table:style-name="ce10"/>
        </table:table-row>
        <table:table-row table:style-name="ro1">
          <table:table-cell office:value-type="string" table:style-name="ce29">
            <text:p>B1500000495</text:p>
          </table:table-cell>
          <table:table-cell office:value-type="date" office:date-value="2019-02-12T00:00:00" table:style-name="ce30">
            <text:p>02/12/2019</text:p>
          </table:table-cell>
          <table:table-cell office:value-type="string" table:style-name="ce29">
            <text:p>FLORISTERIA ZUNIFLOR, S.R.L.</text:p>
          </table:table-cell>
          <table:table-cell office:value-type="string" table:style-name="ce31">
            <text:p>OFRENDA FLORAR PARA EL ALTAR DE LA PATRIA.</text:p>
          </table:table-cell>
          <table:table-cell office:value-type="float" office:value="15576" table:style-name="ce37">
            <text:p>15576.00</text:p>
          </table:table-cell>
          <table:table-cell office:value-type="string" table:style-name="ce38">
            <text:p>RECURSOS PROPIOS</text:p>
          </table:table-cell>
          <table:table-cell office:value-type="date" office:date-value="2019-03-31T00:00:00" table:style-name="ce34">
            <text:p>03/31/2019</text:p>
          </table:table-cell>
          <table:table-cell table:number-columns-repeated="16377" table:style-name="ce10"/>
        </table:table-row>
        <table:table-row table:style-name="ro1">
          <table:table-cell office:value-type="string" table:style-name="ce29">
            <text:p>B1500001057</text:p>
          </table:table-cell>
          <table:table-cell office:value-type="date" office:date-value="2019-02-09T00:00:00" table:style-name="ce30">
            <text:p>02/09/2019</text:p>
          </table:table-cell>
          <table:table-cell office:value-type="string" table:style-name="ce29">
            <text:p>EDITORA HOY,S.A.S.</text:p>
          </table:table-cell>
          <table:table-cell office:value-type="string" table:style-name="ce31">
            <text:p>PUBLICACION DE CONCURSO INTERNO DEL INAP, EN EL PERIODICO HOY.</text:p>
          </table:table-cell>
          <table:table-cell office:value-type="float" office:value="8496" table:style-name="ce37">
            <text:p>8496.00</text:p>
          </table:table-cell>
          <table:table-cell office:value-type="string" table:style-name="ce38">
            <text:p>RECURSOS PROPIOS</text:p>
          </table:table-cell>
          <table:table-cell office:value-type="date" office:date-value="2019-03-31T00:00:00" table:style-name="ce34">
            <text:p>03/31/2019</text:p>
          </table:table-cell>
          <table:table-cell table:number-columns-repeated="16377" table:style-name="ce10"/>
        </table:table-row>
        <table:table-row table:style-name="ro1">
          <table:table-cell office:value-type="string" table:style-name="ce29">
            <text:p>B1500014881</text:p>
          </table:table-cell>
          <table:table-cell office:value-type="date" office:date-value="2019-01-03T00:00:00" table:style-name="ce30">
            <text:p>01/03/2019</text:p>
          </table:table-cell>
          <table:table-cell office:value-type="string" table:style-name="ce29">
            <text:p>CORPORACION DE ACUEDUCTOS Y ALCAYARILLADOS</text:p>
          </table:table-cell>
          <table:table-cell office:value-type="string" table:style-name="ce31">
            <text:p>PAGO SERVICIO DE AGUA POTABLE, CORRESPONDIENTE A LOS MESES DE ENERO Y FEBRERO DEL 2019.</text:p>
          </table:table-cell>
          <table:table-cell office:value-type="float" office:value="1490" table:style-name="ce37">
            <text:p>1490.00</text:p>
          </table:table-cell>
          <table:table-cell office:value-type="string" table:style-name="ce38">
            <text:p>PRESUPUESTO<text:s/></text:p>
          </table:table-cell>
          <table:table-cell office:value-type="date" office:date-value="2019-03-31T00:00:00" table:style-name="ce34">
            <text:p>03/31/2019</text:p>
          </table:table-cell>
          <table:table-cell table:number-columns-repeated="16377" table:style-name="ce10"/>
        </table:table-row>
        <table:table-row table:style-name="ro1">
          <table:table-cell office:value-type="string" table:style-name="ce29">
            <text:p>B1500000152</text:p>
          </table:table-cell>
          <table:table-cell office:value-type="date" office:date-value="2019-02-13T00:00:00" table:style-name="ce30">
            <text:p>02/13/2019</text:p>
          </table:table-cell>
          <table:table-cell office:value-type="string" table:style-name="ce29">
            <text:p>BONDELIC, S.R.L.</text:p>
          </table:table-cell>
          <table:table-cell office:value-type="string" table:style-name="ce31">
            <text:p>COMPRA DE BIZCOCHO PARA CELEBRACION CUMPLEAÑOS DE LOS EMPLEADOS.<text:s/></text:p>
          </table:table-cell>
          <table:table-cell office:value-type="float" office:value="21250" table:style-name="ce37">
            <text:p>21250.00</text:p>
          </table:table-cell>
          <table:table-cell office:value-type="string" table:style-name="ce38">
            <text:p>RECURSOS PROPIOS</text:p>
          </table:table-cell>
          <table:table-cell office:value-type="date" office:date-value="2019-03-31T00:00:00" table:style-name="ce34">
            <text:p>03/31/2019</text:p>
          </table:table-cell>
          <table:table-cell table:number-columns-repeated="16377" table:style-name="ce10"/>
        </table:table-row>
        <table:table-row table:style-name="ro1">
          <table:table-cell office:value-type="string" table:style-name="ce29">
            <text:p>B1500000153</text:p>
          </table:table-cell>
          <table:table-cell office:value-type="date" office:date-value="2018-12-07T00:00:00" table:style-name="ce30">
            <text:p>12/07/2018</text:p>
          </table:table-cell>
          <table:table-cell office:value-type="string" table:style-name="ce29">
            <text:p>DISTRIBUIDORA LAGARES, S.R.L.</text:p>
          </table:table-cell>
          <table:table-cell office:value-type="string" table:style-name="ce31">
            <text:p>PAGO SERVICIO DE IGUALA, CORRESPONDIENTE AL MES DE DICIEMBRE DEL 2018, ENERO Y FEBRERO DEL 2019.</text:p>
          </table:table-cell>
          <table:table-cell office:value-type="float" office:value="12390" table:style-name="ce37">
            <text:p>12390.00</text:p>
          </table:table-cell>
          <table:table-cell office:value-type="string" table:style-name="ce38">
            <text:p>PRESUPUESTO<text:s/></text:p>
          </table:table-cell>
          <table:table-cell office:value-type="date" office:date-value="2019-03-31T00:00:00" table:style-name="ce34">
            <text:p>03/31/2019</text:p>
          </table:table-cell>
          <table:table-cell table:number-columns-repeated="16377" table:style-name="ce10"/>
        </table:table-row>
        <table:table-row table:style-name="ro1">
          <table:table-cell office:value-type="string" table:style-name="ce29">
            <text:p>B1500000198</text:p>
          </table:table-cell>
          <table:table-cell office:value-type="date" office:date-value="2018-11-22T00:00:00" table:style-name="ce30">
            <text:p>11/22/2018</text:p>
          </table:table-cell>
          <table:table-cell office:value-type="string" table:style-name="ce29">
            <text:p>SANDY ELECTRO IMPORT</text:p>
          </table:table-cell>
          <table:table-cell office:value-type="string" table:style-name="ce40">
            <text:p>COMPRA DE BREAKER PARA USO EN BANCO DE TRANFORMADORES, PARA PLANTA ELECTRICA DEL INAP.</text:p>
          </table:table-cell>
          <table:table-cell office:value-type="float" office:value="25960" table:style-name="ce37">
            <text:p>25960.00</text:p>
          </table:table-cell>
          <table:table-cell office:value-type="string" table:style-name="ce38">
            <text:p>RECURSOS PROPIOS</text:p>
          </table:table-cell>
          <table:table-cell office:value-type="date" office:date-value="2019-03-31T00:00:00" table:style-name="ce34">
            <text:p>03/31/2019</text:p>
          </table:table-cell>
          <table:table-cell table:number-columns-repeated="16377" table:style-name="ce10"/>
        </table:table-row>
        <table:table-row table:style-name="ro1">
          <table:table-cell office:value-type="string" table:style-name="ce29">
            <text:p>B1500000069</text:p>
          </table:table-cell>
          <table:table-cell office:value-type="date" office:date-value="2018-11-13T00:00:00" table:style-name="ce30">
            <text:p>11/13/2018</text:p>
          </table:table-cell>
          <table:table-cell office:value-type="string" table:style-name="ce29">
            <text:p>NANCY GERALDINA FAMILIA DIAZ DE GEIST</text:p>
          </table:table-cell>
          <table:table-cell office:value-type="string" table:style-name="ce31">
            <text:p>SUMINISTRO DE REFRIGERIO EN ACTIVIDAD DEL INAP, EL 13/11/2018.</text:p>
          </table:table-cell>
          <table:table-cell office:value-type="float" office:value="73927" table:style-name="ce37">
            <text:p>73927.00</text:p>
          </table:table-cell>
          <table:table-cell office:value-type="string" table:style-name="ce38">
            <text:p>RECURSOS PROPIOS</text:p>
          </table:table-cell>
          <table:table-cell office:value-type="date" office:date-value="2019-03-31T00:00:00" table:style-name="ce34">
            <text:p>03/31/2019</text:p>
          </table:table-cell>
          <table:table-cell table:number-columns-repeated="16377" table:style-name="ce10"/>
        </table:table-row>
        <table:table-row table:style-name="ro1">
          <table:table-cell office:value-type="string" table:style-name="ce39">
            <text:p><text:s/>BS-0003955-2018</text:p>
          </table:table-cell>
          <table:table-cell office:value-type="date" office:date-value="2019-01-25T00:00:00" table:style-name="ce30">
            <text:p>01/25/2019</text:p>
          </table:table-cell>
          <table:table-cell office:value-type="string" table:style-name="ce29">
            <text:p>OSTACIA SOSA RAMON.</text:p>
          </table:table-cell>
          <table:table-cell office:value-type="string" table:style-name="ce31">
            <text:p>PAGO ALQUILER OFICINA REGIONAL DE SAN JUAN DE LA MAGUANA, DURANTE EL MES DE DICIEMBRE DEL 2018 Y ENERO Y FEBRERO DEL 2019.</text:p>
          </table:table-cell>
          <table:table-cell office:value-type="float" office:value="96292.44" table:style-name="ce37">
            <text:p>96292.44</text:p>
          </table:table-cell>
          <table:table-cell office:value-type="string" table:style-name="ce38">
            <text:p>PRESUPUESTO<text:s/></text:p>
          </table:table-cell>
          <table:table-cell office:value-type="date" office:date-value="2019-03-31T00:00:00" table:style-name="ce34">
            <text:p>03/31/2019</text:p>
          </table:table-cell>
          <table:table-cell table:number-columns-repeated="16377" table:style-name="ce10"/>
        </table:table-row>
        <table:table-row table:style-name="ro1">
          <table:table-cell office:value-type="string" table:style-name="ce39">
            <text:p><text:s/>BS-0008274-2018</text:p>
          </table:table-cell>
          <table:table-cell office:value-type="date" office:date-value="2019-01-31T00:00:00" table:style-name="ce30">
            <text:p>01/31/2019</text:p>
          </table:table-cell>
          <table:table-cell office:value-type="string" table:style-name="ce29">
            <text:p>MUNDO PRESTAMO, S.A.</text:p>
          </table:table-cell>
          <table:table-cell office:value-type="string" table:style-name="ce31">
            <text:p>PAGO ALQUILER OFICINA REGIONAL DE SAN FRANCISCO DE MACORIS, DURANTE LOS MESES DE ENERO Y FEBRERO DEL 2019.</text:p>
          </table:table-cell>
          <table:table-cell office:value-type="float" office:value="29364" table:style-name="ce37">
            <text:p>29364.00</text:p>
          </table:table-cell>
          <table:table-cell office:value-type="string" table:style-name="ce38">
            <text:p>PRESUPUESTO<text:s/></text:p>
          </table:table-cell>
          <table:table-cell office:value-type="date" office:date-value="2019-03-31T00:00:00" table:style-name="ce34">
            <text:p>03/31/2019</text:p>
          </table:table-cell>
          <table:table-cell table:number-columns-repeated="16377" table:style-name="ce10"/>
        </table:table-row>
        <table:table-row table:style-name="ro1">
          <table:table-cell office:value-type="string" table:style-name="ce29">
            <text:p>S/N</text:p>
          </table:table-cell>
          <table:table-cell office:value-type="date" office:date-value="2019-03-31T00:00:00" table:style-name="ce30">
            <text:p>03/31/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711500" table:style-name="ce37">
            <text:p>711500.00</text:p>
          </table:table-cell>
          <table:table-cell office:value-type="string" table:style-name="ce38">
            <text:p>PRESUPUESTO<text:s/></text:p>
          </table:table-cell>
          <table:table-cell office:value-type="date" office:date-value="2019-04-30T00:00:00" table:style-name="ce34">
            <text:p>04/30/2019</text:p>
          </table:table-cell>
          <table:table-cell table:number-columns-repeated="16377" table:style-name="ce10"/>
        </table:table-row>
        <table:table-row table:style-name="ro1">
          <table:table-cell office:value-type="string" table:style-name="ce29">
            <text:p>B1500000271</text:p>
          </table:table-cell>
          <table:table-cell office:value-type="date" office:date-value="2019-01-25T00:00:00" table:style-name="ce30">
            <text:p>01/25/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DESDE EL MES DE ABRIL DEL 2018 HASTA EL MES DE MARZO DEL 2019.</text:p>
          </table:table-cell>
          <table:table-cell office:value-type="float" office:value="55000" table:style-name="ce37">
            <text:p>55000.00</text:p>
          </table:table-cell>
          <table:table-cell office:value-type="string" table:style-name="ce38">
            <text:p>PRESUPUESTO<text:s/></text:p>
          </table:table-cell>
          <table:table-cell office:value-type="date" office:date-value="2019-04-30T00:00:00" table:style-name="ce34">
            <text:p>04/30/2019</text:p>
          </table:table-cell>
          <table:table-cell table:number-columns-repeated="16377" table:style-name="ce10"/>
        </table:table-row>
        <table:table-row table:style-name="ro1">
          <table:table-cell office:value-type="string" table:style-name="ce29">
            <text:p>B1500028131</text:p>
          </table:table-cell>
          <table:table-cell office:value-type="date" office:date-value="2019-03-28T00:00:00" table:style-name="ce30">
            <text:p>03/28/2019</text:p>
          </table:table-cell>
          <table:table-cell office:value-type="string" table:style-name="ce29">
            <text:p>COMPAÑÍA DOMINICANA DE TELEFONOS, S.A.</text:p>
          </table:table-cell>
          <table:table-cell office:value-type="string" table:style-name="ce31">
            <text:p>PAGO SERVICIO TELEFONICO E INTERNET, CORRESPONDIENTE AL MES DE <text:s/>MARZO DEL 2019.</text:p>
          </table:table-cell>
          <table:table-cell office:value-type="float" office:value="277698.89" table:style-name="ce37">
            <text:p>277698.89</text:p>
          </table:table-cell>
          <table:table-cell office:value-type="string" table:style-name="ce38">
            <text:p>PRESUPUESTO<text:s/></text:p>
          </table:table-cell>
          <table:table-cell office:value-type="date" office:date-value="2019-04-30T00:00:00" table:style-name="ce34">
            <text:p>04/30/2019</text:p>
          </table:table-cell>
          <table:table-cell table:number-columns-repeated="16377" table:style-name="ce10"/>
        </table:table-row>
        <table:table-row table:style-name="ro1">
          <table:table-cell office:value-type="string" table:style-name="ce29">
            <text:p>B1500042574</text:p>
          </table:table-cell>
          <table:table-cell office:value-type="date" office:date-value="2019-03-18T00:00:00" table:style-name="ce30">
            <text:p>03/18/2019</text:p>
          </table:table-cell>
          <table:table-cell office:value-type="string" table:style-name="ce29">
            <text:p>EMPRESA DISTRIBUIDORA DE ELECTRICIDAD DEL ESTE, S.A.<text:s/></text:p>
          </table:table-cell>
          <table:table-cell office:value-type="string" table:style-name="ce31">
            <text:p>CONSUMO ENERGIA ELECTRICA, CORRESPONDIENTE AL MES DE MARZO DEL 2019.</text:p>
          </table:table-cell>
          <table:table-cell office:value-type="float" office:value="161901.82999999999" table:style-name="ce37">
            <text:p>161901.83</text:p>
          </table:table-cell>
          <table:table-cell office:value-type="string" table:style-name="ce38">
            <text:p>PRESUPUESTO<text:s/></text:p>
          </table:table-cell>
          <table:table-cell office:value-type="date" office:date-value="2019-04-30T00:00:00" table:style-name="ce34">
            <text:p>04/30/2019</text:p>
          </table:table-cell>
          <table:table-cell table:number-columns-repeated="16377" table:style-name="ce10"/>
        </table:table-row>
        <table:table-row table:style-name="ro1">
          <table:table-cell office:value-type="string" table:style-name="ce29">
            <text:p>B1500000069</text:p>
          </table:table-cell>
          <table:table-cell office:value-type="date" office:date-value="2018-08-06T00:00:00" table:style-name="ce30">
            <text:p>08/06/2018</text:p>
          </table:table-cell>
          <table:table-cell office:value-type="string" table:style-name="ce29">
            <text:p>DISTRIBUIDORA LAGARES, S.R.L.</text:p>
          </table:table-cell>
          <table:table-cell office:value-type="string" table:style-name="ce31">
            <text:p>PAGO SERVICIO DE IGUALA, CORRESPONDIENTE A LOS MESES DE DICIEMBRE DEL 2018 Y ENERO, FEBRERO Y MARZO DEL 2019.</text:p>
          </table:table-cell>
          <table:table-cell office:value-type="float" office:value="16520" table:style-name="ce37">
            <text:p>16520.00</text:p>
          </table:table-cell>
          <table:table-cell office:value-type="string" table:style-name="ce38">
            <text:p>PRESUPUESTO<text:s/></text:p>
          </table:table-cell>
          <table:table-cell office:value-type="date" office:date-value="2019-04-30T00:00:00" table:style-name="ce34">
            <text:p>04/30/2019</text:p>
          </table:table-cell>
          <table:table-cell table:number-columns-repeated="16377" table:style-name="ce10"/>
        </table:table-row>
        <table:table-row table:style-name="ro1">
          <table:table-cell office:value-type="string" table:style-name="ce29">
            <text:p>B1500000157</text:p>
          </table:table-cell>
          <table:table-cell office:value-type="date" office:date-value="2019-03-27T00:00:00" table:style-name="ce30">
            <text:p>03/27/2019</text:p>
          </table:table-cell>
          <table:table-cell office:value-type="string" table:style-name="ce29">
            <text:p>FRANCISCA MEDINA ALCANTARA</text:p>
          </table:table-cell>
          <table:table-cell office:value-type="string" table:style-name="ce31">
            <text:p>SERVICIO DE DECORACION EN EL XX ANIVERSRIO DE LA INSTITUCION.</text:p>
          </table:table-cell>
          <table:table-cell office:value-type="float" office:value="20650" table:style-name="ce37">
            <text:p>20650.00</text:p>
          </table:table-cell>
          <table:table-cell office:value-type="string" table:style-name="ce38">
            <text:p>PRESUPUESTO<text:s/></text:p>
          </table:table-cell>
          <table:table-cell office:value-type="date" office:date-value="2019-04-30T00:00:00" table:style-name="ce34">
            <text:p>04/30/2019</text:p>
          </table:table-cell>
          <table:table-cell table:number-columns-repeated="16377" table:style-name="ce10"/>
        </table:table-row>
        <table:table-row table:style-name="ro1">
          <table:table-cell office:value-type="string" table:style-name="ce29">
            <text:p>B1500000063</text:p>
          </table:table-cell>
          <table:table-cell office:value-type="date" office:date-value="2019-03-27T00:00:00" table:style-name="ce30">
            <text:p>03/27/2019</text:p>
          </table:table-cell>
          <table:table-cell office:value-type="string" table:style-name="ce29">
            <text:p>PASTELERIA Y PANADERIA LOS TRIGALES, S.R.L.</text:p>
          </table:table-cell>
          <table:table-cell office:value-type="string" table:style-name="ce31">
            <text:p>COMPRA DE BIZCOCHO EN CELEBRACION DEL XX ANIVERSARIO DEL INAP.</text:p>
          </table:table-cell>
          <table:table-cell office:value-type="float" office:value="7499.97" table:style-name="ce37">
            <text:p>7499.97</text:p>
          </table:table-cell>
          <table:table-cell office:value-type="string" table:style-name="ce38">
            <text:p>PRESUPUESTO<text:s/></text:p>
          </table:table-cell>
          <table:table-cell office:value-type="date" office:date-value="2019-04-30T00:00:00" table:style-name="ce34">
            <text:p>04/30/2019</text:p>
          </table:table-cell>
          <table:table-cell table:number-columns-repeated="16377" table:style-name="ce10"/>
        </table:table-row>
        <table:table-row table:style-name="ro1">
          <table:table-cell office:value-type="string" table:style-name="ce29">
            <text:p>B1500006031</text:p>
          </table:table-cell>
          <table:table-cell office:value-type="date" office:date-value="2019-03-26T00:00:00" table:style-name="ce30">
            <text:p>03/26/2019</text:p>
          </table:table-cell>
          <table:table-cell office:value-type="string" table:style-name="ce29">
            <text:p>SIGMA PETROLEUM CORP, S.R.L.</text:p>
          </table:table-cell>
          <table:table-cell office:value-type="string" table:style-name="ce31">
            <text:p>COMPRA DE COMBUSTIBLE PARA USO DE LA INSTITIUCION, CORRESPONDIENTE AL MES DE MARZO DEL 2019.</text:p>
          </table:table-cell>
          <table:table-cell office:value-type="float" office:value="187500" table:style-name="ce37">
            <text:p>187500.00</text:p>
          </table:table-cell>
          <table:table-cell office:value-type="string" table:style-name="ce38">
            <text:p>PRESUPUESTO<text:s/></text:p>
          </table:table-cell>
          <table:table-cell office:value-type="date" office:date-value="2019-04-30T00:00:00" table:style-name="ce34">
            <text:p>04/30/2019</text:p>
          </table:table-cell>
          <table:table-cell table:number-columns-repeated="16377" table:style-name="ce10"/>
        </table:table-row>
        <table:table-row table:style-name="ro1">
          <table:table-cell office:value-type="string" table:style-name="ce29">
            <text:p>B1500000112</text:p>
          </table:table-cell>
          <table:table-cell office:value-type="date" office:date-value="2019-03-18T00:00:00" table:style-name="ce30">
            <text:p>03/18/2019</text:p>
          </table:table-cell>
          <table:table-cell office:value-type="string" table:style-name="ce29">
            <text:p>S &amp; Y SUPPLY, S.R.L.</text:p>
          </table:table-cell>
          <table:table-cell office:value-type="string" table:style-name="ce31">
            <text:p>COMPRA DE MATERIALES DE LIMPIEZA PARA USO DE LA INSTITIUCION, MES DE MARZO DEL 2019.</text:p>
          </table:table-cell>
          <table:table-cell office:value-type="float" office:value="21532.59" table:style-name="ce37">
            <text:p>21532.59</text:p>
          </table:table-cell>
          <table:table-cell office:value-type="string" table:style-name="ce38">
            <text:p>PRESUPUESTO<text:s/></text:p>
          </table:table-cell>
          <table:table-cell office:value-type="date" office:date-value="2019-04-30T00:00:00" table:style-name="ce34">
            <text:p>04/30/2019</text:p>
          </table:table-cell>
          <table:table-cell table:number-columns-repeated="16377" table:style-name="ce10"/>
        </table:table-row>
        <table:table-row table:style-name="ro1">
          <table:table-cell office:value-type="string" table:style-name="ce29">
            <text:p>B1500000117</text:p>
          </table:table-cell>
          <table:table-cell office:value-type="date" office:date-value="2019-03-22T00:00:00" table:style-name="ce30">
            <text:p>03/22/2019</text:p>
          </table:table-cell>
          <table:table-cell office:value-type="string" table:style-name="ce29">
            <text:p>S &amp; Y SUPPLY, S.R.L.</text:p>
          </table:table-cell>
          <table:table-cell office:value-type="string" table:style-name="ce31">
            <text:p>COMPRA DE PAPEL BOND PARA USO EN OFICINAS DE LA INSTITIUCION, MES DE MARZO DEL 2019.</text:p>
          </table:table-cell>
          <table:table-cell office:value-type="float" office:value="24968.799999999999" table:style-name="ce37">
            <text:p>24968.80</text:p>
          </table:table-cell>
          <table:table-cell office:value-type="string" table:style-name="ce38">
            <text:p>PRESUPUESTO<text:s/></text:p>
          </table:table-cell>
          <table:table-cell office:value-type="date" office:date-value="2019-04-30T00:00:00" table:style-name="ce34">
            <text:p>04/30/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1-31T00:00:00" table:style-name="ce30">
            <text:p>01/31/2019</text:p>
          </table:table-cell>
          <table:table-cell office:value-type="string" table:style-name="ce29">
            <text:p>MUNDO PRESTAMO, S.A.</text:p>
          </table:table-cell>
          <table:table-cell office:value-type="string" table:style-name="ce31">
            <text:p>PAGO ALQUILER OFICINA REGIONAL DE SAN FRANCISCO DE MACORIS, DURANTE LOS MESES DE ENERO Y FEBRERO Y MARZO DEL 2019.</text:p>
          </table:table-cell>
          <table:table-cell office:value-type="float" office:value="44046" table:style-name="ce37">
            <text:p>44046.00</text:p>
          </table:table-cell>
          <table:table-cell office:value-type="string" table:style-name="ce38">
            <text:p>PRESUPUESTO<text:s/></text:p>
          </table:table-cell>
          <table:table-cell office:value-type="date" office:date-value="2019-04-30T00:00:00" table:style-name="ce34">
            <text:p>04/30/2019</text:p>
          </table:table-cell>
          <table:table-cell table:number-columns-repeated="16377" table:style-name="ce10"/>
        </table:table-row>
        <table:table-row table:style-name="ro1">
          <table:table-cell office:value-type="string" table:style-name="ce29">
            <text:p>B1500000063</text:p>
          </table:table-cell>
          <table:table-cell office:value-type="date" office:date-value="2019-03-22T00:00:00" table:style-name="ce30">
            <text:p>03/22/2019</text:p>
          </table:table-cell>
          <table:table-cell office:value-type="string" table:style-name="ce29">
            <text:p>OMEGA TECH, S.A.</text:p>
          </table:table-cell>
          <table:table-cell office:value-type="string" table:style-name="ce31">
            <text:p>COMPRA DE TABLETAS PARA RIFA EN EL XX ANIVERSARIO DEL INAP.</text:p>
          </table:table-cell>
          <table:table-cell office:value-type="float" office:value="52000" table:style-name="ce37">
            <text:p>52000.00</text:p>
          </table:table-cell>
          <table:table-cell office:value-type="string" table:style-name="ce38">
            <text:p>PRESUPUESTO<text:s/></text:p>
          </table:table-cell>
          <table:table-cell office:value-type="date" office:date-value="2019-04-30T00:00:00" table:style-name="ce34">
            <text:p>04/30/2019</text:p>
          </table:table-cell>
          <table:table-cell table:number-columns-repeated="16377" table:style-name="ce10"/>
        </table:table-row>
        <table:table-row table:style-name="ro1">
          <table:table-cell office:value-type="string" table:style-name="ce29">
            <text:p>B1500000156</text:p>
          </table:table-cell>
          <table:table-cell office:value-type="date" office:date-value="2019-03-25T00:00:00" table:style-name="ce30">
            <text:p>03/25/2019</text:p>
          </table:table-cell>
          <table:table-cell office:value-type="string" table:style-name="ce29">
            <text:p>FRANCISCA MEDINA ALCANTARA</text:p>
          </table:table-cell>
          <table:table-cell office:value-type="string" table:style-name="ce31">
            <text:p>SUMINISTRO DE ALIMENTOS Y BEBIDAS EN ACTIVIDADES DE LA INSTITUCION.</text:p>
          </table:table-cell>
          <table:table-cell office:value-type="float" office:value="40175" table:style-name="ce37">
            <text:p>40175.00</text:p>
          </table:table-cell>
          <table:table-cell office:value-type="string" table:style-name="ce38">
            <text:p>PRESUPUESTO<text:s/></text:p>
          </table:table-cell>
          <table:table-cell office:value-type="date" office:date-value="2019-04-30T00:00:00" table:style-name="ce34">
            <text:p>04/30/2019</text:p>
          </table:table-cell>
          <table:table-cell table:number-columns-repeated="16377" table:style-name="ce10"/>
        </table:table-row>
        <table:table-row table:style-name="ro1">
          <table:table-cell office:value-type="string" table:style-name="ce29">
            <text:p>B1500000065</text:p>
          </table:table-cell>
          <table:table-cell office:value-type="date" office:date-value="2019-03-24T00:00:00" table:style-name="ce30">
            <text:p>03/24/2019</text:p>
          </table:table-cell>
          <table:table-cell office:value-type="string" table:style-name="ce29">
            <text:p>MARIDIC RAMIREZ &amp; ASOCIADOS, S.R.L.</text:p>
          </table:table-cell>
          <table:table-cell office:value-type="string" table:style-name="ce31">
            <text:p>SERVICIO DE MAESTRIA DE CEREMONIA EN SEMINARIO CELEBRADO EL 28/03/2019, CON MOTIVO AL XX ANIVERSARIO DEL INAP.</text:p>
          </table:table-cell>
          <table:table-cell office:value-type="float" office:value="35400" table:style-name="ce37">
            <text:p>35400.00</text:p>
          </table:table-cell>
          <table:table-cell office:value-type="string" table:style-name="ce38">
            <text:p>PRESUPUESTO<text:s/></text:p>
          </table:table-cell>
          <table:table-cell office:value-type="date" office:date-value="2019-04-30T00:00:00" table:style-name="ce34">
            <text:p>04/30/2019</text:p>
          </table:table-cell>
          <table:table-cell table:number-columns-repeated="16377" table:style-name="ce10"/>
        </table:table-row>
        <table:table-row table:style-name="ro1">
          <table:table-cell office:value-type="string" table:style-name="ce29">
            <text:p>B1500000449</text:p>
          </table:table-cell>
          <table:table-cell office:value-type="date" office:date-value="2019-03-25T00:00:00" table:style-name="ce30">
            <text:p>03/25/2019</text:p>
          </table:table-cell>
          <table:table-cell office:value-type="string" table:style-name="ce29">
            <text:p>ROSARIO &amp; PICHARDO, S.R.L.</text:p>
          </table:table-cell>
          <table:table-cell office:value-type="string" table:style-name="ce31">
            <text:p>COMPRA DE BOLETOS AEREOS PARA EXPOSITORES EN SEMINARIO CELBRADO EL 28/03/2019.</text:p>
          </table:table-cell>
          <table:table-cell office:value-type="float" office:value="159200" table:style-name="ce37">
            <text:p>159200.00</text:p>
          </table:table-cell>
          <table:table-cell office:value-type="string" table:style-name="ce38">
            <text:p>PRESUPUESTO<text:s/></text:p>
          </table:table-cell>
          <table:table-cell office:value-type="date" office:date-value="2019-04-30T00:00:00" table:style-name="ce34">
            <text:p>04/30/2019</text:p>
          </table:table-cell>
          <table:table-cell table:number-columns-repeated="16377" table:style-name="ce10"/>
        </table:table-row>
        <table:table-row table:style-name="ro1">
          <table:table-cell office:value-type="string" table:style-name="ce29">
            <text:p>B1500000001</text:p>
          </table:table-cell>
          <table:table-cell office:value-type="date" office:date-value="2019-03-20T00:00:00" table:style-name="ce30">
            <text:p>03/20/2019</text:p>
          </table:table-cell>
          <table:table-cell office:value-type="string" table:style-name="ce29">
            <text:p>VICTOR MIGUEL MARTINEZ ESCOTO</text:p>
          </table:table-cell>
          <table:table-cell office:value-type="string" table:style-name="ce31">
            <text:p>COMPRA DE BOLETAS PARA CONFERENCIA MAGISTRAL DISTRIBUIDA EN EL PERSONAL DEL INAP</text:p>
          </table:table-cell>
          <table:table-cell office:value-type="float" office:value="37263.22" table:style-name="ce37">
            <text:p>37263.22</text:p>
          </table:table-cell>
          <table:table-cell office:value-type="string" table:style-name="ce38">
            <text:p>PRESUPUESTO<text:s/></text:p>
          </table:table-cell>
          <table:table-cell office:value-type="date" office:date-value="2019-04-30T00:00:00" table:style-name="ce34">
            <text:p>04/30/2019</text:p>
          </table:table-cell>
          <table:table-cell table:number-columns-repeated="16377" table:style-name="ce10"/>
        </table:table-row>
        <table:table-row table:style-name="ro1">
          <table:table-cell office:value-type="string" table:style-name="ce29">
            <text:p>B1500000348</text:p>
          </table:table-cell>
          <table:table-cell office:value-type="date" office:date-value="2019-03-29T00:00:00" table:style-name="ce30">
            <text:p>03/29/2019</text:p>
          </table:table-cell>
          <table:table-cell office:value-type="string" table:style-name="ce29">
            <text:p>PLAZA NACO HOTEL, S.R.L.</text:p>
          </table:table-cell>
          <table:table-cell office:value-type="string" table:style-name="ce31">
            <text:p>SERVICIO DE HOSPEDAJE PARA DOS PERSONAS EN SEMINARIO CELEBRADO EL 28/03/2019.</text:p>
          </table:table-cell>
          <table:table-cell office:value-type="float" office:value="31996.799999999999" table:style-name="ce37">
            <text:p>31996.80</text:p>
          </table:table-cell>
          <table:table-cell office:value-type="string" table:style-name="ce38">
            <text:p>PRESUPUESTO<text:s/></text:p>
          </table:table-cell>
          <table:table-cell office:value-type="date" office:date-value="2019-04-30T00:00:00" table:style-name="ce34">
            <text:p>04/30/2019</text:p>
          </table:table-cell>
          <table:table-cell table:number-columns-repeated="16377" table:style-name="ce10"/>
        </table:table-row>
        <table:table-row table:style-name="ro1">
          <table:table-cell office:value-type="string" table:style-name="ce29">
            <text:p>B1500000572</text:p>
          </table:table-cell>
          <table:table-cell office:value-type="date" office:date-value="2019-03-03T00:00:00" table:style-name="ce30">
            <text:p>03/03/2019</text:p>
          </table:table-cell>
          <table:table-cell office:value-type="string" table:style-name="ce29">
            <text:p>FLORISTERIA ZUNIFLOR, S.R.L.</text:p>
          </table:table-cell>
          <table:table-cell office:value-type="string" table:style-name="ce31">
            <text:p>SERVICIO DE OFRENDA FLORAL, CON MOTIVO AL ANIVERSARIO DEL INAP.</text:p>
          </table:table-cell>
          <table:table-cell office:value-type="float" office:value="17700" table:style-name="ce37">
            <text:p>17700.00</text:p>
          </table:table-cell>
          <table:table-cell office:value-type="string" table:style-name="ce38">
            <text:p>PRESUPUESTO<text:s/></text:p>
          </table:table-cell>
          <table:table-cell office:value-type="date" office:date-value="2019-04-30T00:00:00" table:style-name="ce34">
            <text:p>04/30/2019</text:p>
          </table:table-cell>
          <table:table-cell table:number-columns-repeated="16377" table:style-name="ce10"/>
        </table:table-row>
        <table:table-row table:style-name="ro1">
          <table:table-cell office:value-type="string" table:style-name="ce29">
            <text:p>B1500000063</text:p>
          </table:table-cell>
          <table:table-cell office:value-type="date" office:date-value="2019-02-03T00:00:00" table:style-name="ce30">
            <text:p>02/03/2019</text:p>
          </table:table-cell>
          <table:table-cell office:value-type="string" table:style-name="ce29">
            <text:p>LE TAILLEUR, S.R.L.</text:p>
          </table:table-cell>
          <table:table-cell office:value-type="string" table:style-name="ce31">
            <text:p>SERVICIO DE CONFECCION DE UNIFORMES PARA EMPLEADOS DEL INAP.</text:p>
          </table:table-cell>
          <table:table-cell office:value-type="float" office:value="22231.200000000001" table:style-name="ce37">
            <text:p>22231.20</text:p>
          </table:table-cell>
          <table:table-cell office:value-type="string" table:style-name="ce38">
            <text:p>PRESUPUESTO<text:s/></text:p>
          </table:table-cell>
          <table:table-cell office:value-type="date" office:date-value="2019-04-30T00:00:00" table:style-name="ce34">
            <text:p>04/30/2019</text:p>
          </table:table-cell>
          <table:table-cell table:number-columns-repeated="16377" table:style-name="ce10"/>
        </table:table-row>
        <table:table-row table:style-name="ro1">
          <table:table-cell office:value-type="string" table:style-name="ce29">
            <text:p>S/N</text:p>
          </table:table-cell>
          <table:table-cell office:value-type="date" office:date-value="2019-04-30T00:00:00" table:style-name="ce30">
            <text:p>04/30/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1299700" table:style-name="ce37">
            <text:p>1299700.00</text:p>
          </table:table-cell>
          <table:table-cell office:value-type="string" table:style-name="ce38">
            <text:p>PRESUPUESTO<text:s/></text:p>
          </table:table-cell>
          <table:table-cell office:value-type="date" office:date-value="2019-05-31T00:00:00" table:style-name="ce34">
            <text:p>05/31/2019</text:p>
          </table:table-cell>
          <table:table-cell table:number-columns-repeated="16377" table:style-name="ce10"/>
        </table:table-row>
        <table:table-row table:style-name="ro1">
          <table:table-cell office:value-type="string" table:style-name="ce29">
            <text:p>B1500030750</text:p>
          </table:table-cell>
          <table:table-cell office:value-type="date" office:date-value="2019-04-28T00:00:00" table:style-name="ce30">
            <text:p>04/28/2019</text:p>
          </table:table-cell>
          <table:table-cell office:value-type="string" table:style-name="ce29">
            <text:p>COMPAÑÍA DOMINICANA DE TELEFONOS, S.A.</text:p>
          </table:table-cell>
          <table:table-cell office:value-type="string" table:style-name="ce31">
            <text:p>PAGO SERVICIO TELEFONICO E INTERNET, CORRESPONDIENTE AL MES DE <text:s/>ABRIL DEL 2019.</text:p>
          </table:table-cell>
          <table:table-cell office:value-type="float" office:value="291381.69" table:style-name="ce37">
            <text:p>291381.69</text:p>
          </table:table-cell>
          <table:table-cell office:value-type="string" table:style-name="ce38">
            <text:p>PRESUPUESTO<text:s/></text:p>
          </table:table-cell>
          <table:table-cell office:value-type="date" office:date-value="2019-05-31T00:00:00" table:style-name="ce34">
            <text:p>05/31/2019</text:p>
          </table:table-cell>
          <table:table-cell table:number-columns-repeated="16377" table:style-name="ce10"/>
        </table:table-row>
        <table:table-row table:style-name="ro1">
          <table:table-cell office:value-type="string" table:style-name="ce29">
            <text:p>B1500000271</text:p>
          </table:table-cell>
          <table:table-cell office:value-type="date" office:date-value="2019-01-25T00:00:00" table:style-name="ce30">
            <text:p>01/25/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CORRESPONDIENTE A LOS MESES DE ENERO, FEBRERO, MARZO Y ABRIL DEL 2019.</text:p>
          </table:table-cell>
          <table:table-cell office:value-type="float" office:value="20000" table:style-name="ce37">
            <text:p>20000.00</text:p>
          </table:table-cell>
          <table:table-cell office:value-type="string" table:style-name="ce38">
            <text:p>PRESUPUESTO<text:s/></text:p>
          </table:table-cell>
          <table:table-cell office:value-type="date" office:date-value="2019-03-31T00:00:00" table:style-name="ce34">
            <text:p>03/31/2019</text:p>
          </table:table-cell>
          <table:table-cell table:number-columns-repeated="16377" table:style-name="ce10"/>
        </table:table-row>
        <table:table-row table:style-name="ro1">
          <table:table-cell office:value-type="string" table:style-name="ce29">
            <text:p>B1500042574</text:p>
          </table:table-cell>
          <table:table-cell office:value-type="date" office:date-value="2019-04-19T00:00:00" table:style-name="ce30">
            <text:p>04/19/2019</text:p>
          </table:table-cell>
          <table:table-cell office:value-type="string" table:style-name="ce29">
            <text:p>EMPRESA DISTRIBUIDORA DE ELECTRICIDAD DEL ESTE, S.A.<text:s/></text:p>
          </table:table-cell>
          <table:table-cell office:value-type="string" table:style-name="ce31">
            <text:p>CONSUMO ENERGIA ELECTRICA, CORRESPONDIENTE AL MES DE ABRIL DEL 2019.</text:p>
          </table:table-cell>
          <table:table-cell office:value-type="float" office:value="164586.23000000001" table:style-name="ce37">
            <text:p>164586.23</text:p>
          </table:table-cell>
          <table:table-cell office:value-type="string" table:style-name="ce38">
            <text:p>PRESUPUESTO<text:s/></text:p>
          </table:table-cell>
          <table:table-cell office:value-type="date" office:date-value="2019-05-31T00:00:00" table:style-name="ce34">
            <text:p>05/31/2019</text:p>
          </table:table-cell>
          <table:table-cell table:number-columns-repeated="16377" table:style-name="ce10"/>
        </table:table-row>
        <table:table-row table:style-name="ro1">
          <table:table-cell office:value-type="string" table:style-name="ce29">
            <text:p>B1500019891</text:p>
          </table:table-cell>
          <table:table-cell office:value-type="date" office:date-value="2019-04-02T00:00:00" table:style-name="ce30">
            <text:p>04/02/2019</text:p>
          </table:table-cell>
          <table:table-cell office:value-type="string" table:style-name="ce29">
            <text:p>CORPORACION DE ACUEDUCTOS Y ALCAYARILLADOS</text:p>
          </table:table-cell>
          <table:table-cell office:value-type="string" table:style-name="ce31">
            <text:p>PAGO SERVICIO DE AGUA POTABLE, CORRESPONDIENTE AL MES DE ABRIL DEL 2019.</text:p>
          </table:table-cell>
          <table:table-cell office:value-type="float" office:value="842" table:style-name="ce37">
            <text:p>842.00</text:p>
          </table:table-cell>
          <table:table-cell office:value-type="string" table:style-name="ce38">
            <text:p>PRESUPUESTO<text:s/></text:p>
          </table:table-cell>
          <table:table-cell office:value-type="date" office:date-value="2019-05-31T00:00:00" table:style-name="ce34">
            <text:p>05/31/2019</text:p>
          </table:table-cell>
          <table:table-cell table:number-columns-repeated="16377" table:style-name="ce10"/>
        </table:table-row>
        <table:table-row table:style-name="ro1">
          <table:table-cell office:value-type="string" table:style-name="ce29">
            <text:p>B1500000432</text:p>
          </table:table-cell>
          <table:table-cell office:value-type="date" office:date-value="2019-04-24T00:00:00" table:style-name="ce30">
            <text:p>04/24/2019</text:p>
          </table:table-cell>
          <table:table-cell office:value-type="string" table:style-name="ce29">
            <text:p>INVERSIONES PEÑAFA, S.R.L.</text:p>
          </table:table-cell>
          <table:table-cell office:value-type="string" table:style-name="ce31">
            <text:p>PAGO MANTENIMIENTO Y REPARACION DE MINIBUS DE LA INSTITUCION.</text:p>
          </table:table-cell>
          <table:table-cell office:value-type="float" office:value="28400.240000000002" table:style-name="ce37">
            <text:p>28400.24</text:p>
          </table:table-cell>
          <table:table-cell office:value-type="string" table:style-name="ce38">
            <text:p>PRESUPUESTO<text:s/></text:p>
          </table:table-cell>
          <table:table-cell office:value-type="date" office:date-value="2019-05-31T00:00:00" table:style-name="ce34">
            <text:p>05/31/2019</text:p>
          </table:table-cell>
          <table:table-cell table:number-columns-repeated="16377" table:style-name="ce10"/>
        </table:table-row>
        <table:table-row table:style-name="ro1">
          <table:table-cell office:value-type="string" table:style-name="ce29">
            <text:p>B1500000431</text:p>
          </table:table-cell>
          <table:table-cell office:value-type="date" office:date-value="2019-04-24T00:00:00" table:style-name="ce30">
            <text:p>04/24/2019</text:p>
          </table:table-cell>
          <table:table-cell office:value-type="string" table:style-name="ce29">
            <text:p>INVERSIONES PEÑAFA, S.R.L.</text:p>
          </table:table-cell>
          <table:table-cell office:value-type="string" table:style-name="ce31">
            <text:p>PAGO MANTENIMIENTO Y REPARACION DE VEHICULO DE LA INSTITUCION.</text:p>
          </table:table-cell>
          <table:table-cell office:value-type="float" office:value="18995.64" table:style-name="ce37">
            <text:p>18995.64</text:p>
          </table:table-cell>
          <table:table-cell office:value-type="string" table:style-name="ce38">
            <text:p>PRESUPUESTO<text:s/></text:p>
          </table:table-cell>
          <table:table-cell office:value-type="date" office:date-value="2019-05-31T00:00:00" table:style-name="ce34">
            <text:p>05/31/2019</text:p>
          </table:table-cell>
          <table:table-cell table:number-columns-repeated="16377" table:style-name="ce10"/>
        </table:table-row>
        <table:table-row table:style-name="ro1">
          <table:table-cell office:value-type="string" table:style-name="ce29">
            <text:p>B1500000488</text:p>
          </table:table-cell>
          <table:table-cell office:value-type="date" office:date-value="2019-04-24T00:00:00" table:style-name="ce30">
            <text:p>04/24/2019</text:p>
          </table:table-cell>
          <table:table-cell office:value-type="string" table:style-name="ce29">
            <text:p>REPUESTOS DE JESUS</text:p>
          </table:table-cell>
          <table:table-cell office:value-type="string" table:style-name="ce31">
            <text:p>PAGO MANTENIMIENTO Y REPARACION DE MOTOCICLETA DEL MENSAJERO DE LA INSTITUCION.</text:p>
          </table:table-cell>
          <table:table-cell office:value-type="float" office:value="18803.3" table:style-name="ce37">
            <text:p>18803.30</text:p>
          </table:table-cell>
          <table:table-cell office:value-type="string" table:style-name="ce38">
            <text:p>PRESUPUESTO<text:s/></text:p>
          </table:table-cell>
          <table:table-cell office:value-type="date" office:date-value="2019-05-31T00:00:00" table:style-name="ce34">
            <text:p>05/31/2019</text:p>
          </table:table-cell>
          <table:table-cell table:number-columns-repeated="16377" table:style-name="ce10"/>
        </table:table-row>
        <table:table-row table:style-name="ro1">
          <table:table-cell office:value-type="string" table:style-name="ce29">
            <text:p>B1500000083</text:p>
          </table:table-cell>
          <table:table-cell office:value-type="date" office:date-value="2019-04-30T00:00:00" table:style-name="ce30">
            <text:p>04/30/2019</text:p>
          </table:table-cell>
          <table:table-cell office:value-type="string" table:style-name="ce29">
            <text:p>ATRACCIONES EL LAGO, S.R.L.</text:p>
          </table:table-cell>
          <table:table-cell office:value-type="string" table:style-name="ce31">
            <text:p>SUMINISTRO DE ALIMENTOS Y BEBIDAS EN ACTIVIDAD PARA LAS SECRETARIAS DE LA INSTITUCION.</text:p>
          </table:table-cell>
          <table:table-cell office:value-type="float" office:value="68677.100000000006" table:style-name="ce37">
            <text:p>68677.10</text:p>
          </table:table-cell>
          <table:table-cell office:value-type="string" table:style-name="ce38">
            <text:p>PRESUPUESTO<text:s/></text:p>
          </table:table-cell>
          <table:table-cell office:value-type="date" office:date-value="2019-05-31T00:00:00" table:style-name="ce34">
            <text:p>05/31/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4-30T00:00:00" table:style-name="ce30">
            <text:p>04/30/2019</text:p>
          </table:table-cell>
          <table:table-cell office:value-type="string" table:style-name="ce29">
            <text:p>MUNDO PRESTAMO, S.A.</text:p>
          </table:table-cell>
          <table:table-cell office:value-type="string" table:style-name="ce31">
            <text:p>PAGO ALQUILER OFICINA REGIONAL DE SAN FRANCISCO DE MACORIS, CORRESPONDIENTE LOS MESES DE MARZO Y ABRIL DEL 2019.</text:p>
          </table:table-cell>
          <table:table-cell office:value-type="float" office:value="29364" table:style-name="ce37">
            <text:p>29364.00</text:p>
          </table:table-cell>
          <table:table-cell office:value-type="string" table:style-name="ce38">
            <text:p>PRESUPUESTO<text:s/></text:p>
          </table:table-cell>
          <table:table-cell office:value-type="date" office:date-value="2019-05-31T00:00:00" table:style-name="ce34">
            <text:p>05/31/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4-30T00:00:00" table:style-name="ce30">
            <text:p>04/30/2019</text:p>
          </table:table-cell>
          <table:table-cell office:value-type="string" table:style-name="ce29">
            <text:p>OSTACIA SOSA RAMON.</text:p>
          </table:table-cell>
          <table:table-cell office:value-type="string" table:style-name="ce31">
            <text:p>PAGO ALQUILER OFICINA REGIONAL DE SAN JUAN DE LA MAGUANA, CORRESPONDIENTE AL MES DE ABRIL DEL 2019.</text:p>
          </table:table-cell>
          <table:table-cell office:value-type="float" office:value="32097.48" table:style-name="ce37">
            <text:p>32097.48</text:p>
          </table:table-cell>
          <table:table-cell office:value-type="string" table:style-name="ce38">
            <text:p>PRESUPUESTO<text:s/></text:p>
          </table:table-cell>
          <table:table-cell office:value-type="date" office:date-value="2019-03-31T00:00:00" table:style-name="ce34">
            <text:p>03/31/2019</text:p>
          </table:table-cell>
          <table:table-cell table:number-columns-repeated="16377" table:style-name="ce10"/>
        </table:table-row>
        <table:table-row table:style-name="ro1">
          <table:table-cell office:value-type="string" table:style-name="ce29">
            <text:p>S/N</text:p>
          </table:table-cell>
          <table:table-cell office:value-type="date" office:date-value="2019-05-20T00:00:00" table:style-name="ce30">
            <text:p>05/20/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1328800" table:style-name="ce37">
            <text:p>1328800.00</text:p>
          </table:table-cell>
          <table:table-cell office:value-type="string" table:style-name="ce38">
            <text:p>PRESUPUESTO<text:s/></text:p>
          </table:table-cell>
          <table:table-cell office:value-type="date" office:date-value="2019-06-30T00:00:00" table:style-name="ce34">
            <text:p>06/30/2019</text:p>
          </table:table-cell>
          <table:table-cell table:number-columns-repeated="16377" table:style-name="ce10"/>
        </table:table-row>
        <table:table-row table:style-name="ro1">
          <table:table-cell office:value-type="string" table:style-name="ce29">
            <text:p>B150000007</text:p>
          </table:table-cell>
          <table:table-cell office:value-type="date" office:date-value="2019-05-30T00:00:00" table:style-name="ce30">
            <text:p>05/30/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CORRESPONDIENTE A LOS MESES DE ENERO, FEBRERO, MARZO, ABRILY MAYO DEL 2019.</text:p>
          </table:table-cell>
          <table:table-cell office:value-type="float" office:value="25000" table:style-name="ce37">
            <text:p>25000.00</text:p>
          </table:table-cell>
          <table:table-cell office:value-type="string" table:style-name="ce38">
            <text:p>PRESUPUESTO<text:s/></text:p>
          </table:table-cell>
          <table:table-cell office:value-type="date" office:date-value="2019-06-30T00:00:00" table:style-name="ce34">
            <text:p>06/30/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4-30T00:00:00" table:style-name="ce30">
            <text:p>04/30/2019</text:p>
          </table:table-cell>
          <table:table-cell office:value-type="string" table:style-name="ce29">
            <text:p>MUNDO PRESTAMO, S.A.</text:p>
          </table:table-cell>
          <table:table-cell office:value-type="string" table:style-name="ce31">
            <text:p>PAGO ALQUILER OFICINA REGIONAL DE SAN FRANCISCO DE MACORIS, CORRESPONDIENTE LOS MESES DE MARZO, ABRIL Y MAYO DEL 2019.</text:p>
          </table:table-cell>
          <table:table-cell office:value-type="float" office:value="44046" table:style-name="ce37">
            <text:p>44046.00</text:p>
          </table:table-cell>
          <table:table-cell office:value-type="string" table:style-name="ce38">
            <text:p>PRESUPUESTO<text:s/></text:p>
          </table:table-cell>
          <table:table-cell office:value-type="date" office:date-value="2019-06-30T00:00:00" table:style-name="ce34">
            <text:p>06/30/2019</text:p>
          </table:table-cell>
          <table:table-cell table:number-columns-repeated="16377" table:style-name="ce10"/>
        </table:table-row>
        <table:table-row table:style-name="ro1">
          <table:table-cell office:value-type="string" table:style-name="ce29">
            <text:p>B1500033262</text:p>
          </table:table-cell>
          <table:table-cell office:value-type="date" office:date-value="2019-05-28T00:00:00" table:style-name="ce30">
            <text:p>05/28/2019</text:p>
          </table:table-cell>
          <table:table-cell office:value-type="string" table:style-name="ce29">
            <text:p>COMPAÑÍA DOMINICANA DE TELEFONOS, S.A.</text:p>
          </table:table-cell>
          <table:table-cell office:value-type="string" table:style-name="ce31">
            <text:p>PAGO SERVICIO TELEFONICO E INTERNET, CORRESPONDIENTE AL MES DE MAYO DEL 2019.</text:p>
          </table:table-cell>
          <table:table-cell office:value-type="float" office:value="272982.53999999998" table:style-name="ce37">
            <text:p>272982.54</text:p>
          </table:table-cell>
          <table:table-cell office:value-type="string" table:style-name="ce38">
            <text:p>PRESUPUESTO<text:s/></text:p>
          </table:table-cell>
          <table:table-cell office:value-type="date" office:date-value="2019-06-30T00:00:00" table:style-name="ce34">
            <text:p>06/30/2019</text:p>
          </table:table-cell>
          <table:table-cell table:number-columns-repeated="16377" table:style-name="ce10"/>
        </table:table-row>
        <table:table-row table:style-name="ro1">
          <table:table-cell office:value-type="string" table:style-name="ce39">
            <text:p>B1500000275</text:p>
          </table:table-cell>
          <table:table-cell office:value-type="date" office:date-value="2019-05-09T00:00:00" table:style-name="ce30">
            <text:p>05/09/2019</text:p>
          </table:table-cell>
          <table:table-cell office:value-type="string" table:style-name="ce29">
            <text:p>DISTRIBUIDORA LAGARES, S.R.L.</text:p>
          </table:table-cell>
          <table:table-cell office:value-type="string" table:style-name="ce31">
            <text:p>PAGO SERVICIO DE IGUALA, CORRESPONDIENTE AL MES DE MAYO DEL 2019.</text:p>
          </table:table-cell>
          <table:table-cell office:value-type="float" office:value="4130" table:style-name="ce37">
            <text:p>4130.00</text:p>
          </table:table-cell>
          <table:table-cell office:value-type="string" table:style-name="ce38">
            <text:p>PRESUPUESTO<text:s/></text:p>
          </table:table-cell>
          <table:table-cell office:value-type="date" office:date-value="2019-06-30T00:00:00" table:style-name="ce34">
            <text:p>06/30/2019</text:p>
          </table:table-cell>
          <table:table-cell table:number-columns-repeated="16377" table:style-name="ce10"/>
        </table:table-row>
        <table:table-row table:style-name="ro1">
          <table:table-cell office:value-type="string" table:style-name="ce39">
            <text:p>B1500051128</text:p>
          </table:table-cell>
          <table:table-cell office:value-type="date" office:date-value="2019-05-17T00:00:00" table:style-name="ce30">
            <text:p>05/17/2019</text:p>
          </table:table-cell>
          <table:table-cell office:value-type="string" table:style-name="ce29">
            <text:p>EMPRESA DISTRIBUIDORA DE ELECTRICIDAD DEL ESTE, S.A.,<text:s/></text:p>
          </table:table-cell>
          <table:table-cell office:value-type="string" table:style-name="ce31">
            <text:p>CONSUMO ENERGIA ELECTRICA, CORRESPONDIENTE A LOS MES DE MAYO DEL 2019.</text:p>
          </table:table-cell>
          <table:table-cell office:value-type="float" office:value="173071.99" table:style-name="ce37">
            <text:p>173071.99</text:p>
          </table:table-cell>
          <table:table-cell office:value-type="string" table:style-name="ce38">
            <text:p>PRESUPUESTO<text:s/></text:p>
          </table:table-cell>
          <table:table-cell office:value-type="date" office:date-value="2019-06-30T00:00:00" table:style-name="ce34">
            <text:p>06/30/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4-30T00:00:00" table:style-name="ce30">
            <text:p>04/30/2019</text:p>
          </table:table-cell>
          <table:table-cell office:value-type="string" table:style-name="ce29">
            <text:p>OSTACIA SOSA RAMON.</text:p>
          </table:table-cell>
          <table:table-cell office:value-type="string" table:style-name="ce31">
            <text:p>PAGO ALQUILER OFICINA REGIONAL DE SAN JUAN DE LA MAGUANA, CORRESPONDIENTE AL MES DE ABRIL Y MAYO DEL 2019.</text:p>
          </table:table-cell>
          <table:table-cell office:value-type="float" office:value="64194.96" table:style-name="ce37">
            <text:p>64194.96</text:p>
          </table:table-cell>
          <table:table-cell office:value-type="string" table:style-name="ce38">
            <text:p>PRESUPUESTO<text:s/></text:p>
          </table:table-cell>
          <table:table-cell office:value-type="date" office:date-value="2019-06-30T00:00:00" table:style-name="ce34">
            <text:p>06/30/2019</text:p>
          </table:table-cell>
          <table:table-cell table:number-columns-repeated="16377" table:style-name="ce10"/>
        </table:table-row>
        <table:table-row table:style-name="ro1">
          <table:table-cell office:value-type="string" table:style-name="ce29">
            <text:p>S/N</text:p>
          </table:table-cell>
          <table:table-cell office:value-type="date" office:date-value="2019-06-20T00:00:00" table:style-name="ce30">
            <text:p>06/20/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1198000" table:style-name="ce37">
            <text:p>1198000.00</text:p>
          </table:table-cell>
          <table:table-cell office:value-type="string" table:style-name="ce38">
            <text:p>PRESUPUESTO<text:s/></text:p>
          </table:table-cell>
          <table:table-cell office:value-type="date" office:date-value="2019-07-31T00:00:00" table:style-name="ce34">
            <text:p>07/31/2019</text:p>
          </table:table-cell>
          <table:table-cell table:number-columns-repeated="16377" table:style-name="ce10"/>
        </table:table-row>
        <table:table-row table:style-name="ro1">
          <table:table-cell office:value-type="string" table:style-name="ce29">
            <text:p>B150000007</text:p>
          </table:table-cell>
          <table:table-cell office:value-type="date" office:date-value="2019-01-30T00:00:00" table:style-name="ce30">
            <text:p>01/30/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CORRESPONDIENTE A LOS MESES DE ENERO, FEBRERO, MARZO, ABRIL, MAYO Y JUNIO DEL 2019.</text:p>
          </table:table-cell>
          <table:table-cell office:value-type="float" office:value="30000" table:style-name="ce37">
            <text:p>30000.00</text:p>
          </table:table-cell>
          <table:table-cell office:value-type="string" table:style-name="ce38">
            <text:p>PRESUPUESTO<text:s/></text:p>
          </table:table-cell>
          <table:table-cell office:value-type="date" office:date-value="2019-07-31T00:00:00" table:style-name="ce34">
            <text:p>07/31/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3-30T00:00:00" table:style-name="ce30">
            <text:p>03/30/2019</text:p>
          </table:table-cell>
          <table:table-cell office:value-type="string" table:style-name="ce29">
            <text:p>MUNDO PRESTAMO, S.A.</text:p>
          </table:table-cell>
          <table:table-cell office:value-type="string" table:style-name="ce31">
            <text:p>PAGO ALQUILER OFICINA REGIONAL DE SAN FRANCISCO DE MACORIS, CORRESPONDIENTE LOS MESES DE MARZO, ABRIL, MAYO Y JUNIO DEL 2019.</text:p>
          </table:table-cell>
          <table:table-cell office:value-type="float" office:value="58728" table:style-name="ce37">
            <text:p>58728.00</text:p>
          </table:table-cell>
          <table:table-cell office:value-type="string" table:style-name="ce38">
            <text:p>PRESUPUESTO<text:s/></text:p>
          </table:table-cell>
          <table:table-cell office:value-type="date" office:date-value="2019-07-31T00:00:00" table:style-name="ce34">
            <text:p>07/31/2019</text:p>
          </table:table-cell>
          <table:table-cell table:number-columns-repeated="16377" table:style-name="ce10"/>
        </table:table-row>
        <table:table-row table:style-name="ro1">
          <table:table-cell office:value-type="string" table:style-name="ce29">
            <text:p>B1500035851</text:p>
          </table:table-cell>
          <table:table-cell office:value-type="date" office:date-value="2019-06-28T00:00:00" table:style-name="ce30">
            <text:p>06/28/2019</text:p>
          </table:table-cell>
          <table:table-cell office:value-type="string" table:style-name="ce29">
            <text:p>COMPAÑÍA DOMINICANA DE TELEFONOS, S.A.</text:p>
          </table:table-cell>
          <table:table-cell office:value-type="string" table:style-name="ce31">
            <text:p>PAGO SERVICIO TELEFONICO E INTERNET, CORRESPONDIENTE AL MES DE JUNIO DEL 2019.</text:p>
          </table:table-cell>
          <table:table-cell office:value-type="float" office:value="717624.14" table:style-name="ce37">
            <text:p>717624.14</text:p>
          </table:table-cell>
          <table:table-cell office:value-type="string" table:style-name="ce38">
            <text:p>PRESUPUESTO<text:s/></text:p>
          </table:table-cell>
          <table:table-cell office:value-type="date" office:date-value="2019-07-31T00:00:00" table:style-name="ce34">
            <text:p>07/31/2019</text:p>
          </table:table-cell>
          <table:table-cell table:number-columns-repeated="16377" table:style-name="ce10"/>
        </table:table-row>
        <table:table-row table:style-name="ro1">
          <table:table-cell office:value-type="string" table:style-name="ce39">
            <text:p>B1500055497</text:p>
          </table:table-cell>
          <table:table-cell office:value-type="date" office:date-value="2019-06-17T00:00:00" table:style-name="ce30">
            <text:p>06/17/2019</text:p>
          </table:table-cell>
          <table:table-cell office:value-type="string" table:style-name="ce29">
            <text:p>EMPRESA DISTRIBUIDORA DE ELECTRICIDAD DEL ESTE, S.A.,<text:s/></text:p>
          </table:table-cell>
          <table:table-cell office:value-type="string" table:style-name="ce31">
            <text:p>CONSUMO ENERGIA ELECTRICA, CORRESPONDIENTE A LOS MES DE JUNIO DEL 2019.</text:p>
          </table:table-cell>
          <table:table-cell office:value-type="float" office:value="224111.67" table:style-name="ce37">
            <text:p>224111.67</text:p>
          </table:table-cell>
          <table:table-cell office:value-type="string" table:style-name="ce38">
            <text:p>PRESUPUESTO<text:s/></text:p>
          </table:table-cell>
          <table:table-cell office:value-type="date" office:date-value="2019-07-31T00:00:00" table:style-name="ce34">
            <text:p>07/31/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4-30T00:00:00" table:style-name="ce30">
            <text:p>04/30/2019</text:p>
          </table:table-cell>
          <table:table-cell office:value-type="string" table:style-name="ce29">
            <text:p>OSTACIA SOSA RAMON.</text:p>
          </table:table-cell>
          <table:table-cell office:value-type="string" table:style-name="ce31">
            <text:p>PAGO ALQUILER OFICINA REGIONAL DE SAN JUAN DE LA MAGUANA, CORRESPONDIENTE AL MES DE ABRIL, MAYO Y JUNIO DEL 2019.</text:p>
          </table:table-cell>
          <table:table-cell office:value-type="float" office:value="96292.44" table:style-name="ce37">
            <text:p>96292.44</text:p>
          </table:table-cell>
          <table:table-cell office:value-type="string" table:style-name="ce38">
            <text:p>PRESUPUESTO<text:s/></text:p>
          </table:table-cell>
          <table:table-cell office:value-type="date" office:date-value="2019-07-31T00:00:00" table:style-name="ce34">
            <text:p>07/31/2019</text:p>
          </table:table-cell>
          <table:table-cell table:number-columns-repeated="16377" table:style-name="ce10"/>
        </table:table-row>
        <table:table-row table:style-name="ro1">
          <table:table-cell office:value-type="string" table:style-name="ce39">
            <text:p>B1500050022</text:p>
          </table:table-cell>
          <table:table-cell office:value-type="date" office:date-value="2019-06-24T00:00:00" table:style-name="ce30">
            <text:p>06/24/2019</text:p>
          </table:table-cell>
          <table:table-cell office:value-type="string" table:style-name="ce29">
            <text:p>MICROFUNDICION FGLE, S.R.L.</text:p>
          </table:table-cell>
          <table:table-cell office:value-type="string" table:style-name="ce31">
            <text:p>COMPRA DE TROFEOS PARA LA ESCUELA TAVAREZ YUDO, OBSEQUIADOS POR EL INAP.</text:p>
          </table:table-cell>
          <table:table-cell office:value-type="float" office:value="19824" table:style-name="ce37">
            <text:p>19824.00</text:p>
          </table:table-cell>
          <table:table-cell office:value-type="string" table:style-name="ce38">
            <text:p>PRESUPUESTO<text:s/></text:p>
          </table:table-cell>
          <table:table-cell office:value-type="date" office:date-value="2019-07-31T00:00:00" table:style-name="ce34">
            <text:p>07/31/2019</text:p>
          </table:table-cell>
          <table:table-cell table:number-columns-repeated="16377" table:style-name="ce10"/>
        </table:table-row>
        <table:table-row table:style-name="ro1">
          <table:table-cell office:value-type="string" table:style-name="ce39">
            <text:p>B1500050023</text:p>
          </table:table-cell>
          <table:table-cell office:value-type="date" office:date-value="2019-06-24T00:00:00" table:style-name="ce30">
            <text:p>06/24/2019</text:p>
          </table:table-cell>
          <table:table-cell office:value-type="string" table:style-name="ce29">
            <text:p>MICROFUNDICION FGLE, S.R.L.</text:p>
          </table:table-cell>
          <table:table-cell office:value-type="string" table:style-name="ce31">
            <text:p>COMPRA DE PINES METALICOS <text:s/>CON LOGO INAP PARA ACTIVIDAD DE REPUBLICA DIGITAL.</text:p>
          </table:table-cell>
          <table:table-cell office:value-type="float" office:value="112100" table:style-name="ce37">
            <text:p>112100.00</text:p>
          </table:table-cell>
          <table:table-cell office:value-type="string" table:style-name="ce38">
            <text:p>PRESUPUESTO<text:s/></text:p>
          </table:table-cell>
          <table:table-cell office:value-type="date" office:date-value="2019-07-31T00:00:00" table:style-name="ce34">
            <text:p>07/31/2019</text:p>
          </table:table-cell>
          <table:table-cell table:number-columns-repeated="16377" table:style-name="ce10"/>
        </table:table-row>
        <table:table-row table:style-name="ro1">
          <table:table-cell office:value-type="string" table:style-name="ce39">
            <text:p>B1500050018</text:p>
          </table:table-cell>
          <table:table-cell office:value-type="date" office:date-value="2019-06-26T00:00:00" table:style-name="ce30">
            <text:p>06/26/2019</text:p>
          </table:table-cell>
          <table:table-cell office:value-type="string" table:style-name="ce29">
            <text:p>GUILLERMO ANTONIO FERNANDEZ MARTINEZ</text:p>
          </table:table-cell>
          <table:table-cell office:value-type="string" table:style-name="ce31">
            <text:p>SERVICIO DE REPARACION DE AIRES ACONDICIONADOS EN DIFERENTES AREAS DE LA INSTITUCION.</text:p>
          </table:table-cell>
          <table:table-cell office:value-type="float" office:value="61832" table:style-name="ce37">
            <text:p>61832.00</text:p>
          </table:table-cell>
          <table:table-cell office:value-type="string" table:style-name="ce38">
            <text:p>PRESUPUESTO<text:s/></text:p>
          </table:table-cell>
          <table:table-cell office:value-type="date" office:date-value="2019-07-31T00:00:00" table:style-name="ce34">
            <text:p>07/31/2019</text:p>
          </table:table-cell>
          <table:table-cell table:number-columns-repeated="16377" table:style-name="ce10"/>
        </table:table-row>
        <table:table-row table:style-name="ro1">
          <table:table-cell office:value-type="string" table:style-name="ce39">
            <text:p>B1500050005</text:p>
          </table:table-cell>
          <table:table-cell office:value-type="date" office:date-value="2019-06-28T00:00:00" table:style-name="ce30">
            <text:p>06/28/2019</text:p>
          </table:table-cell>
          <table:table-cell office:value-type="string" table:style-name="ce29">
            <text:p>CHANGE AMERICA REPUBLICA DOMINICANA, S.R.L.</text:p>
          </table:table-cell>
          <table:table-cell office:value-type="string" table:style-name="ce31">
            <text:p>SERVICIO DE CAPACITACION EN EL PROGRAMA DE PROMOTORES DIGITALES DEL PROYECTO REPUBLICA DIGITAL, EFECTUADO DEL 12 AL 20 DE JUNIO DEL 2019.<text:s/></text:p>
          </table:table-cell>
          <table:table-cell office:value-type="float" office:value="969528.04" table:style-name="ce37">
            <text:p>969528.04</text:p>
          </table:table-cell>
          <table:table-cell office:value-type="string" table:style-name="ce38">
            <text:p>PRESUPUESTO<text:s/></text:p>
          </table:table-cell>
          <table:table-cell office:value-type="date" office:date-value="2019-07-31T00:00:00" table:style-name="ce34">
            <text:p>07/31/2019</text:p>
          </table:table-cell>
          <table:table-cell table:number-columns-repeated="16377" table:style-name="ce10"/>
        </table:table-row>
        <table:table-row table:style-name="ro1">
          <table:table-cell office:value-type="string" table:style-name="ce39">
            <text:p>B1500050144</text:p>
          </table:table-cell>
          <table:table-cell office:value-type="date" office:date-value="2019-06-21T00:00:00" table:style-name="ce30">
            <text:p>06/21/2019</text:p>
          </table:table-cell>
          <table:table-cell office:value-type="string" table:style-name="ce29">
            <text:p>INTEGRAL TRAINING SOLUTIONS, S.R.L.</text:p>
          </table:table-cell>
          <table:table-cell office:value-type="string" table:style-name="ce31">
            <text:p>SERVICIO DE CAPACITACION EN LA CERTIFICACION INTERNACIONAL SOBRE: "GESTION DE PROGRAMAS DE MENTORING", PARA 25 PARTICIPANTES, EN EL HOTEL PLAZA NACO, LOS DIAS 11, 12 Y 17 DE JUNIO DEL 2019.</text:p>
          </table:table-cell>
          <table:table-cell office:value-type="float" office:value="1461937.5" table:style-name="ce37">
            <text:p>1461937.50</text:p>
          </table:table-cell>
          <table:table-cell office:value-type="string" table:style-name="ce38">
            <text:p>PRESUPUESTO<text:s/></text:p>
          </table:table-cell>
          <table:table-cell office:value-type="date" office:date-value="2019-07-31T00:00:00" table:style-name="ce34">
            <text:p>07/31/2019</text:p>
          </table:table-cell>
          <table:table-cell table:number-columns-repeated="16377" table:style-name="ce10"/>
        </table:table-row>
        <table:table-row table:style-name="ro1">
          <table:table-cell office:value-type="string" table:style-name="ce29">
            <text:p>S/N</text:p>
          </table:table-cell>
          <table:table-cell office:value-type="date" office:date-value="2019-07-20T00:00:00" table:style-name="ce30">
            <text:p>07/20/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310400" table:style-name="ce37">
            <text:p>310400.00</text:p>
          </table:table-cell>
          <table:table-cell office:value-type="string" table:style-name="ce38">
            <text:p>PRESUPUESTO<text:s/></text:p>
          </table:table-cell>
          <table:table-cell office:value-type="date" office:date-value="2019-08-31T00:00:00" table:style-name="ce34">
            <text:p>08/31/2019</text:p>
          </table:table-cell>
          <table:table-cell table:number-columns-repeated="16377" table:style-name="ce10"/>
        </table:table-row>
        <table:table-row table:style-name="ro1">
          <table:table-cell office:value-type="string" table:style-name="ce29">
            <text:p>B150000007</text:p>
          </table:table-cell>
          <table:table-cell office:value-type="date" office:date-value="2019-01-30T00:00:00" table:style-name="ce30">
            <text:p>01/30/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CORRESPONDIENTE A LOS MESES DEDSE ENERO HASTA JULIO DEL 2019.</text:p>
          </table:table-cell>
          <table:table-cell office:value-type="float" office:value="35000" table:style-name="ce37">
            <text:p>35000.00</text:p>
          </table:table-cell>
          <table:table-cell office:value-type="string" table:style-name="ce38">
            <text:p>PRESUPUESTO<text:s/></text:p>
          </table:table-cell>
          <table:table-cell office:value-type="date" office:date-value="2019-08-31T00:00:00" table:style-name="ce34">
            <text:p>08/31/2019</text:p>
          </table:table-cell>
          <table:table-cell table:number-columns-repeated="16377" table:style-name="ce10"/>
        </table:table-row>
        <table:table-row table:style-name="ro1">
          <table:table-cell office:value-type="string" table:style-name="ce39">
            <text:p><text:s/>BS-0008274-2018</text:p>
          </table:table-cell>
          <table:table-cell office:value-type="date" office:date-value="2019-03-30T00:00:00" table:style-name="ce30">
            <text:p>03/30/2019</text:p>
          </table:table-cell>
          <table:table-cell office:value-type="string" table:style-name="ce29">
            <text:p>MUNDO PRESTAMO, S.A.</text:p>
          </table:table-cell>
          <table:table-cell office:value-type="string" table:style-name="ce31">
            <text:p>PAGO ALQUILER OFICINA REGIONAL DE SAN FRANCISCO DE MACORIS, CORRESPONDIENTE A LOS MESES DESDE MARZO HASTA JULIO DEL 2019.</text:p>
          </table:table-cell>
          <table:table-cell office:value-type="float" office:value="73410" table:style-name="ce37">
            <text:p>73410.00</text:p>
          </table:table-cell>
          <table:table-cell office:value-type="string" table:style-name="ce38">
            <text:p>PRESUPUESTO<text:s/></text:p>
          </table:table-cell>
          <table:table-cell office:value-type="date" office:date-value="2019-08-31T00:00:00" table:style-name="ce34">
            <text:p>08/31/2019</text:p>
          </table:table-cell>
          <table:table-cell table:number-columns-repeated="16377" table:style-name="ce10"/>
        </table:table-row>
        <table:table-row table:style-name="ro1">
          <table:table-cell office:value-type="string" table:style-name="ce29">
            <text:p>B1500039569</text:p>
          </table:table-cell>
          <table:table-cell office:value-type="date" office:date-value="2019-07-28T00:00:00" table:style-name="ce30">
            <text:p>07/28/2019</text:p>
          </table:table-cell>
          <table:table-cell office:value-type="string" table:style-name="ce29">
            <text:p>COMPAÑÍA DOMINICANA DE TELEFONOS, S.A.</text:p>
          </table:table-cell>
          <table:table-cell office:value-type="string" table:style-name="ce31">
            <text:p>PAGO SERVICIO TELEFONICO E INTERNET, CORRESPONDIENTE AL MES DE JULIO DEL 2019.</text:p>
          </table:table-cell>
          <table:table-cell office:value-type="float" office:value="417404.13" table:style-name="ce37">
            <text:p>417404.13</text:p>
          </table:table-cell>
          <table:table-cell office:value-type="string" table:style-name="ce38">
            <text:p>PRESUPUESTO<text:s/></text:p>
          </table:table-cell>
          <table:table-cell office:value-type="date" office:date-value="2019-08-31T00:00:00" table:style-name="ce34">
            <text:p>08/31/2019</text:p>
          </table:table-cell>
          <table:table-cell table:number-columns-repeated="16377" table:style-name="ce10"/>
        </table:table-row>
        <table:table-row table:style-name="ro1">
          <table:table-cell office:value-type="string" table:style-name="ce39">
            <text:p>B1500059766</text:p>
          </table:table-cell>
          <table:table-cell office:value-type="date" office:date-value="2019-07-18T00:00:00" table:style-name="ce30">
            <text:p>07/18/2019</text:p>
          </table:table-cell>
          <table:table-cell office:value-type="string" table:style-name="ce29">
            <text:p>EMPRESA DISTRIBUIDORA DE ELECTRICIDAD DEL ESTE, S.A.,<text:s/></text:p>
          </table:table-cell>
          <table:table-cell office:value-type="string" table:style-name="ce31">
            <text:p>CONSUMO ENERGIA ELECTRICA, CORRESPONDIENTE A LOS MES DE JULIO DEL 2019.</text:p>
          </table:table-cell>
          <table:table-cell office:value-type="float" office:value="238601.33" table:style-name="ce37">
            <text:p>238601.33</text:p>
          </table:table-cell>
          <table:table-cell office:value-type="string" table:style-name="ce38">
            <text:p>PRESUPUESTO<text:s/></text:p>
          </table:table-cell>
          <table:table-cell office:value-type="date" office:date-value="2019-08-31T00:00:00" table:style-name="ce34">
            <text:p>08/31/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4-30T00:00:00" table:style-name="ce30">
            <text:p>04/30/2019</text:p>
          </table:table-cell>
          <table:table-cell office:value-type="string" table:style-name="ce29">
            <text:p>OSTACIA SOSA RAMON.</text:p>
          </table:table-cell>
          <table:table-cell office:value-type="string" table:style-name="ce31">
            <text:p>PAGO ALQUILER OFICINA REGIONAL DE SAN JUAN DE LA MAGUANA, CORRESPONDIENTE A LOS MESES DE ABRIL HASTA JULIO DEL 2019.</text:p>
          </table:table-cell>
          <table:table-cell office:value-type="float" office:value="128389.92" table:style-name="ce37">
            <text:p>128389.92</text:p>
          </table:table-cell>
          <table:table-cell office:value-type="string" table:style-name="ce38">
            <text:p>PRESUPUESTO<text:s/></text:p>
          </table:table-cell>
          <table:table-cell office:value-type="date" office:date-value="2019-08-31T00:00:00" table:style-name="ce34">
            <text:p>08/31/2019</text:p>
          </table:table-cell>
          <table:table-cell table:number-columns-repeated="16377" table:style-name="ce10"/>
        </table:table-row>
        <table:table-row table:style-name="ro1">
          <table:table-cell office:value-type="string" table:style-name="ce39">
            <text:p>B1500023578</text:p>
          </table:table-cell>
          <table:table-cell office:value-type="date" office:date-value="2019-06-03T00:00:00" table:style-name="ce30">
            <text:p>06/03/2019</text:p>
          </table:table-cell>
          <table:table-cell office:value-type="string" table:style-name="ce29">
            <text:p>CORPORACION DE ACUEDUCTO Y ALCANTARILLADO DE SANTO DOMINGO</text:p>
          </table:table-cell>
          <table:table-cell office:value-type="string" table:style-name="ce31">
            <text:p>PAGO SERVICIO DE AGUA POTABLE, CORRESPONDIENTE AL MES DE JUNIO DEL 2019.</text:p>
          </table:table-cell>
          <table:table-cell office:value-type="float" office:value="842" table:style-name="ce37">
            <text:p>842.00</text:p>
          </table:table-cell>
          <table:table-cell office:value-type="string" table:style-name="ce38">
            <text:p>PRESUPUESTO<text:s/></text:p>
          </table:table-cell>
          <table:table-cell office:value-type="date" office:date-value="2019-08-31T00:00:00" table:style-name="ce34">
            <text:p>08/31/2019</text:p>
          </table:table-cell>
          <table:table-cell table:number-columns-repeated="16377" table:style-name="ce10"/>
        </table:table-row>
        <table:table-row table:style-name="ro1">
          <table:table-cell office:value-type="string" table:style-name="ce39">
            <text:p>B1500026255</text:p>
          </table:table-cell>
          <table:table-cell office:value-type="date" office:date-value="2019-07-02T00:00:00" table:style-name="ce30">
            <text:p>07/02/2019</text:p>
          </table:table-cell>
          <table:table-cell office:value-type="string" table:style-name="ce29">
            <text:p>CORPORACION DE ACUEDUCTO Y ALCANTARILLADO DE SANTO DOMINGO</text:p>
          </table:table-cell>
          <table:table-cell office:value-type="string" table:style-name="ce31">
            <text:p>PAGO SERVICIO DE AGUA POTABLE, CORRESPONDIENTE AL MES DE JULIO DEL 2019.</text:p>
          </table:table-cell>
          <table:table-cell office:value-type="float" office:value="842" table:style-name="ce37">
            <text:p>842.00</text:p>
          </table:table-cell>
          <table:table-cell office:value-type="string" table:style-name="ce38">
            <text:p>PRESUPUESTO<text:s/></text:p>
          </table:table-cell>
          <table:table-cell office:value-type="date" office:date-value="2019-08-31T00:00:00" table:style-name="ce34">
            <text:p>08/31/2019</text:p>
          </table:table-cell>
          <table:table-cell table:number-columns-repeated="16377" table:style-name="ce10"/>
        </table:table-row>
        <table:table-row table:style-name="ro1">
          <table:table-cell office:value-type="string" table:style-name="ce39">
            <text:p>B1500000296</text:p>
          </table:table-cell>
          <table:table-cell office:value-type="date" office:date-value="2019-06-06T00:00:00" table:style-name="ce30">
            <text:p>06/06/2019</text:p>
          </table:table-cell>
          <table:table-cell office:value-type="string" table:style-name="ce29">
            <text:p>DISTRIBUIDORA LAGARES, S.R.L.</text:p>
          </table:table-cell>
          <table:table-cell office:value-type="string" table:style-name="ce31">
            <text:p>SERVICIO DE MANTENIMIENTO A LA PLANTA DE EMERGENCIA PROPIEDAD DE ESTA INSTITUCION, CORRESPONDIENTE A LOS MESES DE JUNIO Y JULIO DEL 2019.</text:p>
          </table:table-cell>
          <table:table-cell office:value-type="float" office:value="8260" table:style-name="ce37">
            <text:p>8260.00</text:p>
          </table:table-cell>
          <table:table-cell office:value-type="string" table:style-name="ce38">
            <text:p>PRESUPUESTO<text:s/></text:p>
          </table:table-cell>
          <table:table-cell office:value-type="date" office:date-value="2019-08-31T00:00:00" table:style-name="ce34">
            <text:p>08/31/2019</text:p>
          </table:table-cell>
          <table:table-cell table:number-columns-repeated="16377" table:style-name="ce10"/>
        </table:table-row>
        <table:table-row table:style-name="ro1">
          <table:table-cell office:value-type="string" table:style-name="ce39">
            <text:p>B1500000337</text:p>
          </table:table-cell>
          <table:table-cell office:value-type="date" office:date-value="2019-07-22T00:00:00" table:style-name="ce30">
            <text:p>07/22/2019</text:p>
          </table:table-cell>
          <table:table-cell office:value-type="string" table:style-name="ce29">
            <text:p>DISTRIBUIDORA LAGARES, S.R.L.</text:p>
          </table:table-cell>
          <table:table-cell office:value-type="string" table:style-name="ce31">
            <text:p>SERVICIO DE REPARACION A LA PLANTA DE EMERGENCIA PROPIEDAD DE ESTA INSTITUCION, CORRESPONDIENTE AL MES DE JULIO DEL 2019.</text:p>
          </table:table-cell>
          <table:table-cell office:value-type="float" office:value="18101.2" table:style-name="ce37">
            <text:p>18101.20</text:p>
          </table:table-cell>
          <table:table-cell office:value-type="string" table:style-name="ce38">
            <text:p>PRESUPUESTO<text:s/></text:p>
          </table:table-cell>
          <table:table-cell office:value-type="date" office:date-value="2019-08-31T00:00:00" table:style-name="ce34">
            <text:p>08/31/2019</text:p>
          </table:table-cell>
          <table:table-cell table:number-columns-repeated="16377" table:style-name="ce10"/>
        </table:table-row>
        <table:table-row table:style-name="ro1">
          <table:table-cell office:value-type="string" table:style-name="ce29">
            <text:p>S/N</text:p>
          </table:table-cell>
          <table:table-cell office:value-type="date" office:date-value="2019-07-20T00:00:00" table:style-name="ce30">
            <text:p>07/20/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2521860.16" table:style-name="ce37">
            <text:p>2521860.16</text:p>
          </table:table-cell>
          <table:table-cell office:value-type="string" table:style-name="ce38">
            <text:p>PRESUPUESTO<text:s/></text:p>
          </table:table-cell>
          <table:table-cell office:value-type="date" office:date-value="2019-09-30T00:00:00" table:style-name="ce34">
            <text:p>09/30/2019</text:p>
          </table:table-cell>
          <table:table-cell table:number-columns-repeated="16377" table:style-name="ce10"/>
        </table:table-row>
        <table:table-row table:style-name="ro1">
          <table:table-cell office:value-type="string" table:style-name="ce29">
            <text:p>B150000008</text:p>
          </table:table-cell>
          <table:table-cell office:value-type="date" office:date-value="2019-08-01T00:00:00" table:style-name="ce30">
            <text:p>08/01/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CORRESPONDIENTE AL MES DE AGOSTO DEL 2019.</text:p>
          </table:table-cell>
          <table:table-cell office:value-type="float" office:value="5000" table:style-name="ce37">
            <text:p>5000.00</text:p>
          </table:table-cell>
          <table:table-cell office:value-type="string" table:style-name="ce38">
            <text:p>PRESUPUESTO<text:s/></text:p>
          </table:table-cell>
          <table:table-cell office:value-type="date" office:date-value="2019-09-30T00:00:00" table:style-name="ce34">
            <text:p>09/30/2019</text:p>
          </table:table-cell>
          <table:table-cell table:number-columns-repeated="16377" table:style-name="ce10"/>
        </table:table-row>
        <table:table-row table:style-name="ro1">
          <table:table-cell office:value-type="string" table:style-name="ce39">
            <text:p>B1500041098</text:p>
          </table:table-cell>
          <table:table-cell office:value-type="date" office:date-value="2019-08-28T00:00:00" table:style-name="ce30">
            <text:p>08/28/2019</text:p>
          </table:table-cell>
          <table:table-cell office:value-type="string" table:style-name="ce29">
            <text:p>COMPAÑÍA DOMINICANA DE TELEFONOS, S.A.</text:p>
          </table:table-cell>
          <table:table-cell office:value-type="string" table:style-name="ce31">
            <text:p>PAGO SERVICIO TELEFONICO E INTERNET, CORRESPONDIENTE AL MES DE AGOSTO DEL 2019.</text:p>
          </table:table-cell>
          <table:table-cell office:value-type="float" office:value="527376.09" table:style-name="ce37">
            <text:p>527376.09</text:p>
          </table:table-cell>
          <table:table-cell office:value-type="string" table:style-name="ce38">
            <text:p>PRESUPUESTO<text:s/></text:p>
          </table:table-cell>
          <table:table-cell office:value-type="date" office:date-value="2019-09-30T00:00:00" table:style-name="ce34">
            <text:p>09/30/2019</text:p>
          </table:table-cell>
          <table:table-cell table:number-columns-repeated="16377" table:style-name="ce10"/>
        </table:table-row>
        <table:table-row table:style-name="ro1">
          <table:table-cell office:value-type="string" table:style-name="ce39">
            <text:p>B1500063952</text:p>
          </table:table-cell>
          <table:table-cell office:value-type="date" office:date-value="2019-08-19T00:00:00" table:style-name="ce30">
            <text:p>08/19/2019</text:p>
          </table:table-cell>
          <table:table-cell office:value-type="string" table:style-name="ce29">
            <text:p>EMPRESA DISTRIBUIDORA DE ELECTRICIDAD DEL ESTE, S.A.,<text:s/></text:p>
          </table:table-cell>
          <table:table-cell office:value-type="string" table:style-name="ce31">
            <text:p>CONSUMO ENERGIA ELECTRICA, CORRESPONDIENTE A LOS MES DE AGOSTO DEL 2019.</text:p>
          </table:table-cell>
          <table:table-cell office:value-type="float" office:value="246153.42" table:style-name="ce37">
            <text:p>246153.42</text:p>
          </table:table-cell>
          <table:table-cell office:value-type="string" table:style-name="ce38">
            <text:p>PRESUPUESTO<text:s/></text:p>
          </table:table-cell>
          <table:table-cell office:value-type="date" office:date-value="2019-09-30T00:00:00" table:style-name="ce34">
            <text:p>09/30/2019</text:p>
          </table:table-cell>
          <table:table-cell table:number-columns-repeated="16377" table:style-name="ce10"/>
        </table:table-row>
        <table:table-row table:style-name="ro1">
          <table:table-cell office:value-type="string" table:style-name="ce39">
            <text:p>B1500063485</text:p>
          </table:table-cell>
          <table:table-cell office:value-type="date" office:date-value="2019-07-30T00:00:00" table:style-name="ce30">
            <text:p>07/30/2019</text:p>
          </table:table-cell>
          <table:table-cell office:value-type="string" table:style-name="ce29">
            <text:p>EMPRESA DISTRIBUIDORA DE ELECTRICIDAD DEL ESTE, S.A.,<text:s/></text:p>
          </table:table-cell>
          <table:table-cell office:value-type="string" table:style-name="ce31">
            <text:p>CONSUMO ENERGIA ELECTRICA PENDIENTE DE FACTURAR AÑO 2019.</text:p>
          </table:table-cell>
          <table:table-cell office:value-type="float" office:value="197452.42" table:style-name="ce37">
            <text:p>197452.42</text:p>
          </table:table-cell>
          <table:table-cell office:value-type="string" table:style-name="ce38">
            <text:p>PRESUPUESTO<text:s/></text:p>
          </table:table-cell>
          <table:table-cell office:value-type="date" office:date-value="2019-09-30T00:00:00" table:style-name="ce34">
            <text:p>09/30/2019</text:p>
          </table:table-cell>
          <table:table-cell table:number-columns-repeated="16377" table:style-name="ce10"/>
        </table:table-row>
        <table:table-row table:style-name="ro1">
          <table:table-cell office:value-type="string" table:style-name="ce39">
            <text:p>B1500055498</text:p>
          </table:table-cell>
          <table:table-cell office:value-type="date" office:date-value="2019-08-04T00:00:00" table:style-name="ce30">
            <text:p>08/04/2019</text:p>
          </table:table-cell>
          <table:table-cell office:value-type="string" table:style-name="ce29">
            <text:p>CORPORACION DE ACUEDUCTOS Y ALCAYARILLADOS</text:p>
          </table:table-cell>
          <table:table-cell office:value-type="string" table:style-name="ce31">
            <text:p>PAGO SERVICIO DE AGUA POTABLE, CORRESPONDIENTE AL MES DE AGOSTO DEL 2019.</text:p>
          </table:table-cell>
          <table:table-cell office:value-type="float" office:value="648" table:style-name="ce37">
            <text:p>648.00</text:p>
          </table:table-cell>
          <table:table-cell office:value-type="string" table:style-name="ce38">
            <text:p>PRESUPUESTO<text:s/></text:p>
          </table:table-cell>
          <table:table-cell office:value-type="date" office:date-value="2019-09-30T00:00:00" table:style-name="ce34">
            <text:p>09/30/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8-05T00:00:00" table:style-name="ce30">
            <text:p>08/05/2019</text:p>
          </table:table-cell>
          <table:table-cell office:value-type="string" table:style-name="ce29">
            <text:p>MUNDO PRESTAMO, S.A.</text:p>
          </table:table-cell>
          <table:table-cell office:value-type="string" table:style-name="ce31">
            <text:p>PAGO ALQUILER OFICINA REGIONAL DE SAN FRANCISCO DE MACORIS, CORRESPONDIENTE A LOS MESES DESDE MARZO HASTA AGOSTO DEL 2019.</text:p>
          </table:table-cell>
          <table:table-cell office:value-type="float" office:value="88092" table:style-name="ce37">
            <text:p>88092.00</text:p>
          </table:table-cell>
          <table:table-cell office:value-type="string" table:style-name="ce38">
            <text:p>PRESUPUESTO<text:s/></text:p>
          </table:table-cell>
          <table:table-cell office:value-type="date" office:date-value="2019-09-30T00:00:00" table:style-name="ce34">
            <text:p>09/30/2019</text:p>
          </table:table-cell>
          <table:table-cell table:number-columns-repeated="16377" table:style-name="ce10"/>
        </table:table-row>
        <table:table-row table:style-name="ro1">
          <table:table-cell office:value-type="string" table:style-name="ce39">
            <text:p>B1500000341</text:p>
          </table:table-cell>
          <table:table-cell office:value-type="date" office:date-value="2018-08-09T00:00:00" table:style-name="ce30">
            <text:p>08/09/2018</text:p>
          </table:table-cell>
          <table:table-cell office:value-type="string" table:style-name="ce29">
            <text:p>DISTRIBUIDORA LAGARES, S.R.L.</text:p>
          </table:table-cell>
          <table:table-cell office:value-type="string" table:style-name="ce31">
            <text:p>SERVICIO DE MANTENIMIENTO A LA PLANTA DE EMERGENCIA PROPIEDAD DE ESTA INSTITUCION, <text:s/>MES DE AGOSTO DEL 2018.</text:p>
          </table:table-cell>
          <table:table-cell office:value-type="float" office:value="4130" table:style-name="ce37">
            <text:p>4130.00</text:p>
          </table:table-cell>
          <table:table-cell office:value-type="string" table:style-name="ce38">
            <text:p>PRESUPUESTO<text:s/></text:p>
          </table:table-cell>
          <table:table-cell office:value-type="date" office:date-value="2019-09-30T00:00:00" table:style-name="ce34">
            <text:p>09/30/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4-30T00:00:00" table:style-name="ce30">
            <text:p>04/30/2019</text:p>
          </table:table-cell>
          <table:table-cell office:value-type="string" table:style-name="ce29">
            <text:p>OSTACIA SOSA RAMON.</text:p>
          </table:table-cell>
          <table:table-cell office:value-type="string" table:style-name="ce31">
            <text:p>PAGO ALQUILER OFICINA REGIONAL DE SAN JUAN DE LA MAGUANA, CORRESPONDIENTE A LOS MESES DE ABRIL HASTA AGOSTO DEL 2019.</text:p>
          </table:table-cell>
          <table:table-cell office:value-type="float" office:value="160487.4" table:style-name="ce37">
            <text:p>160487.40</text:p>
          </table:table-cell>
          <table:table-cell office:value-type="string" table:style-name="ce38">
            <text:p>PRESUPUESTO<text:s/></text:p>
          </table:table-cell>
          <table:table-cell office:value-type="date" office:date-value="2019-09-30T00:00:00" table:style-name="ce34">
            <text:p>09/30/2019</text:p>
          </table:table-cell>
          <table:table-cell table:number-columns-repeated="16377" table:style-name="ce10"/>
        </table:table-row>
        <table:table-row table:style-name="ro1">
          <table:table-cell office:value-type="string" table:style-name="ce39">
            <text:p>B1500000038</text:p>
          </table:table-cell>
          <table:table-cell office:value-type="date" office:date-value="2019-07-29T00:00:00" table:style-name="ce30">
            <text:p>07/29/2019</text:p>
          </table:table-cell>
          <table:table-cell office:value-type="string" table:style-name="ce29">
            <text:p>VYMA NEGOCIOS DIVERSOS, S.R.L.</text:p>
          </table:table-cell>
          <table:table-cell office:value-type="string" table:style-name="ce31">
            <text:p>COMPRA DE CAFÉ Y AZUCAR PARA USO EN LA INSTITUCION.</text:p>
          </table:table-cell>
          <table:table-cell office:value-type="float" office:value="78822" table:style-name="ce37">
            <text:p>78822.00</text:p>
          </table:table-cell>
          <table:table-cell office:value-type="string" table:style-name="ce38">
            <text:p>PRESUPUESTO<text:s/></text:p>
          </table:table-cell>
          <table:table-cell office:value-type="date" office:date-value="2019-09-30T00:00:00" table:style-name="ce34">
            <text:p>09/30/2019</text:p>
          </table:table-cell>
          <table:table-cell table:number-columns-repeated="16377" table:style-name="ce10"/>
        </table:table-row>
        <table:table-row table:style-name="ro1">
          <table:table-cell office:value-type="string" table:style-name="ce39">
            <text:p>B1500000040</text:p>
          </table:table-cell>
          <table:table-cell office:value-type="date" office:date-value="2019-07-31T00:00:00" table:style-name="ce30">
            <text:p>07/31/2019</text:p>
          </table:table-cell>
          <table:table-cell office:value-type="string" table:style-name="ce29">
            <text:p>VYMA NEGOCIOS DIVERSOS, S.R.L.</text:p>
          </table:table-cell>
          <table:table-cell office:value-type="string" table:style-name="ce31">
            <text:p>COMPRA DE MATERIALES DE LIMPIEZA PARA USO EN LA INSTITUCION.</text:p>
          </table:table-cell>
          <table:table-cell office:value-type="float" office:value="34290.800000000003" table:style-name="ce37">
            <text:p>34290.80</text:p>
          </table:table-cell>
          <table:table-cell office:value-type="string" table:style-name="ce38">
            <text:p>PRESUPUESTO<text:s/></text:p>
          </table:table-cell>
          <table:table-cell office:value-type="date" office:date-value="2019-09-30T00:00:00" table:style-name="ce34">
            <text:p>09/30/2019</text:p>
          </table:table-cell>
          <table:table-cell table:number-columns-repeated="16377" table:style-name="ce10"/>
        </table:table-row>
        <table:table-row table:style-name="ro1">
          <table:table-cell office:value-type="string" table:style-name="ce39">
            <text:p>B1500000026</text:p>
          </table:table-cell>
          <table:table-cell office:value-type="date" office:date-value="2019-08-23T00:00:00" table:style-name="ce30">
            <text:p>08/23/2019</text:p>
          </table:table-cell>
          <table:table-cell office:value-type="string" table:style-name="ce29">
            <text:p>TARGET MAINTENANCE &amp; PEST CONTROL, S.R.L.</text:p>
          </table:table-cell>
          <table:table-cell office:value-type="string" table:style-name="ce31">
            <text:p>PAGO SERVIO DE FUMIGACION GENERAL EN LA INSTITUCION.</text:p>
          </table:table-cell>
          <table:table-cell office:value-type="float" office:value="21240" table:style-name="ce37">
            <text:p>21240.00</text:p>
          </table:table-cell>
          <table:table-cell office:value-type="string" table:style-name="ce38">
            <text:p>PRESUPUESTO<text:s/></text:p>
          </table:table-cell>
          <table:table-cell office:value-type="date" office:date-value="2019-09-30T00:00:00" table:style-name="ce34">
            <text:p>09/30/2019</text:p>
          </table:table-cell>
          <table:table-cell table:number-columns-repeated="16377" table:style-name="ce10"/>
        </table:table-row>
        <table:table-row table:style-name="ro1">
          <table:table-cell office:value-type="string" table:style-name="ce39">
            <text:p>B1500000153</text:p>
          </table:table-cell>
          <table:table-cell office:value-type="date" office:date-value="2019-08-20T00:00:00" table:style-name="ce30">
            <text:p>08/20/2019</text:p>
          </table:table-cell>
          <table:table-cell office:value-type="string" table:style-name="ce29">
            <text:p>S Y SUPPLY, S.R.L.</text:p>
          </table:table-cell>
          <table:table-cell office:value-type="string" table:style-name="ce31">
            <text:p>COMPRA DE UTILES DESECHABLES PARA USO EN LA INSTITUCION.</text:p>
          </table:table-cell>
          <table:table-cell office:value-type="float" office:value="92030.65" table:style-name="ce37">
            <text:p>92030.65</text:p>
          </table:table-cell>
          <table:table-cell office:value-type="string" table:style-name="ce38">
            <text:p>PRESUPUESTO<text:s/></text:p>
          </table:table-cell>
          <table:table-cell office:value-type="date" office:date-value="2019-09-30T00:00:00" table:style-name="ce34">
            <text:p>09/30/2019</text:p>
          </table:table-cell>
          <table:table-cell table:number-columns-repeated="16377" table:style-name="ce10"/>
        </table:table-row>
        <table:table-row table:style-name="ro1">
          <table:table-cell office:value-type="string" table:style-name="ce39">
            <text:p>B1500003832</text:p>
          </table:table-cell>
          <table:table-cell office:value-type="date" office:date-value="2019-08-28T00:00:00" table:style-name="ce30">
            <text:p>08/28/2019</text:p>
          </table:table-cell>
          <table:table-cell office:value-type="string" table:style-name="ce29">
            <text:p>CECOMSA, S.R.L.</text:p>
          </table:table-cell>
          <table:table-cell office:value-type="string" table:style-name="ce31">
            <text:p>COMPRA DE SWTCH DE PUERTAS Y TP-LINK PARA REDES.</text:p>
          </table:table-cell>
          <table:table-cell office:value-type="float" office:value="25193" table:style-name="ce37">
            <text:p>25193.00</text:p>
          </table:table-cell>
          <table:table-cell office:value-type="string" table:style-name="ce38">
            <text:p>PRESUPUESTO<text:s/></text:p>
          </table:table-cell>
          <table:table-cell office:value-type="date" office:date-value="2019-09-30T00:00:00" table:style-name="ce34">
            <text:p>09/30/2019</text:p>
          </table:table-cell>
          <table:table-cell table:number-columns-repeated="16377" table:style-name="ce10"/>
        </table:table-row>
        <table:table-row table:style-name="ro1">
          <table:table-cell office:value-type="string" table:style-name="ce39">
            <text:p>B1500000001</text:p>
          </table:table-cell>
          <table:table-cell office:value-type="date" office:date-value="2019-08-28T00:00:00" table:style-name="ce30">
            <text:p>08/28/2019</text:p>
          </table:table-cell>
          <table:table-cell office:value-type="string" table:style-name="ce29">
            <text:p>OSVALDO ARIEL PEÑA<text:s/></text:p>
          </table:table-cell>
          <table:table-cell office:value-type="string" table:style-name="ce31">
            <text:p>PAGO SERVIO DE PROFESIONALES DE CAPACITACION, POR CHARLA EN EL TEATRO NACIONAL.</text:p>
          </table:table-cell>
          <table:table-cell office:value-type="float" office:value="29500" table:style-name="ce37">
            <text:p>29500.00</text:p>
          </table:table-cell>
          <table:table-cell office:value-type="string" table:style-name="ce38">
            <text:p>PRESUPUESTO<text:s/></text:p>
          </table:table-cell>
          <table:table-cell office:value-type="date" office:date-value="2019-09-30T00:00:00" table:style-name="ce34">
            <text:p>09/30/2019</text:p>
          </table:table-cell>
          <table:table-cell table:number-columns-repeated="16377" table:style-name="ce10"/>
        </table:table-row>
        <table:table-row table:style-name="ro1">
          <table:table-cell office:value-type="string" table:style-name="ce39">
            <text:p>B1500000012</text:p>
          </table:table-cell>
          <table:table-cell office:value-type="date" office:date-value="2019-08-27T00:00:00" table:style-name="ce30">
            <text:p>08/27/2019</text:p>
          </table:table-cell>
          <table:table-cell office:value-type="string" table:style-name="ce29">
            <text:p>BRIABEL SOLUTIONS GROUP, S.R.L.</text:p>
          </table:table-cell>
          <table:table-cell office:value-type="string" table:style-name="ce31">
            <text:p>COMPRA DE PAÑUELOS BORDADOS CON LOGO INAP.</text:p>
          </table:table-cell>
          <table:table-cell office:value-type="float" office:value="38409" table:style-name="ce37">
            <text:p>38409.00</text:p>
          </table:table-cell>
          <table:table-cell office:value-type="string" table:style-name="ce38">
            <text:p>PRESUPUESTO<text:s/></text:p>
          </table:table-cell>
          <table:table-cell office:value-type="date" office:date-value="2019-09-30T00:00:00" table:style-name="ce34">
            <text:p>09/30/2019</text:p>
          </table:table-cell>
          <table:table-cell table:number-columns-repeated="16377" table:style-name="ce10"/>
        </table:table-row>
        <table:table-row table:style-name="ro1">
          <table:table-cell office:value-type="string" table:style-name="ce39">
            <text:p>B1500000037</text:p>
          </table:table-cell>
          <table:table-cell office:value-type="date" office:date-value="2019-07-15T00:00:00" table:style-name="ce30">
            <text:p>07/15/2019</text:p>
          </table:table-cell>
          <table:table-cell office:value-type="string" table:style-name="ce29">
            <text:p>ELVIS FILMS VIDEO, S.R.L.</text:p>
          </table:table-cell>
          <table:table-cell office:value-type="string" table:style-name="ce31">
            <text:p>PAGO SERVICIO DE ALQUILER DE EQUIPOS ELECTRICOS PARA ACTIVIDAD.</text:p>
          </table:table-cell>
          <table:table-cell office:value-type="float" office:value="23246" table:style-name="ce37">
            <text:p>23246.00</text:p>
          </table:table-cell>
          <table:table-cell office:value-type="string" table:style-name="ce38">
            <text:p>PRESUPUESTO<text:s/></text:p>
          </table:table-cell>
          <table:table-cell office:value-type="date" office:date-value="2019-09-30T00:00:00" table:style-name="ce34">
            <text:p>09/30/2019</text:p>
          </table:table-cell>
          <table:table-cell table:number-columns-repeated="16377" table:style-name="ce10"/>
        </table:table-row>
        <table:table-row table:style-name="ro1">
          <table:table-cell office:value-type="string" table:style-name="ce39">
            <text:p>B1500000051</text:p>
          </table:table-cell>
          <table:table-cell office:value-type="date" office:date-value="2019-09-02T00:00:00" table:style-name="ce30">
            <text:p>09/02/2019</text:p>
          </table:table-cell>
          <table:table-cell office:value-type="string" table:style-name="ce29">
            <text:p>CAYENART, S.R.L.</text:p>
          </table:table-cell>
          <table:table-cell office:value-type="string" table:style-name="ce31">
            <text:p>COMPRA DE PORTATARJETAS DE MADERA CON LOGO GRABADO.</text:p>
          </table:table-cell>
          <table:table-cell office:value-type="float" office:value="16520" table:style-name="ce37">
            <text:p>16520.00</text:p>
          </table:table-cell>
          <table:table-cell office:value-type="string" table:style-name="ce38">
            <text:p>PRESUPUESTO<text:s/></text:p>
          </table:table-cell>
          <table:table-cell office:value-type="date" office:date-value="2019-09-30T00:00:00" table:style-name="ce34">
            <text:p>09/30/2019</text:p>
          </table:table-cell>
          <table:table-cell table:number-columns-repeated="16377" table:style-name="ce10"/>
        </table:table-row>
        <table:table-row table:style-name="ro1">
          <table:table-cell office:value-type="string" table:style-name="ce39">
            <text:p>B1500000199</text:p>
          </table:table-cell>
          <table:table-cell office:value-type="date" office:date-value="2019-06-30T00:00:00" table:style-name="ce30">
            <text:p>06/30/2019</text:p>
          </table:table-cell>
          <table:table-cell office:value-type="string" table:style-name="ce29">
            <text:p>CLUB DE EMPLEADOS DEL BANCO CENTRAL<text:s/></text:p>
          </table:table-cell>
          <table:table-cell office:value-type="string" table:style-name="ce31">
            <text:p>ALQUILER DE MANTELES PARA ACTIVIDAD DEL INAP.</text:p>
          </table:table-cell>
          <table:table-cell office:value-type="float" office:value="126356.48" table:style-name="ce37">
            <text:p>126356.48</text:p>
          </table:table-cell>
          <table:table-cell office:value-type="string" table:style-name="ce38">
            <text:p>PRESUPUESTO<text:s/></text:p>
          </table:table-cell>
          <table:table-cell office:value-type="date" office:date-value="2019-09-30T00:00:00" table:style-name="ce34">
            <text:p>09/30/2019</text:p>
          </table:table-cell>
          <table:table-cell table:number-columns-repeated="16377" table:style-name="ce10"/>
        </table:table-row>
        <table:table-row table:style-name="ro1">
          <table:table-cell office:value-type="string" table:style-name="ce39">
            <text:p>B1500000239</text:p>
          </table:table-cell>
          <table:table-cell office:value-type="date" office:date-value="2019-08-31T00:00:00" table:style-name="ce30">
            <text:p>08/31/2019</text:p>
          </table:table-cell>
          <table:table-cell office:value-type="string" table:style-name="ce29">
            <text:p>PERIODICO EL CARIBE</text:p>
          </table:table-cell>
          <table:table-cell office:value-type="string" table:style-name="ce31">
            <text:p>SERVICIOS DE IMPRESIÓN EN ACTIVIDADES DEL INAP.</text:p>
          </table:table-cell>
          <table:table-cell office:value-type="float" office:value="127469.35" table:style-name="ce37">
            <text:p>127469.35</text:p>
          </table:table-cell>
          <table:table-cell office:value-type="string" table:style-name="ce38">
            <text:p>PRESUPUESTO<text:s/></text:p>
          </table:table-cell>
          <table:table-cell office:value-type="date" office:date-value="2019-09-30T00:00:00" table:style-name="ce34">
            <text:p>09/30/2019</text:p>
          </table:table-cell>
          <table:table-cell table:number-columns-repeated="16377" table:style-name="ce10"/>
        </table:table-row>
        <table:table-row table:style-name="ro1">
          <table:table-cell office:value-type="string" table:style-name="ce39">
            <text:p>B1500000003</text:p>
          </table:table-cell>
          <table:table-cell office:value-type="date" office:date-value="2019-06-13T00:00:00" table:style-name="ce30">
            <text:p>06/13/2019</text:p>
          </table:table-cell>
          <table:table-cell office:value-type="string" table:style-name="ce29">
            <text:p>IMPORTADORA CALMA, S.R.L.</text:p>
          </table:table-cell>
          <table:table-cell office:value-type="string" table:style-name="ce31">
            <text:p>COMPRA DE TONERS PARA USO EN EL INAP.</text:p>
          </table:table-cell>
          <table:table-cell office:value-type="float" office:value="178077.17" table:style-name="ce37">
            <text:p>178077.17</text:p>
          </table:table-cell>
          <table:table-cell office:value-type="string" table:style-name="ce38">
            <text:p>PRESUPUESTO<text:s/></text:p>
          </table:table-cell>
          <table:table-cell office:value-type="date" office:date-value="2019-09-30T00:00:00" table:style-name="ce34">
            <text:p>09/30/2019</text:p>
          </table:table-cell>
          <table:table-cell table:number-columns-repeated="16377" table:style-name="ce10"/>
        </table:table-row>
        <table:table-row table:style-name="ro1">
          <table:table-cell office:value-type="string" table:style-name="ce39">
            <text:p>B1500000002</text:p>
          </table:table-cell>
          <table:table-cell office:value-type="date" office:date-value="2019-08-19T00:00:00" table:style-name="ce30">
            <text:p>08/19/2019</text:p>
          </table:table-cell>
          <table:table-cell office:value-type="string" table:style-name="ce29">
            <text:p>FUNDACION SCALA</text:p>
          </table:table-cell>
          <table:table-cell office:value-type="string" table:style-name="ce31">
            <text:p>SERVICIOS PROFESIONALES DE CAPACIACION EN CONFERENCIA.</text:p>
          </table:table-cell>
          <table:table-cell office:value-type="float" office:value="8000" table:style-name="ce37">
            <text:p>8000.00</text:p>
          </table:table-cell>
          <table:table-cell office:value-type="string" table:style-name="ce38">
            <text:p>PRESUPUESTO<text:s/></text:p>
          </table:table-cell>
          <table:table-cell office:value-type="date" office:date-value="2019-09-30T00:00:00" table:style-name="ce34">
            <text:p>09/30/2019</text:p>
          </table:table-cell>
          <table:table-cell table:number-columns-repeated="16377" table:style-name="ce10"/>
        </table:table-row>
        <table:table-row table:style-name="ro1">
          <table:table-cell office:value-type="string" table:style-name="ce39">
            <text:p>B1500000464</text:p>
          </table:table-cell>
          <table:table-cell office:value-type="date" office:date-value="2019-08-12T00:00:00" table:style-name="ce30">
            <text:p>08/12/2019</text:p>
          </table:table-cell>
          <table:table-cell office:value-type="string" table:style-name="ce29">
            <text:p>HOTELES NACIONALES, S.A.</text:p>
          </table:table-cell>
          <table:table-cell office:value-type="string" table:style-name="ce31">
            <text:p>PAGO SERVICIO DE REFRIGERIO EN ACTIVIDAD DEL INAP.</text:p>
          </table:table-cell>
          <table:table-cell office:value-type="float" office:value="204201.60000000001" table:style-name="ce37">
            <text:p>204201.60</text:p>
          </table:table-cell>
          <table:table-cell office:value-type="string" table:style-name="ce38">
            <text:p>PRESUPUESTO<text:s/></text:p>
          </table:table-cell>
          <table:table-cell office:value-type="date" office:date-value="2019-09-30T00:00:00" table:style-name="ce34">
            <text:p>09/30/2019</text:p>
          </table:table-cell>
          <table:table-cell table:number-columns-repeated="16377" table:style-name="ce10"/>
        </table:table-row>
        <table:table-row table:style-name="ro1">
          <table:table-cell office:value-type="string" table:style-name="ce39">
            <text:p>B1500000010</text:p>
          </table:table-cell>
          <table:table-cell office:value-type="date" office:date-value="2019-08-28T00:00:00" table:style-name="ce30">
            <text:p>08/28/2019</text:p>
          </table:table-cell>
          <table:table-cell office:value-type="string" table:style-name="ce29">
            <text:p>PERIODICO EL CARIBE</text:p>
          </table:table-cell>
          <table:table-cell office:value-type="string" table:style-name="ce31">
            <text:p>PAGO DE SUSCRIPCION AL PERIODICO POR PARTE DEL INAP.</text:p>
          </table:table-cell>
          <table:table-cell office:value-type="float" office:value="67316.639999999999" table:style-name="ce37">
            <text:p>67316.64</text:p>
          </table:table-cell>
          <table:table-cell office:value-type="string" table:style-name="ce38">
            <text:p>PRESUPUESTO<text:s/></text:p>
          </table:table-cell>
          <table:table-cell office:value-type="date" office:date-value="2019-09-30T00:00:00" table:style-name="ce34">
            <text:p>09/30/2019</text:p>
          </table:table-cell>
          <table:table-cell table:number-columns-repeated="16377" table:style-name="ce10"/>
        </table:table-row>
        <table:table-row table:style-name="ro1">
          <table:table-cell office:value-type="string" table:style-name="ce39">
            <text:p>B1500000547</text:p>
          </table:table-cell>
          <table:table-cell office:value-type="date" office:date-value="2019-08-13T00:00:00" table:style-name="ce30">
            <text:p>08/13/2019</text:p>
          </table:table-cell>
          <table:table-cell office:value-type="string" table:style-name="ce29">
            <text:p>INVERSIONES PEÑAFA, S.R.L.</text:p>
          </table:table-cell>
          <table:table-cell office:value-type="string" table:style-name="ce31">
            <text:p>SERVICIO DE REPARACION DE JEEPETA FORD EXPLORER DEL INAP.</text:p>
          </table:table-cell>
          <table:table-cell office:value-type="float" office:value="8900" table:style-name="ce37">
            <text:p>8900.00</text:p>
          </table:table-cell>
          <table:table-cell office:value-type="string" table:style-name="ce38">
            <text:p>PRESUPUESTO<text:s/></text:p>
          </table:table-cell>
          <table:table-cell office:value-type="date" office:date-value="2019-09-30T00:00:00" table:style-name="ce34">
            <text:p>09/30/2019</text:p>
          </table:table-cell>
          <table:table-cell table:number-columns-repeated="16377" table:style-name="ce10"/>
        </table:table-row>
        <table:table-row table:style-name="ro1">
          <table:table-cell office:value-type="string" table:style-name="ce39">
            <text:p>B1500000194</text:p>
          </table:table-cell>
          <table:table-cell office:value-type="date" office:date-value="2019-08-30T00:00:00" table:style-name="ce30">
            <text:p>08/30/2019</text:p>
          </table:table-cell>
          <table:table-cell office:value-type="string" table:style-name="ce29">
            <text:p>MARIELA MARGARITA RUIZ JIMENEZ</text:p>
          </table:table-cell>
          <table:table-cell office:value-type="string" table:style-name="ce31">
            <text:p>SERVICIO DE COFFEBREAK EN ACTIVIDAD DEL INAP.</text:p>
          </table:table-cell>
          <table:table-cell office:value-type="float" office:value="37217.199999999997" table:style-name="ce37">
            <text:p>37217.20</text:p>
          </table:table-cell>
          <table:table-cell office:value-type="string" table:style-name="ce38">
            <text:p>PRESUPUESTO<text:s/></text:p>
          </table:table-cell>
          <table:table-cell office:value-type="date" office:date-value="2019-09-30T00:00:00" table:style-name="ce34">
            <text:p>09/30/2019</text:p>
          </table:table-cell>
          <table:table-cell table:number-columns-repeated="16377" table:style-name="ce10"/>
        </table:table-row>
        <table:table-row table:style-name="ro1">
          <table:table-cell office:value-type="string" table:style-name="ce39">
            <text:p>B1500000069</text:p>
          </table:table-cell>
          <table:table-cell office:value-type="date" office:date-value="2018-11-13T00:00:00" table:style-name="ce30">
            <text:p>11/13/2018</text:p>
          </table:table-cell>
          <table:table-cell office:value-type="string" table:style-name="ce29">
            <text:p>NANCY GERALDINA FAMILIA DIAZ DE GEIST</text:p>
          </table:table-cell>
          <table:table-cell office:value-type="string" table:style-name="ce31">
            <text:p>SERVICIO DE COFFEBREAK EN ACTIVIDAD DEL INAP.</text:p>
          </table:table-cell>
          <table:table-cell office:value-type="float" office:value="73927" table:style-name="ce37">
            <text:p>73927.00</text:p>
          </table:table-cell>
          <table:table-cell office:value-type="string" table:style-name="ce38">
            <text:p>PRESUPUESTO<text:s/></text:p>
          </table:table-cell>
          <table:table-cell office:value-type="date" office:date-value="2019-09-30T00:00:00" table:style-name="ce34">
            <text:p>09/30/2019</text:p>
          </table:table-cell>
          <table:table-cell table:number-columns-repeated="16377" table:style-name="ce10"/>
        </table:table-row>
        <table:table-row table:style-name="ro1">
          <table:table-cell office:value-type="string" table:style-name="ce39">
            <text:p>B1500001891</text:p>
          </table:table-cell>
          <table:table-cell office:value-type="date" office:date-value="2019-08-28T00:00:00" table:style-name="ce30">
            <text:p>08/28/2019</text:p>
          </table:table-cell>
          <table:table-cell office:value-type="string" table:style-name="ce29">
            <text:p>EDITORA HOY, S.A.</text:p>
          </table:table-cell>
          <table:table-cell office:value-type="string" table:style-name="ce31">
            <text:p>SERVICIO DE PUBLICACION EN PERIODICO.</text:p>
          </table:table-cell>
          <table:table-cell office:value-type="float" office:value="62304" table:style-name="ce37">
            <text:p>62304.00</text:p>
          </table:table-cell>
          <table:table-cell office:value-type="string" table:style-name="ce38">
            <text:p>PRESUPUESTO<text:s/></text:p>
          </table:table-cell>
          <table:table-cell office:value-type="date" office:date-value="2019-09-30T00:00:00" table:style-name="ce34">
            <text:p>09/30/2019</text:p>
          </table:table-cell>
          <table:table-cell table:number-columns-repeated="16377" table:style-name="ce10"/>
        </table:table-row>
        <table:table-row table:style-name="ro1">
          <table:table-cell office:value-type="string" table:style-name="ce29">
            <text:p>S/N</text:p>
          </table:table-cell>
          <table:table-cell office:value-type="date" office:date-value="2019-10-31T00:00:00" table:style-name="ce41">
            <text:p>10/31/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2092100" table:style-name="ce37">
            <text:p>2092100.00</text:p>
          </table:table-cell>
          <table:table-cell office:value-type="string" table:style-name="ce38">
            <text:p>PRESUPUESTO<text:s/></text:p>
          </table:table-cell>
          <table:table-cell office:value-type="date" office:date-value="2019-11-30T00:00:00" table:style-name="ce34">
            <text:p>11/30/2019</text:p>
          </table:table-cell>
          <table:table-cell table:number-columns-repeated="16377" table:style-name="ce10"/>
        </table:table-row>
        <table:table-row table:style-name="ro1">
          <table:table-cell office:value-type="string" table:style-name="ce29">
            <text:p>B1500000098</text:p>
          </table:table-cell>
          <table:table-cell office:value-type="date" office:date-value="2019-10-30T00:00:00" table:style-name="ce41">
            <text:p>10/30/2019</text:p>
          </table:table-cell>
          <table:table-cell office:value-type="string" table:style-name="ce29">
            <text:p>GOBERNACION DEL EDIFICIO JUAN PABLO DUARTE.</text:p>
          </table:table-cell>
          <table:table-cell office:value-type="string" table:style-name="ce31">
            <text:p>PAGO MANTENIMIENTO AREAS COMUNES DEL EDIFICIO DE OFICINAS GUBERNAMENTALES JUAN PABLO DUARTE, CORRESPONDIENTE A LOS MESES DE AGOSTO, SEPTIEMBRE Y OCTUBRE DEL 2019.</text:p>
          </table:table-cell>
          <table:table-cell office:value-type="float" office:value="15000" table:style-name="ce37">
            <text:p>15000.00</text:p>
          </table:table-cell>
          <table:table-cell office:value-type="string" table:style-name="ce38">
            <text:p>PRESUPUESTO<text:s/></text:p>
          </table:table-cell>
          <table:table-cell office:value-type="date" office:date-value="2019-11-30T00:00:00" table:style-name="ce34">
            <text:p>11/30/2019</text:p>
          </table:table-cell>
          <table:table-cell table:number-columns-repeated="16377" table:style-name="ce10"/>
        </table:table-row>
        <table:table-row table:style-name="ro1">
          <table:table-cell office:value-type="string" table:style-name="ce29">
            <text:p>B1500047122</text:p>
          </table:table-cell>
          <table:table-cell office:value-type="date" office:date-value="2019-10-28T00:00:00" table:style-name="ce41">
            <text:p>10/28/2019</text:p>
          </table:table-cell>
          <table:table-cell office:value-type="string" table:style-name="ce29">
            <text:p>COMPAÑÍA DOMINICANA DE TELEFONOS, S.A.</text:p>
          </table:table-cell>
          <table:table-cell office:value-type="string" table:style-name="ce31">
            <text:p>PAGO SERVICIO TELEFONICO E INTERNET, CORRESPONDIENTE AL MES DE OCTUBRE DEL 2019.</text:p>
          </table:table-cell>
          <table:table-cell office:value-type="float" office:value="459034.84" table:style-name="ce37">
            <text:p>459034.84</text:p>
          </table:table-cell>
          <table:table-cell office:value-type="string" table:style-name="ce38">
            <text:p>PRESUPUESTO<text:s/></text:p>
          </table:table-cell>
          <table:table-cell office:value-type="date" office:date-value="2019-11-30T00:00:00" table:style-name="ce34">
            <text:p>11/30/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8-05T00:00:00" table:style-name="ce41">
            <text:p>08/05/2019</text:p>
          </table:table-cell>
          <table:table-cell office:value-type="string" table:style-name="ce29">
            <text:p>MUNDO PRESTAMO, S.A.</text:p>
          </table:table-cell>
          <table:table-cell office:value-type="string" table:style-name="ce31">
            <text:p>PAGO ALQUILER OFICINA REGIONAL DE SAN FRANCISCO DE MACORIS, CORRESPONDIENTE A LOS MESES DESDE MARZO HASTA OCTUBRE DEL 2019.</text:p>
          </table:table-cell>
          <table:table-cell office:value-type="float" office:value="117456" table:style-name="ce37">
            <text:p>117456.00</text:p>
          </table:table-cell>
          <table:table-cell office:value-type="string" table:style-name="ce38">
            <text:p>PRESUPUESTO<text:s/></text:p>
          </table:table-cell>
          <table:table-cell office:value-type="date" office:date-value="2019-11-30T00:00:00" table:style-name="ce34">
            <text:p>11/30/2019</text:p>
          </table:table-cell>
          <table:table-cell table:number-columns-repeated="16377" table:style-name="ce10"/>
        </table:table-row>
        <table:table-row table:style-name="ro1">
          <table:table-cell office:value-type="string" table:style-name="ce39">
            <text:p>B1500072321</text:p>
          </table:table-cell>
          <table:table-cell office:value-type="date" office:date-value="2019-10-18T00:00:00" table:style-name="ce41">
            <text:p>10/18/2019</text:p>
          </table:table-cell>
          <table:table-cell office:value-type="string" table:style-name="ce29">
            <text:p>EMPRESA DISTRIBUIDORA DE ELECTRICIDAD DEL ESTE, S.A.,<text:s/></text:p>
          </table:table-cell>
          <table:table-cell office:value-type="string" table:style-name="ce31">
            <text:p>CONSUMO ENERGIA ELECTRICA, CORRESPONDIENTE A LOS MES DE OCTUBRE DEL 2019.</text:p>
          </table:table-cell>
          <table:table-cell office:value-type="float" office:value="247175.9" table:style-name="ce37">
            <text:p>247175.90</text:p>
          </table:table-cell>
          <table:table-cell office:value-type="string" table:style-name="ce38">
            <text:p>PRESUPUESTO<text:s/></text:p>
          </table:table-cell>
          <table:table-cell office:value-type="date" office:date-value="2019-11-30T00:00:00" table:style-name="ce34">
            <text:p>11/30/2019</text:p>
          </table:table-cell>
          <table:table-cell table:number-columns-repeated="16377" table:style-name="ce10"/>
        </table:table-row>
        <table:table-row table:style-name="ro1">
          <table:table-cell office:value-type="string" table:style-name="ce39">
            <text:p>B1500000015</text:p>
          </table:table-cell>
          <table:table-cell office:value-type="date" office:date-value="2019-10-30T00:00:00" table:style-name="ce41">
            <text:p>10/30/2019</text:p>
          </table:table-cell>
          <table:table-cell office:value-type="string" table:style-name="ce29">
            <text:p>CENTRO DE PRODUCTIVIDAD &amp; BIENESTAR, S.R.L.</text:p>
          </table:table-cell>
          <table:table-cell office:value-type="string" table:style-name="ce31">
            <text:p>PAGO HONORARIOS POR SERVICIO DE CONFERENCIA EN ACTIVIDAD DEL INAP.</text:p>
          </table:table-cell>
          <table:table-cell office:value-type="float" office:value="125000" table:style-name="ce37">
            <text:p>125000.00</text:p>
          </table:table-cell>
          <table:table-cell office:value-type="string" table:style-name="ce38">
            <text:p>PRESUPUESTO<text:s/></text:p>
          </table:table-cell>
          <table:table-cell office:value-type="date" office:date-value="2019-11-30T00:00:00" table:style-name="ce34">
            <text:p>11/30/2019</text:p>
          </table:table-cell>
          <table:table-cell table:number-columns-repeated="16377" table:style-name="ce10"/>
        </table:table-row>
        <table:table-row table:style-name="ro1">
          <table:table-cell office:value-type="string" table:style-name="ce39">
            <text:p>B1500000162</text:p>
          </table:table-cell>
          <table:table-cell office:value-type="date" office:date-value="2019-10-24T00:00:00" table:style-name="ce41">
            <text:p>10/24/2019</text:p>
          </table:table-cell>
          <table:table-cell office:value-type="string" table:style-name="ce29">
            <text:p>RAFAEL GOMEZ VICIOSO</text:p>
          </table:table-cell>
          <table:table-cell office:value-type="string" table:style-name="ce31">
            <text:p>PAGO SERVICIO DE COFFEBREAK EN CONFERENCIA.</text:p>
          </table:table-cell>
          <table:table-cell office:value-type="float" office:value="40710" table:style-name="ce37">
            <text:p>40710.00</text:p>
          </table:table-cell>
          <table:table-cell office:value-type="string" table:style-name="ce38">
            <text:p>PRESUPUESTO<text:s/></text:p>
          </table:table-cell>
          <table:table-cell office:value-type="date" office:date-value="2019-11-30T00:00:00" table:style-name="ce34">
            <text:p>11/30/2019</text:p>
          </table:table-cell>
          <table:table-cell table:number-columns-repeated="16377" table:style-name="ce10"/>
        </table:table-row>
        <table:table-row table:style-name="ro1">
          <table:table-cell office:value-type="string" table:style-name="ce39">
            <text:p>B1500000043</text:p>
          </table:table-cell>
          <table:table-cell office:value-type="date" office:date-value="2019-10-28T00:00:00" table:style-name="ce41">
            <text:p>10/28/2019</text:p>
          </table:table-cell>
          <table:table-cell office:value-type="string" table:style-name="ce29">
            <text:p>VYMA NEGOCIOS DIVERSOS, S.R.L.</text:p>
          </table:table-cell>
          <table:table-cell office:value-type="string" table:style-name="ce31">
            <text:p>COMPRA DE LIBRETAS Y MATERIALES UTILIZADOS EN ACTIVIDAD DEL INAP.</text:p>
          </table:table-cell>
          <table:table-cell office:value-type="float" office:value="55011.44" table:style-name="ce37">
            <text:p>55011.44</text:p>
          </table:table-cell>
          <table:table-cell office:value-type="string" table:style-name="ce38">
            <text:p>PRESUPUESTO<text:s/></text:p>
          </table:table-cell>
          <table:table-cell office:value-type="date" office:date-value="2019-11-30T00:00:00" table:style-name="ce34">
            <text:p>11/30/2019</text:p>
          </table:table-cell>
          <table:table-cell table:number-columns-repeated="16377" table:style-name="ce10"/>
        </table:table-row>
        <table:table-row table:style-name="ro1">
          <table:table-cell office:value-type="string" table:style-name="ce39">
            <text:p>B1500000167</text:p>
          </table:table-cell>
          <table:table-cell office:value-type="date" office:date-value="2019-10-30T00:00:00" table:style-name="ce41">
            <text:p>10/30/2019</text:p>
          </table:table-cell>
          <table:table-cell office:value-type="string" table:style-name="ce42">
            <text:p>D' SANSON EXQUISITECES &amp; ALQUILERES, S.R.L</text:p>
          </table:table-cell>
          <table:table-cell office:value-type="string" table:style-name="ce31">
            <text:p>PAGO SERVICIO DE COFFEBREAK EN ACTIVIDAD DEL INAP.</text:p>
          </table:table-cell>
          <table:table-cell office:value-type="float" office:value="38932" table:style-name="ce37">
            <text:p>38932.00</text:p>
          </table:table-cell>
          <table:table-cell office:value-type="string" table:style-name="ce38">
            <text:p>PRESUPUESTO<text:s/></text:p>
          </table:table-cell>
          <table:table-cell office:value-type="date" office:date-value="2019-11-30T00:00:00" table:style-name="ce34">
            <text:p>11/30/2019</text:p>
          </table:table-cell>
          <table:table-cell table:number-columns-repeated="16377" table:style-name="ce10"/>
        </table:table-row>
        <table:table-row table:style-name="ro1">
          <table:table-cell office:value-type="string" table:style-name="ce39">
            <text:p>B1500000097</text:p>
          </table:table-cell>
          <table:table-cell office:value-type="date" office:date-value="2019-10-21T00:00:00" table:style-name="ce41">
            <text:p>10/21/2019</text:p>
          </table:table-cell>
          <table:table-cell office:value-type="string" table:style-name="ce29">
            <text:p>DIAZ EVENTOS SOCIALES Y SERVICIOS, S.R.L.</text:p>
          </table:table-cell>
          <table:table-cell office:value-type="string" table:style-name="ce31">
            <text:p>PAGO SERVICIO DE COFFEBREAK EN ACTIVIDAD DEL INAP.</text:p>
          </table:table-cell>
          <table:table-cell office:value-type="float" office:value="136880" table:style-name="ce37">
            <text:p>136880.00</text:p>
          </table:table-cell>
          <table:table-cell office:value-type="string" table:style-name="ce38">
            <text:p>PRESUPUESTO<text:s/></text:p>
          </table:table-cell>
          <table:table-cell office:value-type="date" office:date-value="2019-11-30T00:00:00" table:style-name="ce34">
            <text:p>11/30/2019</text:p>
          </table:table-cell>
          <table:table-cell table:number-columns-repeated="16377" table:style-name="ce10"/>
        </table:table-row>
        <table:table-row table:style-name="ro1">
          <table:table-cell office:value-type="string" table:style-name="ce39">
            <text:p>B1500000011</text:p>
          </table:table-cell>
          <table:table-cell office:value-type="date" office:date-value="2018-08-01T00:00:00" table:style-name="ce41">
            <text:p>08/01/2018</text:p>
          </table:table-cell>
          <table:table-cell office:value-type="string" table:style-name="ce29">
            <text:p>BANCO CENTRAL DE LA REPUBLICA DOMINICANA</text:p>
          </table:table-cell>
          <table:table-cell office:value-type="string" table:style-name="ce31">
            <text:p>SERVICIO DE ARRENDAMIENTO <text:s/>DE PARQUEOS DEL PERIODO DEL 01/08/2018 AL 31/12/2019.</text:p>
          </table:table-cell>
          <table:table-cell office:value-type="float" office:value="115000" table:style-name="ce37">
            <text:p>115000.00</text:p>
          </table:table-cell>
          <table:table-cell office:value-type="string" table:style-name="ce38">
            <text:p>PRESUPUESTO<text:s/></text:p>
          </table:table-cell>
          <table:table-cell office:value-type="date" office:date-value="2019-11-30T00:00:00" table:style-name="ce34">
            <text:p>11/30/2019</text:p>
          </table:table-cell>
          <table:table-cell table:number-columns-repeated="16377" table:style-name="ce10"/>
        </table:table-row>
        <table:table-row table:style-name="ro1">
          <table:table-cell office:value-type="string" table:style-name="ce39">
            <text:p>B1500000529</text:p>
          </table:table-cell>
          <table:table-cell office:value-type="date" office:date-value="2019-10-08T00:00:00" table:style-name="ce41">
            <text:p>10/08/2019</text:p>
          </table:table-cell>
          <table:table-cell office:value-type="string" table:style-name="ce29">
            <text:p>MARILO COMIDA SABROSAS, S.R.L.</text:p>
          </table:table-cell>
          <table:table-cell office:value-type="string" table:style-name="ce31">
            <text:p>PAGO SERVICIO DE COFFEBREAK EN ACTIVIDAD DEL INAP.</text:p>
          </table:table-cell>
          <table:table-cell office:value-type="float" office:value="65118.9" table:style-name="ce37">
            <text:p>65118.90</text:p>
          </table:table-cell>
          <table:table-cell office:value-type="string" table:style-name="ce38">
            <text:p>PRESUPUESTO<text:s/></text:p>
          </table:table-cell>
          <table:table-cell office:value-type="date" office:date-value="2019-11-30T00:00:00" table:style-name="ce34">
            <text:p>11/30/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10-20T00:00:00" table:style-name="ce41">
            <text:p>10/20/2019</text:p>
          </table:table-cell>
          <table:table-cell office:value-type="string" table:style-name="ce29">
            <text:p>OSTACIA SOSA RAMON.</text:p>
          </table:table-cell>
          <table:table-cell office:value-type="string" table:style-name="ce31">
            <text:p>PAGO ALQUILER OFICINA REGIONAL DE SAN JUAN DE LA MAGUANA, DURANTE EL MES DE OCTUBRE DEL 2019.</text:p>
          </table:table-cell>
          <table:table-cell office:value-type="float" office:value="32097.48" table:style-name="ce37">
            <text:p>32097.48</text:p>
          </table:table-cell>
          <table:table-cell office:value-type="string" table:style-name="ce38">
            <text:p>PRESUPUESTO<text:s/></text:p>
          </table:table-cell>
          <table:table-cell office:value-type="date" office:date-value="2019-11-30T00:00:00" table:style-name="ce34">
            <text:p>11/30/2019</text:p>
          </table:table-cell>
          <table:table-cell table:number-columns-repeated="16377" table:style-name="ce10"/>
        </table:table-row>
        <table:table-row table:style-name="ro1">
          <table:table-cell office:value-type="string" table:style-name="ce39">
            <text:p>B1500000071</text:p>
          </table:table-cell>
          <table:table-cell office:value-type="date" office:date-value="2019-10-07T00:00:00" table:style-name="ce41">
            <text:p>10/07/2019</text:p>
          </table:table-cell>
          <table:table-cell office:value-type="string" table:style-name="ce29">
            <text:p>DISTRIBUIDORA LAGARES, S.R.L.</text:p>
          </table:table-cell>
          <table:table-cell office:value-type="string" table:style-name="ce31">
            <text:p>PAGO SERVICIO DE IGUALA, CORRESPONDIENTE A LOS MESES DE OCTUBRE DEL 2019.</text:p>
          </table:table-cell>
          <table:table-cell office:value-type="float" office:value="4130" table:style-name="ce37">
            <text:p>4130.00</text:p>
          </table:table-cell>
          <table:table-cell office:value-type="string" table:style-name="ce38">
            <text:p>PRESUPUESTO<text:s/></text:p>
          </table:table-cell>
          <table:table-cell office:value-type="date" office:date-value="2019-11-30T00:00:00" table:style-name="ce34">
            <text:p>11/30/2019</text:p>
          </table:table-cell>
          <table:table-cell table:number-columns-repeated="16377" table:style-name="ce10"/>
        </table:table-row>
        <table:table-row table:style-name="ro1">
          <table:table-cell office:value-type="string" table:style-name="ce39">
            <text:p>B1500000244</text:p>
          </table:table-cell>
          <table:table-cell office:value-type="date" office:date-value="2019-10-01T00:00:00" table:style-name="ce41">
            <text:p>10/01/2019</text:p>
          </table:table-cell>
          <table:table-cell office:value-type="string" table:style-name="ce29">
            <text:p>BANDERAS GLOBAL HC, S.R.L.</text:p>
          </table:table-cell>
          <table:table-cell office:value-type="string" table:style-name="ce31">
            <text:p>COMPRA DE 12 BANDERAS PARA SER UTILIZADAS POR EL INAP.</text:p>
          </table:table-cell>
          <table:table-cell office:value-type="float" office:value="55696" table:style-name="ce37">
            <text:p>55696.00</text:p>
          </table:table-cell>
          <table:table-cell office:value-type="string" table:style-name="ce38">
            <text:p>CUENTA INTERNA</text:p>
          </table:table-cell>
          <table:table-cell office:value-type="date" office:date-value="2019-11-30T00:00:00" table:style-name="ce34">
            <text:p>11/30/2019</text:p>
          </table:table-cell>
          <table:table-cell table:number-columns-repeated="16377" table:style-name="ce10"/>
        </table:table-row>
        <table:table-row table:style-name="ro1">
          <table:table-cell office:value-type="string" table:style-name="ce29">
            <text:p>S/N</text:p>
          </table:table-cell>
          <table:table-cell office:value-type="date" office:date-value="2019-12-20T00:00:00" table:style-name="ce41">
            <text:p>12/20/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4782684.0999999996" table:style-name="ce37">
            <text:p>4782684.10</text:p>
          </table:table-cell>
          <table:table-cell office:value-type="string" table:style-name="ce38">
            <text:p>PRESUPUESTO<text:s/></text:p>
          </table:table-cell>
          <table:table-cell office:value-type="date" office:date-value="2019-12-31T00:00:00" table:style-name="ce34">
            <text:p>12/31/2019</text:p>
          </table:table-cell>
          <table:table-cell table:number-columns-repeated="16377" table:style-name="ce10"/>
        </table:table-row>
        <table:table-row table:style-name="ro1">
          <table:table-cell office:value-type="string" table:style-name="ce29">
            <text:p>B1500000098</text:p>
          </table:table-cell>
          <table:table-cell office:value-type="date" office:date-value="2019-11-12T00:00:00" table:style-name="ce41">
            <text:p>11/12/2019</text:p>
          </table:table-cell>
          <table:table-cell office:value-type="string" table:style-name="ce29">
            <text:p>GOBERNACION DEL EDIFICIO JUAN PABLO DUARTE.</text:p>
          </table:table-cell>
          <table:table-cell office:value-type="string" table:style-name="ce31">
            <text:p>PAGO MANTENIMIENTO AREAS COMUNES DEL EDIFICIO DE OFICINAS GUBERNAMENTALES JUAN PABLO DUARTE, CORRESPONDIENTE A LOS MESES DE AGOSTO HASTA NOVIEMBRE DEL 2019.</text:p>
          </table:table-cell>
          <table:table-cell office:value-type="float" office:value="20000" table:style-name="ce37">
            <text:p>20000.00</text:p>
          </table:table-cell>
          <table:table-cell office:value-type="string" table:style-name="ce38">
            <text:p>PRESUPUESTO<text:s/></text:p>
          </table:table-cell>
          <table:table-cell office:value-type="date" office:date-value="2019-12-31T00:00:00" table:style-name="ce34">
            <text:p>12/31/2019</text:p>
          </table:table-cell>
          <table:table-cell table:number-columns-repeated="16377" table:style-name="ce10"/>
        </table:table-row>
        <table:table-row table:style-name="ro1">
          <table:table-cell office:value-type="string" table:style-name="ce29">
            <text:p>B1500048702</text:p>
          </table:table-cell>
          <table:table-cell office:value-type="date" office:date-value="2019-11-28T00:00:00" table:style-name="ce41">
            <text:p>11/28/2019</text:p>
          </table:table-cell>
          <table:table-cell office:value-type="string" table:style-name="ce29">
            <text:p>COMPAÑÍA DOMINICANA DE TELEFONOS, S.A.</text:p>
          </table:table-cell>
          <table:table-cell office:value-type="string" table:style-name="ce31">
            <text:p>PAGO SERVICIO TELEFONICO E INTERNET, CORRESPONDIENTE AL MES DE NOVIEMBRE DEL 2019.</text:p>
          </table:table-cell>
          <table:table-cell office:value-type="float" office:value="486349.52" table:style-name="ce37">
            <text:p>486349.52</text:p>
          </table:table-cell>
          <table:table-cell office:value-type="string" table:style-name="ce38">
            <text:p>PRESUPUESTO<text:s/></text:p>
          </table:table-cell>
          <table:table-cell office:value-type="date" office:date-value="2019-12-31T00:00:00" table:style-name="ce34">
            <text:p>12/31/2019</text:p>
          </table:table-cell>
          <table:table-cell table:number-columns-repeated="16377" table:style-name="ce10"/>
        </table:table-row>
        <table:table-row table:style-name="ro1">
          <table:table-cell office:value-type="string" table:style-name="ce29">
            <text:p>B1500076549</text:p>
          </table:table-cell>
          <table:table-cell office:value-type="date" office:date-value="2019-11-18T00:00:00" table:style-name="ce41">
            <text:p>11/18/2019</text:p>
          </table:table-cell>
          <table:table-cell office:value-type="string" table:style-name="ce29">
            <text:p>EMPRESA DISTRIBUIDORA DE ELECTRICIDAD DEL ESTE, S.A.,<text:s/></text:p>
          </table:table-cell>
          <table:table-cell office:value-type="string" table:style-name="ce31">
            <text:p>CONSUMO ENERGIA ELECTRICA, CORRESPONDIENTE A LOS MES DE OCTUBRE Y NOVIEMBRE DEL 2019.</text:p>
          </table:table-cell>
          <table:table-cell office:value-type="float" office:value="209213.23" table:style-name="ce37">
            <text:p>209213.23</text:p>
          </table:table-cell>
          <table:table-cell office:value-type="string" table:style-name="ce38">
            <text:p>PRESUPUESTO<text:s/></text:p>
          </table:table-cell>
          <table:table-cell office:value-type="date" office:date-value="2019-12-31T00:00:00" table:style-name="ce34">
            <text:p>12/31/2019</text:p>
          </table:table-cell>
          <table:table-cell table:number-columns-repeated="16377" table:style-name="ce10"/>
        </table:table-row>
        <table:table-row table:style-name="ro1">
          <table:table-cell office:value-type="string" table:style-name="ce39">
            <text:p>B1500002893</text:p>
          </table:table-cell>
          <table:table-cell office:value-type="date" office:date-value="2019-11-25T00:00:00" table:style-name="ce41">
            <text:p>11/25/2019</text:p>
          </table:table-cell>
          <table:table-cell office:value-type="string" table:style-name="ce29">
            <text:p>LOGOMARCA, S.A.</text:p>
          </table:table-cell>
          <table:table-cell office:value-type="string" table:style-name="ce31">
            <text:p>COMPRA DE 200 MOUSE ENTREGADOS EN ACTIVIDAD DEL INAP.</text:p>
          </table:table-cell>
          <table:table-cell office:value-type="float" office:value="47200" table:style-name="ce37">
            <text:p>47200.00</text:p>
          </table:table-cell>
          <table:table-cell office:value-type="string" table:style-name="ce38">
            <text:p>CUENTA INTERNA</text:p>
          </table:table-cell>
          <table:table-cell office:value-type="date" office:date-value="2019-12-31T00:00:00" table:style-name="ce34">
            <text:p>12/31/2019</text:p>
          </table:table-cell>
          <table:table-cell table:number-columns-repeated="16377" table:style-name="ce10"/>
        </table:table-row>
        <table:table-row table:style-name="ro1">
          <table:table-cell office:value-type="string" table:style-name="ce39">
            <text:p>B1500001725</text:p>
          </table:table-cell>
          <table:table-cell office:value-type="date" office:date-value="2019-11-15T00:00:00" table:style-name="ce41">
            <text:p>11/15/2019</text:p>
          </table:table-cell>
          <table:table-cell office:value-type="string" table:style-name="ce29">
            <text:p>EDITORA DEL CARIBE, C POR A.</text:p>
          </table:table-cell>
          <table:table-cell office:value-type="string" table:style-name="ce31">
            <text:p>PAGO SUSCRIPCION ANUAL AL PERIODICO.</text:p>
          </table:table-cell>
          <table:table-cell office:value-type="float" office:value="6200" table:style-name="ce37">
            <text:p>6200.00</text:p>
          </table:table-cell>
          <table:table-cell office:value-type="string" table:style-name="ce38">
            <text:p>CUENTA INTERNA</text:p>
          </table:table-cell>
          <table:table-cell office:value-type="date" office:date-value="2019-12-31T00:00:00" table:style-name="ce34">
            <text:p>12/31/2019</text:p>
          </table:table-cell>
          <table:table-cell table:number-columns-repeated="16377" table:style-name="ce10"/>
        </table:table-row>
        <table:table-row table:style-name="ro1">
          <table:table-cell office:value-type="string" table:style-name="ce39">
            <text:p>B1500000869</text:p>
          </table:table-cell>
          <table:table-cell office:value-type="date" office:date-value="2019-10-05T00:00:00" table:style-name="ce41">
            <text:p>10/05/2019</text:p>
          </table:table-cell>
          <table:table-cell office:value-type="string" table:style-name="ce29">
            <text:p>INVERPLATA. S.A.</text:p>
          </table:table-cell>
          <table:table-cell office:value-type="string" table:style-name="ce31">
            <text:p>PAGO SERVICIO DE ALOJAMIENTO PARA FACILITADORES.</text:p>
          </table:table-cell>
          <table:table-cell office:value-type="float" office:value="104473.60000000001" table:style-name="ce37">
            <text:p>104473.60</text:p>
          </table:table-cell>
          <table:table-cell office:value-type="string" table:style-name="ce38">
            <text:p>CUENTA INTERNA</text:p>
          </table:table-cell>
          <table:table-cell office:value-type="date" office:date-value="2019-12-31T00:00:00" table:style-name="ce34">
            <text:p>12/31/2019</text:p>
          </table:table-cell>
          <table:table-cell table:number-columns-repeated="16377" table:style-name="ce10"/>
        </table:table-row>
        <table:table-row table:style-name="ro1">
          <table:table-cell office:value-type="string" table:style-name="ce39">
            <text:p>B1500000394</text:p>
          </table:table-cell>
          <table:table-cell office:value-type="date" office:date-value="2019-10-03T00:00:00" table:style-name="ce41">
            <text:p>10/03/2019</text:p>
          </table:table-cell>
          <table:table-cell office:value-type="string" table:style-name="ce29">
            <text:p>DISTRIBUIDORA LAGARES, S.R.L.</text:p>
          </table:table-cell>
          <table:table-cell office:value-type="string" table:style-name="ce31">
            <text:p>PAGO SERVICIO DE MANTENIMIENTO DE LA PLANTA DE EMERGENCIA DEL INAP.</text:p>
          </table:table-cell>
          <table:table-cell office:value-type="float" office:value="8260" table:style-name="ce37">
            <text:p>8260.00</text:p>
          </table:table-cell>
          <table:table-cell office:value-type="string" table:style-name="ce38">
            <text:p>PRESUPUESTO<text:s/></text:p>
          </table:table-cell>
          <table:table-cell office:value-type="date" office:date-value="2019-12-31T00:00:00" table:style-name="ce34">
            <text:p>12/31/2019</text:p>
          </table:table-cell>
          <table:table-cell table:number-columns-repeated="16377" table:style-name="ce10"/>
        </table:table-row>
        <table:table-row table:style-name="ro1">
          <table:table-cell office:value-type="string" table:style-name="ce39">
            <text:p>B150000821</text:p>
          </table:table-cell>
          <table:table-cell office:value-type="date" office:date-value="2019-11-14T00:00:00" table:style-name="ce41">
            <text:p>11/14/2019</text:p>
          </table:table-cell>
          <table:table-cell office:value-type="string" table:style-name="ce42">
            <text:p>REPUESTOS DE JESUS, S.R.L.</text:p>
          </table:table-cell>
          <table:table-cell office:value-type="string" table:style-name="ce31">
            <text:p>PAGO SERVICIO DE REPARACION DE MOTOCICLETA DEL MENSAJERO EXTERNO DEL INAP.</text:p>
          </table:table-cell>
          <table:table-cell office:value-type="float" office:value="6318.9" table:style-name="ce37">
            <text:p>6318.90</text:p>
          </table:table-cell>
          <table:table-cell office:value-type="string" table:style-name="ce38">
            <text:p>PRESUPUESTO<text:s/></text:p>
          </table:table-cell>
          <table:table-cell office:value-type="date" office:date-value="2019-12-31T00:00:00" table:style-name="ce34">
            <text:p>12/31/2019</text:p>
          </table:table-cell>
          <table:table-cell table:number-columns-repeated="16377" table:style-name="ce10"/>
        </table:table-row>
        <table:table-row table:style-name="ro1">
          <table:table-cell office:value-type="string" table:style-name="ce39">
            <text:p>B1500000096</text:p>
          </table:table-cell>
          <table:table-cell office:value-type="date" office:date-value="2019-11-18T00:00:00" table:style-name="ce41">
            <text:p>11/18/2019</text:p>
          </table:table-cell>
          <table:table-cell office:value-type="string" table:style-name="ce29">
            <text:p>SOLVEX DOMINICANA, S.R.L.</text:p>
          </table:table-cell>
          <table:table-cell office:value-type="string" table:style-name="ce31">
            <text:p>PAGO RENOVACION DE LICENCIA DE OFFICE DEL INAP</text:p>
          </table:table-cell>
          <table:table-cell office:value-type="float" office:value="235531.99" table:style-name="ce37">
            <text:p>235531.99</text:p>
          </table:table-cell>
          <table:table-cell office:value-type="string" table:style-name="ce38">
            <text:p>PRESUPUESTO<text:s/></text:p>
          </table:table-cell>
          <table:table-cell office:value-type="date" office:date-value="2019-12-31T00:00:00" table:style-name="ce34">
            <text:p>12/31/2019</text:p>
          </table:table-cell>
          <table:table-cell table:number-columns-repeated="16377" table:style-name="ce10"/>
        </table:table-row>
        <table:table-row table:style-name="ro1">
          <table:table-cell office:value-type="string" table:style-name="ce39">
            <text:p>B1700000032</text:p>
          </table:table-cell>
          <table:table-cell office:value-type="date" office:date-value="2019-11-13T00:00:00" table:style-name="ce41">
            <text:p>11/13/2019</text:p>
          </table:table-cell>
          <table:table-cell office:value-type="string" table:style-name="ce42">
            <text:p>MARITZA DEL CARMEN OLIVO DE VARGAS</text:p>
          </table:table-cell>
          <table:table-cell office:value-type="string" table:style-name="ce31">
            <text:p>PAGO SERVICIO DE MAESTRIA DE CEREMONIA.</text:p>
          </table:table-cell>
          <table:table-cell office:value-type="float" office:value="4999.5" table:style-name="ce37">
            <text:p>4999.50</text:p>
          </table:table-cell>
          <table:table-cell office:value-type="string" table:style-name="ce38">
            <text:p>CUENTA INTERNA</text:p>
          </table:table-cell>
          <table:table-cell office:value-type="date" office:date-value="2019-12-31T00:00:00" table:style-name="ce34">
            <text:p>12/31/2019</text:p>
          </table:table-cell>
          <table:table-cell table:number-columns-repeated="16377" table:style-name="ce10"/>
        </table:table-row>
        <table:table-row table:style-name="ro1">
          <table:table-cell office:value-type="string" table:style-name="ce39">
            <text:p>B1700000029</text:p>
          </table:table-cell>
          <table:table-cell office:value-type="date" office:date-value="2019-11-13T00:00:00" table:style-name="ce41">
            <text:p>11/13/2019</text:p>
          </table:table-cell>
          <table:table-cell office:value-type="string" table:style-name="ce42">
            <text:p>RAMON DE LOS SANTOS</text:p>
          </table:table-cell>
          <table:table-cell office:value-type="string" table:style-name="ce31">
            <text:p>PAGO SERVICIO DE MAESTRIA DE CEREMONIA.</text:p>
          </table:table-cell>
          <table:table-cell office:value-type="float" office:value="4999.5" table:style-name="ce37">
            <text:p>4999.50</text:p>
          </table:table-cell>
          <table:table-cell office:value-type="string" table:style-name="ce38">
            <text:p>CUENTA INTERNA</text:p>
          </table:table-cell>
          <table:table-cell office:value-type="date" office:date-value="2019-12-31T00:00:00" table:style-name="ce34">
            <text:p>12/31/2019</text:p>
          </table:table-cell>
          <table:table-cell table:number-columns-repeated="16377" table:style-name="ce10"/>
        </table:table-row>
        <table:table-row table:style-name="ro1">
          <table:table-cell office:value-type="string" table:style-name="ce39">
            <text:p>BS-0003955-2018</text:p>
          </table:table-cell>
          <table:table-cell office:value-type="string" table:style-name="ce41">
            <text:p>30/00/2019</text:p>
          </table:table-cell>
          <table:table-cell office:value-type="string" table:style-name="ce42">
            <text:p>MUNDO PRESTAMOS, S.A.</text:p>
          </table:table-cell>
          <table:table-cell office:value-type="string" table:style-name="ce31">
            <text:p>ALQUILER LOCAL OFICINA SAN FCO. DE MACORIS, DE MARZO A NOVIEMBRE DEL 2019</text:p>
          </table:table-cell>
          <table:table-cell office:value-type="float" office:value="132138" table:style-name="ce37">
            <text:p>132138.00</text:p>
          </table:table-cell>
          <table:table-cell office:value-type="string" table:style-name="ce38">
            <text:p>PRESUPUESTO<text:s/></text:p>
          </table:table-cell>
          <table:table-cell office:value-type="date" office:date-value="2019-12-31T00:00:00" table:style-name="ce34">
            <text:p>12/31/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10-01T00:00:00" table:style-name="ce41">
            <text:p>10/01/2019</text:p>
          </table:table-cell>
          <table:table-cell office:value-type="string" table:style-name="ce29">
            <text:p>OSTACIA SOSA RAMON.</text:p>
          </table:table-cell>
          <table:table-cell office:value-type="string" table:style-name="ce31">
            <text:p>PAGO ALQUILER OFICINA REGIONAL DE SAN JUAN DE LA MAGUANA, DURANTE EL MES DE OCTUBRE Y NOVIEMBRE DEL 2019.</text:p>
          </table:table-cell>
          <table:table-cell office:value-type="float" office:value="64194.96" table:style-name="ce37">
            <text:p>64194.96</text:p>
          </table:table-cell>
          <table:table-cell office:value-type="string" table:style-name="ce38">
            <text:p>PRESUPUESTO<text:s/></text:p>
          </table:table-cell>
          <table:table-cell office:value-type="date" office:date-value="2019-12-31T00:00:00" table:style-name="ce34">
            <text:p>12/31/2019</text:p>
          </table:table-cell>
          <table:table-cell table:number-columns-repeated="16377" table:style-name="ce10"/>
        </table:table-row>
        <table:table-row table:style-name="ro1">
          <table:table-cell office:value-type="string" table:style-name="ce39">
            <text:p>S/N</text:p>
          </table:table-cell>
          <table:table-cell office:value-type="string" table:style-name="ce43">
            <text:p>28/01/2020</text:p>
          </table:table-cell>
          <table:table-cell office:value-type="string" table:style-name="ce39">
            <text:p>FACILITADORES.</text:p>
          </table:table-cell>
          <table:table-cell office:value-type="string" table:style-name="ce31">
            <text:p>SERVICIOS DE CAPACITACION.</text:p>
          </table:table-cell>
          <table:table-cell office:value-type="float" office:value="240047.92" table:style-name="ce44">
            <text:p>240047.92</text:p>
          </table:table-cell>
          <table:table-cell office:value-type="string" table:style-name="ce45">
            <text:p>PRESUPUESTO<text:s/></text:p>
          </table:table-cell>
          <table:table-cell office:value-type="string" table:style-name="ce36">
            <text:p>30/01/2020</text:p>
          </table:table-cell>
          <table:table-cell table:number-columns-repeated="16377"/>
        </table:table-row>
        <table:table-row table:style-name="ro1">
          <table:table-cell office:value-type="string" table:style-name="ce39">
            <text:p>BS-0008274-2018</text:p>
          </table:table-cell>
          <table:table-cell office:value-type="date" office:date-value="2019-05-12T00:00:00" table:style-name="ce43">
            <text:p>05/12/2019</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DEL 2020.</text:p>
          </table:table-cell>
          <table:table-cell office:value-type="float" office:value="161502" table:style-name="ce44">
            <text:p>161502.0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S-0003955-2018</text:p>
          </table:table-cell>
          <table:table-cell office:value-type="string" table:style-name="ce43">
            <text:p>20/10/2019</text:p>
          </table:table-cell>
          <table:table-cell office:value-type="string" table:style-name="ce39">
            <text:p>OSTACIA SOSA RAMON.</text:p>
          </table:table-cell>
          <table:table-cell office:value-type="string" table:style-name="ce31">
            <text:p>PAGO ALQUILER OFICINA REGIONAL DE SAN JUAN DE LA MAGUANA, DURANTE EL MES DE DICIEMBRE DEL 2019.</text:p>
          </table:table-cell>
          <table:table-cell office:value-type="float" office:value="64194" table:style-name="ce44">
            <text:p>64194.0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FACTURAS VARIAS</text:p>
          </table:table-cell>
          <table:table-cell office:value-type="string" table:style-name="ce43">
            <text:p>28/12/2019</text:p>
          </table:table-cell>
          <table:table-cell office:value-type="string" table:style-name="ce39">
            <text:p>C O D E T E L</text:p>
          </table:table-cell>
          <table:table-cell office:value-type="string" table:style-name="ce31">
            <text:p>FACTURAS DE DICIEMBRE DEL 2019 Y ENERO DEL 2020.</text:p>
          </table:table-cell>
          <table:table-cell office:value-type="float" office:value="940639.74" table:style-name="ce44">
            <text:p>940639.74</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002-0148314-6</text:p>
          </table:table-cell>
          <table:table-cell office:value-type="string" table:style-name="ce43">
            <text:p>15/01/2020</text:p>
          </table:table-cell>
          <table:table-cell office:value-type="string" table:style-name="ce39">
            <text:p>GILDA MASIELL SOLANO</text:p>
          </table:table-cell>
          <table:table-cell office:value-type="string" table:style-name="ce31">
            <text:p>PREMIO CONCURSO ADMINISTRACION PUBLICA</text:p>
          </table:table-cell>
          <table:table-cell office:value-type="float" office:value="133333" table:style-name="ce44">
            <text:p>133333.00</text:p>
          </table:table-cell>
          <table:table-cell office:value-type="string" table:style-name="ce45">
            <text:p>RECURSOS PROPIOS</text:p>
          </table:table-cell>
          <table:table-cell office:value-type="string" table:style-name="ce36">
            <text:p>31/01/2020</text:p>
          </table:table-cell>
          <table:table-cell table:number-columns-repeated="16377"/>
        </table:table-row>
        <table:table-row table:style-name="ro1">
          <table:table-cell office:value-type="string" table:style-name="ce39">
            <text:p>B1500000035</text:p>
          </table:table-cell>
          <table:table-cell office:value-type="string" table:style-name="ce43">
            <text:p>18/11/2019</text:p>
          </table:table-cell>
          <table:table-cell office:value-type="string" table:style-name="ce39">
            <text:p>DORIS ALTAGRACIA RIJO</text:p>
          </table:table-cell>
          <table:table-cell office:value-type="string" table:style-name="ce31">
            <text:p>SERVICIO DE COFFEBREAK EN LA PROVINCIA LA ALTAGRACIA</text:p>
          </table:table-cell>
          <table:table-cell office:value-type="float" office:value="25334.6" table:style-name="ce44">
            <text:p>25334.6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00487</text:p>
          </table:table-cell>
          <table:table-cell office:value-type="string" table:style-name="ce43">
            <text:p>30/01/2020</text:p>
          </table:table-cell>
          <table:table-cell office:value-type="string" table:style-name="ce39">
            <text:p>MARKET DYNAMIC SOLUTIONS MDS, S.R.L.</text:p>
          </table:table-cell>
          <table:table-cell office:value-type="string" table:style-name="ce31">
            <text:p>SERVICIO DE IMPRESIONES VARIAS.</text:p>
          </table:table-cell>
          <table:table-cell office:value-type="float" office:value="105351.73" table:style-name="ce44">
            <text:p>105351.73</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02454</text:p>
          </table:table-cell>
          <table:table-cell office:value-type="string" table:style-name="ce43">
            <text:p>27/01/2020</text:p>
          </table:table-cell>
          <table:table-cell office:value-type="string" table:style-name="ce39">
            <text:p>EDITORA HOY, S.A.S.</text:p>
          </table:table-cell>
          <table:table-cell office:value-type="string" table:style-name="ce31">
            <text:p>PUBLICACION AVISO CONCURSO.</text:p>
          </table:table-cell>
          <table:table-cell office:value-type="float" office:value="12531.6" table:style-name="ce44">
            <text:p>12531.6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07429</text:p>
          </table:table-cell>
          <table:table-cell office:value-type="string" table:style-name="ce43">
            <text:p>29/01/2020</text:p>
          </table:table-cell>
          <table:table-cell office:value-type="string" table:style-name="ce39">
            <text:p>OMEGA TECH, S.A.</text:p>
          </table:table-cell>
          <table:table-cell office:value-type="string" table:style-name="ce31">
            <text:p>ADQUISICION DE EQUIPOS TECNOLOGICOS.</text:p>
          </table:table-cell>
          <table:table-cell office:value-type="float" office:value="65353.43" table:style-name="ce44">
            <text:p>65353.43</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00023</text:p>
          </table:table-cell>
          <table:table-cell office:value-type="string" table:style-name="ce43">
            <text:p>17/12/2019</text:p>
          </table:table-cell>
          <table:table-cell office:value-type="string" table:style-name="ce39">
            <text:p>LIC. XIOMARA M. LUCIANO</text:p>
          </table:table-cell>
          <table:table-cell office:value-type="string" table:style-name="ce31">
            <text:p>LEGALIZACION DE CONTRATOS</text:p>
          </table:table-cell>
          <table:table-cell office:value-type="float" office:value="7080" table:style-name="ce44">
            <text:p>7080.0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85237</text:p>
          </table:table-cell>
          <table:table-cell office:value-type="string" table:style-name="ce43">
            <text:p>18/01/2020</text:p>
          </table:table-cell>
          <table:table-cell office:value-type="string" table:style-name="ce39">
            <text:p>E D E E S T E</text:p>
          </table:table-cell>
          <table:table-cell office:value-type="string" table:style-name="ce31">
            <text:p>FACTURA ENERO</text:p>
          </table:table-cell>
          <table:table-cell office:value-type="float" office:value="158372.56" table:style-name="ce44">
            <text:p>158372.56</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00071</text:p>
          </table:table-cell>
          <table:table-cell office:value-type="date" office:date-value="2019-07-10T00:00:00" table:style-name="ce43">
            <text:p>07/10/2019</text:p>
          </table:table-cell>
          <table:table-cell office:value-type="string" table:style-name="ce39">
            <text:p>DISTRIBUIDORA LAGARES, S.R.L.</text:p>
          </table:table-cell>
          <table:table-cell office:value-type="string" table:style-name="ce31">
            <text:p>IGUALA DE MANTENIMIENTO PLANTA ELECTRICA DE EMERGENCIA, MES DE DICIEMBRE DEL 2019 Y ENERO DEL 2020.</text:p>
          </table:table-cell>
          <table:table-cell office:value-type="float" office:value="8260" table:style-name="ce44">
            <text:p>8260.0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89297</text:p>
          </table:table-cell>
          <table:table-cell office:value-type="string" table:style-name="ce43">
            <text:p>14/02/2020</text:p>
          </table:table-cell>
          <table:table-cell office:value-type="string" table:style-name="ce39">
            <text:p>EMPRESA DISTRIBUIDORA DE ELECTRICIDAD DEL ESTE, S.A.</text:p>
          </table:table-cell>
          <table:table-cell office:value-type="string" table:style-name="ce31">
            <text:p>PAGO ENERGIA ELECTRICA</text:p>
          </table:table-cell>
          <table:table-cell office:value-type="float" office:value="181464.54" table:style-name="ce44">
            <text:p>181464.54</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S/N</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Y FEBRERO DEL 2020.</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57425</text:p>
          </table:table-cell>
          <table:table-cell office:value-type="string" table:style-name="ce43">
            <text:p>16/02/2020</text:p>
          </table:table-cell>
          <table:table-cell office:value-type="string" table:style-name="ce39">
            <text:p>COMPAÑÍA DOMINICANA DE TELEFONOS, S.A.</text:p>
          </table:table-cell>
          <table:table-cell office:value-type="string" table:style-name="ce31">
            <text:p>PAGO SERVICIO TELEFONICO E INTERNET, CORRESPONDIENTE AL MES DE FEBRERO DEL 2020.</text:p>
          </table:table-cell>
          <table:table-cell office:value-type="float" office:value="496969.88" table:style-name="ce44">
            <text:p>496969.88</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00226</text:p>
          </table:table-cell>
          <table:table-cell office:value-type="date" office:date-value="2020-11-02T00:00:00" table:style-name="ce43">
            <text:p>11/02/2020</text:p>
          </table:table-cell>
          <table:table-cell office:value-type="string" table:style-name="ce39">
            <text:p>S &amp; Y SUPPLY, S.R.L.</text:p>
          </table:table-cell>
          <table:table-cell office:value-type="string" table:style-name="ce31">
            <text:p>COMPRA DE AZUCAR Y CAFÉ PARA USO EN LA INSTITUCION.</text:p>
          </table:table-cell>
          <table:table-cell office:value-type="float" office:value="56735.6" table:style-name="ce44">
            <text:p>56735.6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217</text:p>
          </table:table-cell>
          <table:table-cell office:value-type="date" office:date-value="2020-11-02T00:00:00" table:style-name="ce43">
            <text:p>11/02/2020</text:p>
          </table:table-cell>
          <table:table-cell office:value-type="string" table:style-name="ce39">
            <text:p>S &amp; Y SUPPLY, S.R.L.</text:p>
          </table:table-cell>
          <table:table-cell office:value-type="string" table:style-name="ce31">
            <text:p>COMPRA DE <text:s/>PAPEL BOND PARA USO EN LA INSTITUCION.</text:p>
          </table:table-cell>
          <table:table-cell office:value-type="float" office:value="61153.5" table:style-name="ce44">
            <text:p>61153.5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1435</text:p>
          </table:table-cell>
          <table:table-cell office:value-type="date" office:date-value="2020-01-02T00:00:00" table:style-name="ce43">
            <text:p>01/02/2020</text:p>
          </table:table-cell>
          <table:table-cell office:value-type="string" table:style-name="ce39">
            <text:p>A.V. BLANDINO &amp; CIA, S.A.</text:p>
          </table:table-cell>
          <table:table-cell office:value-type="string" table:style-name="ce31">
            <text:p>COMPRA CORONA DE FLORES PARA FUNERAL.</text:p>
          </table:table-cell>
          <table:table-cell office:value-type="float" office:value="14100" table:style-name="ce44">
            <text:p>14100.0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1154</text:p>
          </table:table-cell>
          <table:table-cell office:value-type="date" office:date-value="2020-11-02T00:00:00" table:style-name="ce43">
            <text:p>11/02/2020</text:p>
          </table:table-cell>
          <table:table-cell office:value-type="string" table:style-name="ce39">
            <text:p>FLORISTERIA ZUNIFLOR, S.A.<text:s text:c="2"/></text:p>
          </table:table-cell>
          <table:table-cell office:value-type="string" table:style-name="ce31">
            <text:p>OFRENDA FLORES</text:p>
          </table:table-cell>
          <table:table-cell office:value-type="float" office:value="17936" table:style-name="ce44">
            <text:p>17936.0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487</text:p>
          </table:table-cell>
          <table:table-cell office:value-type="string" table:style-name="ce43">
            <text:p>30/01/2020</text:p>
          </table:table-cell>
          <table:table-cell office:value-type="string" table:style-name="ce39">
            <text:p>MARKET DYNAMIC SOLUTIONS MDS, S.R.L.</text:p>
          </table:table-cell>
          <table:table-cell office:value-type="string" table:style-name="ce31">
            <text:p>SERVICIO DE IMPRESIONES VARIAS.</text:p>
          </table:table-cell>
          <table:table-cell office:value-type="float" office:value="105351.73" table:style-name="ce44">
            <text:p>105351.73</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2454</text:p>
          </table:table-cell>
          <table:table-cell office:value-type="string" table:style-name="ce43">
            <text:p>27/01/2020</text:p>
          </table:table-cell>
          <table:table-cell office:value-type="string" table:style-name="ce39">
            <text:p>EDITORA HOY, S.A.S.</text:p>
          </table:table-cell>
          <table:table-cell office:value-type="string" table:style-name="ce31">
            <text:p>PUBLICACION AVISO CONCURSO.</text:p>
          </table:table-cell>
          <table:table-cell office:value-type="float" office:value="12531.6" table:style-name="ce44">
            <text:p>12531.6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7429</text:p>
          </table:table-cell>
          <table:table-cell office:value-type="string" table:style-name="ce43">
            <text:p>29/01/2020</text:p>
          </table:table-cell>
          <table:table-cell office:value-type="string" table:style-name="ce39">
            <text:p>OMEGA TECH, S.A.</text:p>
          </table:table-cell>
          <table:table-cell office:value-type="string" table:style-name="ce31">
            <text:p>ADQUISICION DE EQUIPOS TECNOLOGICOS.</text:p>
          </table:table-cell>
          <table:table-cell office:value-type="float" office:value="65353.43" table:style-name="ce44">
            <text:p>65353.43</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285</text:p>
          </table:table-cell>
          <table:table-cell office:value-type="date" office:date-value="2020-07-02T00:00:00" table:style-name="ce43">
            <text:p>07/02/2020</text:p>
          </table:table-cell>
          <table:table-cell office:value-type="string" table:style-name="ce39">
            <text:p>RAFAEL GOMEZ VICIOSO</text:p>
          </table:table-cell>
          <table:table-cell office:value-type="string" table:style-name="ce31">
            <text:p>SERVICIO DE COOFEBREAK PARA ACTIVIDAD DEL INAP.</text:p>
          </table:table-cell>
          <table:table-cell office:value-type="float" office:value="15457.76" table:style-name="ce44">
            <text:p>15457.76</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51</text:p>
          </table:table-cell>
          <table:table-cell office:value-type="string" table:style-name="ce43">
            <text:p>23/02/2020</text:p>
          </table:table-cell>
          <table:table-cell office:value-type="string" table:style-name="ce39">
            <text:p>DISTRIBUIDORA LAGARES, S.R.L.</text:p>
          </table:table-cell>
          <table:table-cell office:value-type="string" table:style-name="ce31">
            <text:p>IGUALA DE MANTENIMIENTO PLANTA ELECTRICA DE EMERGENCIA, MES DE DICIEMBRE DEL 2019 Y ENERO Y FEBRERO DEL 2020.</text:p>
          </table:table-cell>
          <table:table-cell office:value-type="float" office:value="12390" table:style-name="ce44">
            <text:p>12390.0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23</text:p>
          </table:table-cell>
          <table:table-cell office:value-type="date" office:date-value="2020-06-02T00:00:00" table:style-name="ce43">
            <text:p>06/02/2020</text:p>
          </table:table-cell>
          <table:table-cell office:value-type="string" table:style-name="ce39">
            <text:p>AMERICAN SENTRY</text:p>
          </table:table-cell>
          <table:table-cell office:value-type="string" table:style-name="ce31">
            <text:p>RECARGA DE EXTINTORES</text:p>
          </table:table-cell>
          <table:table-cell office:value-type="float" office:value="4885.2" table:style-name="ce44">
            <text:p>4885.2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51</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Y FEBRERO DEL 2020.</text:p>
          </table:table-cell>
          <table:table-cell office:value-type="float" office:value="176184" table:style-name="ce44">
            <text:p>176184.00</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00051</text:p>
          </table:table-cell>
          <table:table-cell office:value-type="string" table:style-name="ce43">
            <text:p>26/02/2020</text:p>
          </table:table-cell>
          <table:table-cell office:value-type="string" table:style-name="ce39">
            <text:p>OSTACIA SOSA RAMON.</text:p>
          </table:table-cell>
          <table:table-cell office:value-type="string" table:style-name="ce31">
            <text:p>PAGO ALQUILER OFICINA REGIONAL DE SAN JUAN DE LA MAGUANA, DURANTE EL MES DE DICIEMBRE DEL 2019 <text:s/>Y ENERO Y FEBRERO DEL 2020.</text:p>
          </table:table-cell>
          <table:table-cell office:value-type="float" office:value="96294.44" table:style-name="ce44">
            <text:p>96294.44</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00051</text:p>
          </table:table-cell>
          <table:table-cell office:value-type="string" table:style-name="ce43">
            <text:p>27/02/2020</text:p>
          </table:table-cell>
          <table:table-cell office:value-type="string" table:style-name="ce39">
            <text:p>GRUPO MEDIA PUBLICIDAD Y COMUNICACIÓN.</text:p>
          </table:table-cell>
          <table:table-cell office:value-type="string" table:style-name="ce31">
            <text:p>COMPRA DE BOMBONERAS</text:p>
          </table:table-cell>
          <table:table-cell office:value-type="float" office:value="18956.7" table:style-name="ce44">
            <text:p>18956.7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35</text:p>
          </table:table-cell>
          <table:table-cell office:value-type="string" table:style-name="ce43">
            <text:p>18/11/2019</text:p>
          </table:table-cell>
          <table:table-cell office:value-type="string" table:style-name="ce39">
            <text:p>DORYS ALTAGRACIA RIJO</text:p>
          </table:table-cell>
          <table:table-cell office:value-type="string" table:style-name="ce31">
            <text:p>SERVICIO DE COOFEBREAK PARA ACTIVIDAD DEL INAP.</text:p>
          </table:table-cell>
          <table:table-cell office:value-type="float" office:value="25334.6" table:style-name="ce44">
            <text:p>25334.6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51</text:p>
          </table:table-cell>
          <table:table-cell office:value-type="string" table:style-name="ce43">
            <text:p>25/02/2020</text:p>
          </table:table-cell>
          <table:table-cell office:value-type="string" table:style-name="ce39">
            <text:p>VYMA, S.A. NEGOCIOS DIVERSOS</text:p>
          </table:table-cell>
          <table:table-cell office:value-type="string" table:style-name="ce31">
            <text:p>COMPRA MATERIALES DE LIMPIEZA PARA USO EN LA INSTITUCION.</text:p>
          </table:table-cell>
          <table:table-cell office:value-type="float" office:value="14543.5" table:style-name="ce44">
            <text:p>14543.5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52</text:p>
          </table:table-cell>
          <table:table-cell office:value-type="string" table:style-name="ce43">
            <text:p>23/02/2020</text:p>
          </table:table-cell>
          <table:table-cell office:value-type="string" table:style-name="ce39">
            <text:p>VYMA, S.A. NEGOCIOS DIVERSOS</text:p>
          </table:table-cell>
          <table:table-cell office:value-type="string" table:style-name="ce31">
            <text:p>COMPRA MATERIALES HIGIENICOS PARA USO EN LA INSTITUCION.</text:p>
          </table:table-cell>
          <table:table-cell office:value-type="float" office:value="147500.10999999999" table:style-name="ce44">
            <text:p>147500.11</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N/A</text:p>
          </table:table-cell>
          <table:table-cell office:value-type="string" table:style-name="ce43">
            <text:p>28/02/2020</text:p>
          </table:table-cell>
          <table:table-cell office:value-type="string" table:style-name="ce39">
            <text:p>SERVICIOS GRAFICOS SEGURA, S.R.L.</text:p>
          </table:table-cell>
          <table:table-cell office:value-type="string" table:style-name="ce31">
            <text:p>COMPRA DE T-SHIRTS PARA EL PERSONAL.</text:p>
          </table:table-cell>
          <table:table-cell office:value-type="float" office:value="68676" table:style-name="ce44">
            <text:p>68676.0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79</text:p>
          </table:table-cell>
          <table:table-cell office:value-type="string" table:style-name="ce43">
            <text:p>25/02/2020</text:p>
          </table:table-cell>
          <table:table-cell office:value-type="string" table:style-name="ce39">
            <text:p>SOLIDIER ELECTRONIC SECURITY SES, S.R.L.</text:p>
          </table:table-cell>
          <table:table-cell office:value-type="string" table:style-name="ce31">
            <text:p>ADQUISICION DE MOBILIARIOS DE OFICINA.</text:p>
          </table:table-cell>
          <table:table-cell office:value-type="float" office:value="44250" table:style-name="ce44">
            <text:p>44250.0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335</text:p>
          </table:table-cell>
          <table:table-cell office:value-type="string" table:style-name="ce43">
            <text:p>24/02/2020</text:p>
          </table:table-cell>
          <table:table-cell office:value-type="string" table:style-name="ce39">
            <text:p>D' ANALI, S.R.L.</text:p>
          </table:table-cell>
          <table:table-cell office:value-type="string" table:style-name="ce31">
            <text:p>SERVICIO DE COFFEBREAK EN ACTIVIDAD.</text:p>
          </table:table-cell>
          <table:table-cell office:value-type="float" office:value="12803" table:style-name="ce44">
            <text:p>12803.00</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00244</text:p>
          </table:table-cell>
          <table:table-cell office:value-type="string" table:style-name="ce43">
            <text:p>24/02/2020</text:p>
          </table:table-cell>
          <table:table-cell office:value-type="string" table:style-name="ce39">
            <text:p>JAYSA</text:p>
          </table:table-cell>
          <table:table-cell office:value-type="string" table:style-name="ce31">
            <text:p>ADQUISICION DE MOBILIARIO DE OFICINA PARA USO INSTITUCIONAL.</text:p>
          </table:table-cell>
          <table:table-cell office:value-type="float" office:value="196706" table:style-name="ce44">
            <text:p>196706.00</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00036</text:p>
          </table:table-cell>
          <table:table-cell office:value-type="string" table:style-name="ce43">
            <text:p>24/02/2020</text:p>
          </table:table-cell>
          <table:table-cell office:value-type="string" table:style-name="ce39">
            <text:p>TARGET MAINTENANCE &amp; PEST CONTROL, S.R.L.</text:p>
          </table:table-cell>
          <table:table-cell office:value-type="string" table:style-name="ce31">
            <text:p>SERVICIO DE FUMIGACION GENERAL.</text:p>
          </table:table-cell>
          <table:table-cell office:value-type="float" office:value="42480" table:style-name="ce44">
            <text:p>42480.00</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S/N</text:p>
          </table:table-cell>
          <table:table-cell office:value-type="string" table:style-name="ce43">
            <text:p>24/02/2020</text:p>
          </table:table-cell>
          <table:table-cell office:value-type="string" table:style-name="ce39">
            <text:p>FACILITADORES.</text:p>
          </table:table-cell>
          <table:table-cell office:value-type="string" table:style-name="ce31">
            <text:p>SERVICIOS DE CAPACITACION.</text:p>
          </table:table-cell>
          <table:table-cell office:value-type="float" office:value="2969100" table:style-name="ce44">
            <text:p>296910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S-0008274-2018</text:p>
          </table:table-cell>
          <table:table-cell office:value-type="date" office:date-value="2019-12-05T00:00:00" table:style-name="ce43">
            <text:p>12/05/2019</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FEBRERO, MARZO DEL 2020.</text:p>
          </table:table-cell>
          <table:table-cell office:value-type="float" office:value="190866" table:style-name="ce44">
            <text:p>190866.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S-0003955-2018</text:p>
          </table:table-cell>
          <table:table-cell office:value-type="date" office:date-value="2019-10-20T00:00:00" table:style-name="ce43">
            <text:p>10/20/2019</text:p>
          </table:table-cell>
          <table:table-cell office:value-type="string" table:style-name="ce39">
            <text:p>OSTACIA SOSA RAMON.</text:p>
          </table:table-cell>
          <table:table-cell office:value-type="string" table:style-name="ce31">
            <text:p>PAGO ALQUILER OFICINA REGIONAL DE SAN JUAN DE LA MAGUANA, DURANTE EL MES DE DICIEMBRE DEL 2019 Y ENERO, FEBRERO Y MARZO DEL 2020.</text:p>
          </table:table-cell>
          <table:table-cell office:value-type="float" office:value="12838992" table:style-name="ce44">
            <text:p>12838992.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119</text:p>
          </table:table-cell>
          <table:table-cell office:value-type="date" office:date-value="2020-06-03T00:00:00" table:style-name="ce43">
            <text:p>06/03/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A MARZO DEL 2020.</text:p>
          </table:table-cell>
          <table:table-cell office:value-type="float" office:value="15000" table:style-name="ce44">
            <text:p>1500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39187</text:p>
          </table:table-cell>
          <table:table-cell office:value-type="date" office:date-value="2020-02-03T00:00:00" table:style-name="ce43">
            <text:p>02/03/2020</text:p>
          </table:table-cell>
          <table:table-cell office:value-type="string" table:style-name="ce39">
            <text:p>CORPORACION DE ACUEDUCTOS Y ALCANTARILLADO DE SANTO DOMINGO</text:p>
          </table:table-cell>
          <table:table-cell office:value-type="string" table:style-name="ce31">
            <text:p>PAGO SERVICIO DE AGUA POTABLE, CORRESPONDIENTE AL MES DE MARZO DEL 2020.</text:p>
          </table:table-cell>
          <table:table-cell office:value-type="float" office:value="842" table:style-name="ce44">
            <text:p>842.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93435</text:p>
          </table:table-cell>
          <table:table-cell office:value-type="string" table:style-name="ce43">
            <text:p>17/03/2020</text:p>
          </table:table-cell>
          <table:table-cell office:value-type="string" table:style-name="ce39">
            <text:p>EMPRESA DISTRIBUIDORA DE ELECTRICIDAD DEL ESTE, S.A.</text:p>
          </table:table-cell>
          <table:table-cell office:value-type="string" table:style-name="ce31">
            <text:p>PAGO SERVICIO ENERGIA ELECTRICA, HASTA EL 17 DE MARZO DEL 2020.</text:p>
          </table:table-cell>
          <table:table-cell office:value-type="float" office:value="19260458" table:style-name="ce44">
            <text:p>19260458.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58912</text:p>
          </table:table-cell>
          <table:table-cell office:value-type="date" office:date-value="2020-01-15T00:00:00" table:style-name="ce43">
            <text:p>01/15/2020</text:p>
          </table:table-cell>
          <table:table-cell office:value-type="string" table:style-name="ce39">
            <text:p>COMPAÑÍA DOMINICANA DE TELEFONOS, S.A.</text:p>
          </table:table-cell>
          <table:table-cell office:value-type="string" table:style-name="ce31">
            <text:p>PAGO SERVICIO TELEFONICO E INTERNET, CORRESPONDIENTE AL MES DE <text:s/>MARZO DEL 2019.</text:p>
          </table:table-cell>
          <table:table-cell office:value-type="float" office:value="42890107" table:style-name="ce44">
            <text:p>42890107.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35</text:p>
          </table:table-cell>
          <table:table-cell office:value-type="string" table:style-name="ce43">
            <text:p>28/02/2020</text:p>
          </table:table-cell>
          <table:table-cell office:value-type="string" table:style-name="ce39">
            <text:p>SERVICIOS GRAFICOS SEGURA, S.R.L.</text:p>
          </table:table-cell>
          <table:table-cell office:value-type="string" table:style-name="ce31">
            <text:p>SUMINISTRO <text:s/>DE 120 T-SHIRT PARA ACTIVIDAD DE EMPLEADOS, MES DE FEBRERO 2020.</text:p>
          </table:table-cell>
          <table:table-cell office:value-type="float" office:value="68676" table:style-name="ce44">
            <text:p>68676.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181</text:p>
          </table:table-cell>
          <table:table-cell office:value-type="date" office:date-value="2020-09-03T00:00:00" table:style-name="ce43">
            <text:p>09/03/2020</text:p>
          </table:table-cell>
          <table:table-cell office:value-type="string" table:style-name="ce39">
            <text:p>TALLERES DE MECANICA VARGAS &amp; ASOCIADOS, S.R.L.</text:p>
          </table:table-cell>
          <table:table-cell office:value-type="string" table:style-name="ce31">
            <text:p>SERVICIO DE MANTENIMIENTO Y REPARACION DE AUTOMOVIL DEL INAP.</text:p>
          </table:table-cell>
          <table:table-cell office:value-type="float" office:value="242844" table:style-name="ce44">
            <text:p>242844.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452</text:p>
          </table:table-cell>
          <table:table-cell office:value-type="string" table:style-name="ce43">
            <text:p>21/02/2020</text:p>
          </table:table-cell>
          <table:table-cell office:value-type="string" table:style-name="ce39">
            <text:p>EL NARANJO, S.R.L.</text:p>
          </table:table-cell>
          <table:table-cell office:value-type="string" table:style-name="ce31">
            <text:p>SERVICIO DE COFFEBREAK Y ALQUILIRES, MES DE FEBRERO DEL 2020.</text:p>
          </table:table-cell>
          <table:table-cell office:value-type="float" office:value="36636" table:style-name="ce44">
            <text:p>36636.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235</text:p>
          </table:table-cell>
          <table:table-cell office:value-type="date" office:date-value="2020-11-03T00:00:00" table:style-name="ce43">
            <text:p>11/03/2020</text:p>
          </table:table-cell>
          <table:table-cell office:value-type="string" table:style-name="ce39">
            <text:p>S &amp; Y SUPPLY, S.R.L.</text:p>
          </table:table-cell>
          <table:table-cell office:value-type="string" table:style-name="ce31">
            <text:p>COMPRA DE GEL ANTIBACTERIAL Y DISPENSADORES.</text:p>
          </table:table-cell>
          <table:table-cell office:value-type="float" office:value="219893" table:style-name="ce44">
            <text:p>219893.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234</text:p>
          </table:table-cell>
          <table:table-cell office:value-type="date" office:date-value="2020-11-03T00:00:00" table:style-name="ce43">
            <text:p>11/03/2020</text:p>
          </table:table-cell>
          <table:table-cell office:value-type="string" table:style-name="ce39">
            <text:p>S &amp; Y SUPPLY, S.R.L.</text:p>
          </table:table-cell>
          <table:table-cell office:value-type="string" table:style-name="ce31">
            <text:p>COMPRA DE VASOS PARA USO EN EL INAP.</text:p>
          </table:table-cell>
          <table:table-cell office:value-type="float" office:value="113693" table:style-name="ce44">
            <text:p>113693.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21</text:p>
          </table:table-cell>
          <table:table-cell office:value-type="string" table:style-name="ce43">
            <text:p>20/03/2020</text:p>
          </table:table-cell>
          <table:table-cell office:value-type="string" table:style-name="ce39">
            <text:p>BRIABEL SOLUTIONS GROUP, S.R.L.</text:p>
          </table:table-cell>
          <table:table-cell office:value-type="string" table:style-name="ce31">
            <text:p>COMPRA DE 10 GALONES DE ALCOHOL AL 70% PARA USO DE LA INSTITUCION.</text:p>
          </table:table-cell>
          <table:table-cell office:value-type="float" office:value="135405" table:style-name="ce44">
            <text:p>135405.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509</text:p>
          </table:table-cell>
          <table:table-cell office:value-type="date" office:date-value="2020-12-03T00:00:00" table:style-name="ce43">
            <text:p>12/03/2020</text:p>
          </table:table-cell>
          <table:table-cell office:value-type="string" table:style-name="ce39">
            <text:p>MARKET DYNAMIC SOLUTION MDS, S.R.L.</text:p>
          </table:table-cell>
          <table:table-cell office:value-type="string" table:style-name="ce31">
            <text:p>SERVICIO DE IMPRESIONES VARIAS.</text:p>
          </table:table-cell>
          <table:table-cell office:value-type="float" office:value="14694245" table:style-name="ce44">
            <text:p>14694245.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42</text:p>
          </table:table-cell>
          <table:table-cell office:value-type="string" table:style-name="ce43">
            <text:p>19/03/2020</text:p>
          </table:table-cell>
          <table:table-cell office:value-type="string" table:style-name="ce39">
            <text:p>TARGET MAINTENANCE &amp; PEST CONTROL</text:p>
          </table:table-cell>
          <table:table-cell office:value-type="string" table:style-name="ce31">
            <text:p>SERVICIO DE FUMIGACION EN EL INAP.</text:p>
          </table:table-cell>
          <table:table-cell office:value-type="float" office:value="96760" table:style-name="ce44">
            <text:p>9676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02</text:p>
          </table:table-cell>
          <table:table-cell office:value-type="string" table:style-name="ce43">
            <text:p>19/05/2020<text:s/></text:p>
          </table:table-cell>
          <table:table-cell office:value-type="string" table:style-name="ce39">
            <text:p>TODO LIMPIO AMC, S.R.L.</text:p>
          </table:table-cell>
          <table:table-cell office:value-type="string" table:style-name="ce31">
            <text:p>SERVICIO DE LIMPIEZA PROFUNDA EN TODA LA INSTITUCION.</text:p>
          </table:table-cell>
          <table:table-cell office:value-type="float" office:value="1452816" table:style-name="ce44">
            <text:p>1452816.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24</text:p>
          </table:table-cell>
          <table:table-cell office:value-type="string" table:style-name="ce43">
            <text:p>27/02/2020</text:p>
          </table:table-cell>
          <table:table-cell office:value-type="string" table:style-name="ce39">
            <text:p>GUILLERMO ANTONIO FERNANDEZ MARTINEZ</text:p>
          </table:table-cell>
          <table:table-cell office:value-type="string" table:style-name="ce31">
            <text:p>REPARACION DE AIRES ACONDICIONADOS DE OFICINAS DEL INAP, MES DE FEBRERO DEL 2020.</text:p>
          </table:table-cell>
          <table:table-cell office:value-type="float" office:value="552476" table:style-name="ce44">
            <text:p>552476.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79</text:p>
          </table:table-cell>
          <table:table-cell office:value-type="string" table:style-name="ce43">
            <text:p>27/02/2020</text:p>
          </table:table-cell>
          <table:table-cell office:value-type="string" table:style-name="ce39">
            <text:p>SOLIDIER ELECTRONIC SECURITY SES, S.R.L.</text:p>
          </table:table-cell>
          <table:table-cell office:value-type="string" table:style-name="ce31">
            <text:p>COMPRA DE MOBILIARIO DE OFICINA PARA USO EN LA INSTITUCION, MES DE FEBRERO.</text:p>
          </table:table-cell>
          <table:table-cell office:value-type="float" office:value="44250" table:style-name="ce44">
            <text:p>4425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571</text:p>
          </table:table-cell>
          <table:table-cell office:value-type="date" office:date-value="2020-06-03T00:00:00" table:style-name="ce43">
            <text:p>06/03/2020</text:p>
          </table:table-cell>
          <table:table-cell office:value-type="string" table:style-name="ce39">
            <text:p>DISTRIBUIDORA LAGARES, S.R.L.</text:p>
          </table:table-cell>
          <table:table-cell office:value-type="string" table:style-name="ce31">
            <text:p>IGUALA DE MANTENIMIENTO PLANTA ELECTRICA DE EMERGENCIA, MES DE DICIEMBRE DEL 2019 Y ENERO, FEBRERO Y MARZODEL 2020.</text:p>
          </table:table-cell>
          <table:table-cell office:value-type="float" office:value="16520" table:style-name="ce44">
            <text:p>1652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N/A</text:p>
          </table:table-cell>
          <table:table-cell office:value-type="date" office:date-value="2020-06-03T00:00:00" table:style-name="ce43">
            <text:p>06/03/2020</text:p>
          </table:table-cell>
          <table:table-cell office:value-type="string" table:style-name="ce39">
            <text:p>FACILITADORES</text:p>
          </table:table-cell>
          <table:table-cell office:value-type="string" table:style-name="ce31">
            <text:p>SERVICIOS DE CAPACITACION.</text:p>
          </table:table-cell>
          <table:table-cell office:value-type="float" office:value="3069100" table:style-name="ce44">
            <text:p>306910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S-0008077-2019</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A ABRIL DEL 2020.</text:p>
          </table:table-cell>
          <table:table-cell office:value-type="float" office:value="20000" table:style-name="ce44">
            <text:p>2000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517</text:p>
          </table:table-cell>
          <table:table-cell office:value-type="date" office:date-value="2020-03-06T00:00:00" table:style-name="ce43">
            <text:p>03/06/2020</text:p>
          </table:table-cell>
          <table:table-cell office:value-type="string" table:style-name="ce39">
            <text:p>DISTRIBUIDORA LAGARES, S.R.L.</text:p>
          </table:table-cell>
          <table:table-cell office:value-type="string" table:style-name="ce31">
            <text:p>IGUALA DE MANTENIMIENTO PLANTA ELECTRICA DE EMERGENCIA, MES DE DICIEMBRE DEL 2019 Y ENERO, FEBRERO, MARZO Y ABRIL DEL 2020.</text:p>
          </table:table-cell>
          <table:table-cell office:value-type="float" office:value="20650" table:style-name="ce44">
            <text:p>2065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S-0008274-2018</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FEBRERO, MARZO Y ABRIL DEL 2020.</text:p>
          </table:table-cell>
          <table:table-cell office:value-type="float" office:value="205548" table:style-name="ce44">
            <text:p>205548.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S-0003955-2018</text:p>
          </table:table-cell>
          <table:table-cell office:value-type="string" table:style-name="ce43">
            <text:p>27/12/2019</text:p>
          </table:table-cell>
          <table:table-cell office:value-type="string" table:style-name="ce39">
            <text:p>OSTACIA SOSA RAMON.</text:p>
          </table:table-cell>
          <table:table-cell office:value-type="string" table:style-name="ce31">
            <text:p>PAGO ALQUILER OFICINA REGIONAL DE SAN JUAN DE LA MAGUANA, DURANTE EL MES DE DICIEMBRE DEL 2019 Y ENERO, FEBRERO, MARZO Y ABRIL DEL 2020.</text:p>
          </table:table-cell>
          <table:table-cell office:value-type="float" office:value="160487.4" table:style-name="ce44">
            <text:p>160487.4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39187</text:p>
          </table:table-cell>
          <table:table-cell office:value-type="date" office:date-value="2020-03-02T00:00:00" table:style-name="ce43">
            <text:p>03/02/2020</text:p>
          </table:table-cell>
          <table:table-cell office:value-type="string" table:style-name="ce39">
            <text:p>CORPORACION DE ACUEDUCTOS Y ALCANTARILLADO DE SANTO DOMINGO</text:p>
          </table:table-cell>
          <table:table-cell office:value-type="string" table:style-name="ce31">
            <text:p>PAGO SERVICIO DE AGUA POTABLE, CORRESPONDIENTE A LOS MESES DE MARZO Y ABRIL DEL 2020.</text:p>
          </table:table-cell>
          <table:table-cell office:value-type="float" office:value="1684" table:style-name="ce44">
            <text:p>1684.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93435</text:p>
          </table:table-cell>
          <table:table-cell office:value-type="string" table:style-name="ce43">
            <text:p>17/03/2020</text:p>
          </table:table-cell>
          <table:table-cell office:value-type="string" table:style-name="ce39">
            <text:p>EMPRESA DISTRIBUIDORA DE ELECTRICIDAD DEL ESTE, S.A.<text:s/></text:p>
          </table:table-cell>
          <table:table-cell office:value-type="string" table:style-name="ce31">
            <text:p>PAGO SERVICIO DE ENERGIA ELECTRICA, HASTA EL 17 DE <text:s/>ABRIL DEL 2020.</text:p>
          </table:table-cell>
          <table:table-cell office:value-type="float" office:value="292047.3" table:style-name="ce44">
            <text:p>292047.3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35</text:p>
          </table:table-cell>
          <table:table-cell office:value-type="string" table:style-name="ce43">
            <text:p>28/02/2020</text:p>
          </table:table-cell>
          <table:table-cell office:value-type="string" table:style-name="ce39">
            <text:p>SERVICIOS GRAFICOS SEGURA, S.R.L.</text:p>
          </table:table-cell>
          <table:table-cell office:value-type="string" table:style-name="ce31">
            <text:p>SUMINISTRO <text:s/>DE 120 T-SHIRT PARA ACTIVIDAD DE EMPLEADOS, MES DE FEBRERO 2020.</text:p>
          </table:table-cell>
          <table:table-cell office:value-type="float" office:value="68676" table:style-name="ce44">
            <text:p>68676.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58912</text:p>
          </table:table-cell>
          <table:table-cell office:value-type="string" table:style-name="ce43">
            <text:p>28/04/2020</text:p>
          </table:table-cell>
          <table:table-cell office:value-type="string" table:style-name="ce39">
            <text:p>COMPAÑÍA DOMINICANA DE TELEFONOS, S.A.</text:p>
          </table:table-cell>
          <table:table-cell office:value-type="string" table:style-name="ce31">
            <text:p>PAGO SERVICIO TELEFONICO E INTERNET, CORRESPONDIENTE A LOS MESES DE MARZO Y ABRIL DEL 2020.</text:p>
          </table:table-cell>
          <table:table-cell office:value-type="float" office:value="854118.38" table:style-name="ce44">
            <text:p>854118.38</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181</text:p>
          </table:table-cell>
          <table:table-cell office:value-type="date" office:date-value="2020-09-03T00:00:00" table:style-name="ce43">
            <text:p>09/03/2020</text:p>
          </table:table-cell>
          <table:table-cell office:value-type="string" table:style-name="ce39">
            <text:p>TALLERES DE MECANICA VARGAS &amp; ASOCIADOS, S.R.L.</text:p>
          </table:table-cell>
          <table:table-cell office:value-type="string" table:style-name="ce31">
            <text:p>SERVICIO DE MANTENIMIENTO Y REPARACION DE AUTOMOVIL DEL INAP.</text:p>
          </table:table-cell>
          <table:table-cell office:value-type="float" office:value="24284.400000000001" table:style-name="ce44">
            <text:p>24284.4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452</text:p>
          </table:table-cell>
          <table:table-cell office:value-type="string" table:style-name="ce43">
            <text:p>21/02/2020</text:p>
          </table:table-cell>
          <table:table-cell office:value-type="string" table:style-name="ce39">
            <text:p>EL NARANJO, S.R.L.</text:p>
          </table:table-cell>
          <table:table-cell office:value-type="string" table:style-name="ce31">
            <text:p>SERVICIO DE COFFEBREAK Y ALQUILIRES, MES DE FEBRERO DEL 2020.</text:p>
          </table:table-cell>
          <table:table-cell office:value-type="float" office:value="36636" table:style-name="ce44">
            <text:p>36636.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235</text:p>
          </table:table-cell>
          <table:table-cell office:value-type="date" office:date-value="2020-11-03T00:00:00" table:style-name="ce43">
            <text:p>11/03/2020</text:p>
          </table:table-cell>
          <table:table-cell office:value-type="string" table:style-name="ce39">
            <text:p>S &amp; Y SUPPLY, S.R.L.</text:p>
          </table:table-cell>
          <table:table-cell office:value-type="string" table:style-name="ce31">
            <text:p>COMPRA DE GEL ANTIBACTERIAL Y DISPENSADORES.</text:p>
          </table:table-cell>
          <table:table-cell office:value-type="float" office:value="21989.3" table:style-name="ce44">
            <text:p>21989.3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234</text:p>
          </table:table-cell>
          <table:table-cell office:value-type="date" office:date-value="2020-11-03T00:00:00" table:style-name="ce43">
            <text:p>11/03/2020</text:p>
          </table:table-cell>
          <table:table-cell office:value-type="string" table:style-name="ce39">
            <text:p>S &amp; Y SUPPLY, S.R.L.</text:p>
          </table:table-cell>
          <table:table-cell office:value-type="string" table:style-name="ce31">
            <text:p>COMPRA DE VASOS PARA USO EN EL INAP.</text:p>
          </table:table-cell>
          <table:table-cell office:value-type="float" office:value="11369.3" table:style-name="ce44">
            <text:p>11369.3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509</text:p>
          </table:table-cell>
          <table:table-cell office:value-type="date" office:date-value="2020-12-03T00:00:00" table:style-name="ce43">
            <text:p>12/03/2020</text:p>
          </table:table-cell>
          <table:table-cell office:value-type="string" table:style-name="ce39">
            <text:p>MARKET DYNAMIC SOLUTION MDS, S.R.L.</text:p>
          </table:table-cell>
          <table:table-cell office:value-type="string" table:style-name="ce31">
            <text:p>SERVICIO DE IMPRESIONES VARIAS.</text:p>
          </table:table-cell>
          <table:table-cell office:value-type="float" office:value="146942.45000000001" table:style-name="ce44">
            <text:p>146942.45</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42</text:p>
          </table:table-cell>
          <table:table-cell office:value-type="string" table:style-name="ce43">
            <text:p>19/03/2020</text:p>
          </table:table-cell>
          <table:table-cell office:value-type="string" table:style-name="ce39">
            <text:p>TARGET MAINTENANCE &amp; PEST CONTROL</text:p>
          </table:table-cell>
          <table:table-cell office:value-type="string" table:style-name="ce31">
            <text:p>SERVICIO DE FUMIGACION EN EL INAP.</text:p>
          </table:table-cell>
          <table:table-cell office:value-type="float" office:value="96760" table:style-name="ce44">
            <text:p>9676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02</text:p>
          </table:table-cell>
          <table:table-cell office:value-type="string" table:style-name="ce43">
            <text:p>19/05/2020<text:s/></text:p>
          </table:table-cell>
          <table:table-cell office:value-type="string" table:style-name="ce39">
            <text:p>TODO LIMPIO AMC, S.R.L.</text:p>
          </table:table-cell>
          <table:table-cell office:value-type="string" table:style-name="ce31">
            <text:p>SERVICIO DE LIMPIEZA PROFUNDA EN TODA LA INSTITUCION.</text:p>
          </table:table-cell>
          <table:table-cell office:value-type="float" office:value="145281.60000000001" table:style-name="ce44">
            <text:p>145281.6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24</text:p>
          </table:table-cell>
          <table:table-cell office:value-type="string" table:style-name="ce43">
            <text:p>27/02/2020</text:p>
          </table:table-cell>
          <table:table-cell office:value-type="string" table:style-name="ce39">
            <text:p>GUILLERMO ANTONIO FERNANDEZ MARTINEZ</text:p>
          </table:table-cell>
          <table:table-cell office:value-type="string" table:style-name="ce31">
            <text:p>REPARACION DE AIRES ACONDICIONADOS DE OFICINAS DEL INAP, MES DE FEBRERO DEL 2020.</text:p>
          </table:table-cell>
          <table:table-cell office:value-type="float" office:value="55247.6" table:style-name="ce44">
            <text:p>55247.6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79</text:p>
          </table:table-cell>
          <table:table-cell office:value-type="string" table:style-name="ce43">
            <text:p>27/02/2020</text:p>
          </table:table-cell>
          <table:table-cell office:value-type="string" table:style-name="ce39">
            <text:p>SOLIDIER ELECTRONIC SECURITY SES, S.R.L.</text:p>
          </table:table-cell>
          <table:table-cell office:value-type="string" table:style-name="ce31">
            <text:p>COMPRA DE MOBILIARIO DE OFICINA PARA USO EN LA INSTITUCION, MES DE FEBRERO.</text:p>
          </table:table-cell>
          <table:table-cell office:value-type="float" office:value="44250" table:style-name="ce44">
            <text:p>4425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N/A</text:p>
          </table:table-cell>
          <table:table-cell office:value-type="date" office:date-value="2020-05-30T00:00:00" table:style-name="ce43">
            <text:p>05/30/2020</text:p>
          </table:table-cell>
          <table:table-cell office:value-type="string" table:style-name="ce39">
            <text:p>FACILITADORES.</text:p>
          </table:table-cell>
          <table:table-cell office:value-type="string" table:style-name="ce31">
            <text:p>SERVICIOS DE CAPACITACION.</text:p>
          </table:table-cell>
          <table:table-cell office:value-type="float" office:value="3485500" table:style-name="ce44">
            <text:p>348550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S-0008077-2019</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A MAYO DEL 2020.</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517</text:p>
          </table:table-cell>
          <table:table-cell office:value-type="date" office:date-value="2020-03-06T00:00:00" table:style-name="ce43">
            <text:p>03/06/2020</text:p>
          </table:table-cell>
          <table:table-cell office:value-type="string" table:style-name="ce39">
            <text:p>DISTRIBUIDORA LAGARES, S.R.L.</text:p>
          </table:table-cell>
          <table:table-cell office:value-type="string" table:style-name="ce31">
            <text:p>IGUALA DE MANTENIMIENTO PLANTA ELECTRICA DE EMERGENCIA, MES DE DICIEMBRE DEL 2019 Y ENERO, FEBRERO, MARZO Y MAYO DEL 2020.</text:p>
          </table:table-cell>
          <table:table-cell office:value-type="float" office:value="24780" table:style-name="ce44">
            <text:p>2478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S-0008274-2018</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A MAYO DEL 2020.</text:p>
          </table:table-cell>
          <table:table-cell office:value-type="float" office:value="220230" table:style-name="ce44">
            <text:p>22023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S-0003955-2018</text:p>
          </table:table-cell>
          <table:table-cell office:value-type="string" table:style-name="ce43">
            <text:p>27/12/2019</text:p>
          </table:table-cell>
          <table:table-cell office:value-type="string" table:style-name="ce39">
            <text:p>OSTACIA SOSA RAMON.</text:p>
          </table:table-cell>
          <table:table-cell office:value-type="string" table:style-name="ce31">
            <text:p>PAGO ALQUILER OFICINA REGIONAL DE SAN JUAN DE LA MAGUANA, DURANTE EL MES DE DICIEMBRE DEL 2019 Y DE ENERO A MAYO DEL 2020.</text:p>
          </table:table-cell>
          <table:table-cell office:value-type="float" office:value="192584.88" table:style-name="ce44">
            <text:p>192584.88</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39187</text:p>
          </table:table-cell>
          <table:table-cell office:value-type="date" office:date-value="2020-03-02T00:00:00" table:style-name="ce43">
            <text:p>03/02/2020</text:p>
          </table:table-cell>
          <table:table-cell office:value-type="string" table:style-name="ce39">
            <text:p>CORPORACION DE ACUEDUCTOS Y ALCANTARILLADO DE SANTO DOMINGO</text:p>
          </table:table-cell>
          <table:table-cell office:value-type="string" table:style-name="ce31">
            <text:p>PAGO SERVICIO DE AGUA POTABLE, CORRESPONDIENTE A LOS MESES DE MARZO, ABRIL Y MAYO DEL 2020.</text:p>
          </table:table-cell>
          <table:table-cell office:value-type="float" office:value="2526" table:style-name="ce44">
            <text:p>2526.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35</text:p>
          </table:table-cell>
          <table:table-cell office:value-type="string" table:style-name="ce43">
            <text:p>28/02/2020</text:p>
          </table:table-cell>
          <table:table-cell office:value-type="string" table:style-name="ce39">
            <text:p>SERVICIOS GRAFICOS SEGURA, S.R.L.</text:p>
          </table:table-cell>
          <table:table-cell office:value-type="string" table:style-name="ce31">
            <text:p>SUMINISTRO <text:s/>DE 120 T-SHIRT PARA ACTIVIDAD DE EMPLEADOS, MES DE FEBRERO 2020.</text:p>
          </table:table-cell>
          <table:table-cell office:value-type="float" office:value="68676" table:style-name="ce44">
            <text:p>68676.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58912</text:p>
          </table:table-cell>
          <table:table-cell office:value-type="string" table:style-name="ce43">
            <text:p>28/05/2020</text:p>
          </table:table-cell>
          <table:table-cell office:value-type="string" table:style-name="ce39">
            <text:p>COMPAÑÍA DOMINICANA DE TELEFONOS, S.A.</text:p>
          </table:table-cell>
          <table:table-cell office:value-type="string" table:style-name="ce31">
            <text:p>PAGO SERVICIO TELEFONICO E INTERNET, CORRESPONDIENTE A LOS MESES DE MARZO, ABRIL Y MAYO DEL 2020.</text:p>
          </table:table-cell>
          <table:table-cell office:value-type="float" office:value="1310707.54" table:style-name="ce44">
            <text:p>1310707.54</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22392</text:p>
          </table:table-cell>
          <table:table-cell office:value-type="string" table:style-name="ce43">
            <text:p>26/04/2020</text:p>
          </table:table-cell>
          <table:table-cell office:value-type="string" table:style-name="ce39">
            <text:p>SEGUROS RESERVAS</text:p>
          </table:table-cell>
          <table:table-cell office:value-type="string" table:style-name="ce31">
            <text:p>RENOVACION POLIZAS DE SEGURO.</text:p>
          </table:table-cell>
          <table:table-cell office:value-type="float" office:value="341550.77" table:style-name="ce44">
            <text:p>341550.77</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452</text:p>
          </table:table-cell>
          <table:table-cell office:value-type="string" table:style-name="ce43">
            <text:p>21/02/2020</text:p>
          </table:table-cell>
          <table:table-cell office:value-type="string" table:style-name="ce39">
            <text:p>EL NARANJO, S.R.L.</text:p>
          </table:table-cell>
          <table:table-cell office:value-type="string" table:style-name="ce31">
            <text:p>SERVICIO DE COFFEBREAK Y ALQUILIRES, MES DE FEBRERO DEL 2020.</text:p>
          </table:table-cell>
          <table:table-cell office:value-type="float" office:value="36636" table:style-name="ce44">
            <text:p>36636.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3333</text:p>
          </table:table-cell>
          <table:table-cell office:value-type="string" table:style-name="ce43">
            <text:p>25/05/2020</text:p>
          </table:table-cell>
          <table:table-cell office:value-type="string" table:style-name="ce39">
            <text:p>GRUPO ASTRO, S.R.L.</text:p>
          </table:table-cell>
          <table:table-cell office:value-type="string" table:style-name="ce31">
            <text:p>COMPRA DE SOBRES ESPECIALES PARA USO EN ACTIVIDADES DE LA INSTITUCION.</text:p>
          </table:table-cell>
          <table:table-cell office:value-type="float" office:value="27925.88" table:style-name="ce44">
            <text:p>27925.88</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509</text:p>
          </table:table-cell>
          <table:table-cell office:value-type="date" office:date-value="2020-12-02T00:00:00" table:style-name="ce43">
            <text:p>12/02/2020</text:p>
          </table:table-cell>
          <table:table-cell office:value-type="string" table:style-name="ce39">
            <text:p>MARKET DYNAMIC SOLUTION MDS, S.R.L.</text:p>
          </table:table-cell>
          <table:table-cell office:value-type="string" table:style-name="ce31">
            <text:p>SERVICIO DE IMPRESIONES VARIAS.</text:p>
          </table:table-cell>
          <table:table-cell office:value-type="float" office:value="146941.45000000001" table:style-name="ce44">
            <text:p>146941.45</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24</text:p>
          </table:table-cell>
          <table:table-cell office:value-type="string" table:style-name="ce43">
            <text:p>27/02/2020</text:p>
          </table:table-cell>
          <table:table-cell office:value-type="string" table:style-name="ce39">
            <text:p>GUILLERMO ANTONIO FERNANDEZ MARTINEZ</text:p>
          </table:table-cell>
          <table:table-cell office:value-type="string" table:style-name="ce31">
            <text:p>REPARACION DE AIRES ACONDICIONADOS DE OFICINAS DEL INAP, MES DE FEBRERO DEL 2020.</text:p>
          </table:table-cell>
          <table:table-cell office:value-type="float" office:value="55247.6" table:style-name="ce44">
            <text:p>55247.6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26</text:p>
          </table:table-cell>
          <table:table-cell office:value-type="date" office:date-value="2020-08-03T00:00:00" table:style-name="ce43">
            <text:p>08/03/2020</text:p>
          </table:table-cell>
          <table:table-cell office:value-type="string" table:style-name="ce39">
            <text:p>GUILLERMO ANTONIO FERNANDEZ MARTINEZ</text:p>
          </table:table-cell>
          <table:table-cell office:value-type="string" table:style-name="ce31">
            <text:p>REPARACION DE AIRES ACONDICIONADOS DE OFICINAS DEL INAP, MES DE MARZO DEL 2020.</text:p>
          </table:table-cell>
          <table:table-cell office:value-type="float" office:value="96288" table:style-name="ce44">
            <text:p>96288.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02</text:p>
          </table:table-cell>
          <table:table-cell office:value-type="string" table:style-name="ce43">
            <text:p>19/05/2020<text:s/></text:p>
          </table:table-cell>
          <table:table-cell office:value-type="string" table:style-name="ce39">
            <text:p>TODO LIMPIO AMC, S.R.L.</text:p>
          </table:table-cell>
          <table:table-cell office:value-type="string" table:style-name="ce31">
            <text:p>SERVICIO DE LIMPIEZA PROFUNDA EN TODA LA INSTITUCION.</text:p>
          </table:table-cell>
          <table:table-cell office:value-type="float" office:value="145281.60000000001" table:style-name="ce44">
            <text:p>145281.6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12</text:p>
          </table:table-cell>
          <table:table-cell office:value-type="string" table:style-name="ce43">
            <text:p>22/05/2020</text:p>
          </table:table-cell>
          <table:table-cell office:value-type="string" table:style-name="ce39">
            <text:p>ARION DOMINICANA, S.RL.</text:p>
          </table:table-cell>
          <table:table-cell office:value-type="string" table:style-name="ce31">
            <text:p>COMPRA DE MASCARILLAS PARA USO DEL PERSONAL DE LA INSTITUCION.</text:p>
          </table:table-cell>
          <table:table-cell office:value-type="float" office:value="59472" table:style-name="ce44">
            <text:p>59472.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79</text:p>
          </table:table-cell>
          <table:table-cell office:value-type="string" table:style-name="ce43">
            <text:p>27/02/2020</text:p>
          </table:table-cell>
          <table:table-cell office:value-type="string" table:style-name="ce39">
            <text:p>SOLIDIER ELECTRONIC SECURITY SES, S.R.L.</text:p>
          </table:table-cell>
          <table:table-cell office:value-type="string" table:style-name="ce31">
            <text:p>COMPRA DE MOBILIARIO DE OFICINA PARA USO EN LA INSTITUCION, MES DE FEBRERO.</text:p>
          </table:table-cell>
          <table:table-cell office:value-type="float" office:value="44250" table:style-name="ce44">
            <text:p>4425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166</text:p>
          </table:table-cell>
          <table:table-cell office:value-type="string" table:style-name="ce43">
            <text:p>20/05/2020</text:p>
          </table:table-cell>
          <table:table-cell office:value-type="string" table:style-name="ce39">
            <text:p>AMBAR NACIONAL, S.R.L.</text:p>
          </table:table-cell>
          <table:table-cell office:value-type="string" table:style-name="ce31">
            <text:p>COMPRA DE ARTICULOS PARA OBSEQUIO A COLABORADOR DEL INAP.</text:p>
          </table:table-cell>
          <table:table-cell office:value-type="float" office:value="9558" table:style-name="ce44">
            <text:p>9558.00</text:p>
          </table:table-cell>
          <table:table-cell office:value-type="string" table:style-name="ce45">
            <text:p>RECURSOS PROPIOS</text:p>
          </table:table-cell>
          <table:table-cell office:value-type="string" table:style-name="ce36">
            <text:p>30/06/2020</text:p>
          </table:table-cell>
          <table:table-cell table:number-columns-repeated="16377"/>
        </table:table-row>
        <table:table-row table:style-name="ro1">
          <table:table-cell office:value-type="string" table:style-name="ce39">
            <text:p>N/A</text:p>
          </table:table-cell>
          <table:table-cell office:value-type="date" office:date-value="2020-05-30T00:00:00" table:style-name="ce43">
            <text:p>05/30/2020</text:p>
          </table:table-cell>
          <table:table-cell office:value-type="string" table:style-name="ce39">
            <text:p>FACILITADORES.</text:p>
          </table:table-cell>
          <table:table-cell office:value-type="string" table:style-name="ce31">
            <text:p>SERVICIOS DE CAPACITACION.</text:p>
          </table:table-cell>
          <table:table-cell office:value-type="float" office:value="1075380" table:style-name="ce44">
            <text:p>1075380.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S-0008077-2019</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A JUNIO DEL 2020.</text:p>
          </table:table-cell>
          <table:table-cell office:value-type="float" office:value="30000" table:style-name="ce44">
            <text:p>30000.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1500000517</text:p>
          </table:table-cell>
          <table:table-cell office:value-type="date" office:date-value="2020-03-06T00:00:00" table:style-name="ce43">
            <text:p>03/06/2020</text:p>
          </table:table-cell>
          <table:table-cell office:value-type="string" table:style-name="ce39">
            <text:p>DISTRIBUIDORA LAGARES, S.R.L.</text:p>
          </table:table-cell>
          <table:table-cell office:value-type="string" table:style-name="ce31">
            <text:p>IGUALA DE MANTENIMIENTO PLANTA ELECTRICA DE EMERGENCIA, MES DE DICIEMBRE DEL 2019 Y DE ENERO A JUNIO DEL 2020.</text:p>
          </table:table-cell>
          <table:table-cell office:value-type="float" office:value="28910" table:style-name="ce44">
            <text:p>28910.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S-0008274-2018</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A JUNIO DEL 2020.</text:p>
          </table:table-cell>
          <table:table-cell office:value-type="float" office:value="176184" table:style-name="ce44">
            <text:p>176184.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S-0003955-2018</text:p>
          </table:table-cell>
          <table:table-cell office:value-type="string" table:style-name="ce43">
            <text:p>27/12/2019</text:p>
          </table:table-cell>
          <table:table-cell office:value-type="string" table:style-name="ce39">
            <text:p>OSTACIA SOSA RAMON.</text:p>
          </table:table-cell>
          <table:table-cell office:value-type="string" table:style-name="ce31">
            <text:p>PAGO ALQUILER OFICINA REGIONAL DE SAN JUAN DE LA MAGUANA, DURANTE EL MES DE DICIEMBRE DEL 2019 Y DE ENERO A JUNIO DEL 2020.</text:p>
          </table:table-cell>
          <table:table-cell office:value-type="float" office:value="224682.36" table:style-name="ce44">
            <text:p>224682.36</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1500039187</text:p>
          </table:table-cell>
          <table:table-cell office:value-type="date" office:date-value="2020-03-02T00:00:00" table:style-name="ce43">
            <text:p>03/02/2020</text:p>
          </table:table-cell>
          <table:table-cell office:value-type="string" table:style-name="ce39">
            <text:p>CORPORACION DE ACUEDUCTOS Y ALCANTARILLADO DE SANTO DOMINGO</text:p>
          </table:table-cell>
          <table:table-cell office:value-type="string" table:style-name="ce31">
            <text:p>PAGO SERVICIO DE AGUA POTABLE, CORRESPONDIENTE A LOS MESES DE MARZO A JUNIO DEL 2020.</text:p>
          </table:table-cell>
          <table:table-cell office:value-type="float" office:value="3368" table:style-name="ce44">
            <text:p>3368.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7/2020</text:p>
          </table:table-cell>
          <table:table-cell table:number-columns-repeated="16377"/>
        </table:table-row>
        <table:table-row table:style-name="ro1">
          <table:table-cell office:value-type="string" table:style-name="ce39">
            <text:p>B1500070048</text:p>
          </table:table-cell>
          <table:table-cell office:value-type="string" table:style-name="ce43">
            <text:p>28/06/2020</text:p>
          </table:table-cell>
          <table:table-cell office:value-type="string" table:style-name="ce39">
            <text:p>COMPAÑÍA DOMINICANA DE TELEFONOS, S.A.</text:p>
          </table:table-cell>
          <table:table-cell office:value-type="string" table:style-name="ce31">
            <text:p>PAGO SERVICIO TELEFONICO E INTERNET, CORRESPONDIENTE AL MES DE JUNINO DEL 2020.</text:p>
          </table:table-cell>
          <table:table-cell office:value-type="float" office:value="471852.34" table:style-name="ce44">
            <text:p>471852.34</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1500000040</text:p>
          </table:table-cell>
          <table:table-cell office:value-type="date" office:date-value="2020-06-30T00:00:00" table:style-name="ce43">
            <text:p>06/30/2020</text:p>
          </table:table-cell>
          <table:table-cell office:value-type="string" table:style-name="ce39">
            <text:p>WESOLVE TECH, S.R.L.</text:p>
          </table:table-cell>
          <table:table-cell office:value-type="string" table:style-name="ce31">
            <text:p>COMPRA DE MATERIALES INFORMATICOS PARA EL DEPARTAMENTO DE TECNOLOGIA.<text:s/></text:p>
          </table:table-cell>
          <table:table-cell office:value-type="float" office:value="21240" table:style-name="ce44">
            <text:p>21240.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N/A</text:p>
          </table:table-cell>
          <table:table-cell office:value-type="date" office:date-value="2020-07-30T00:00:00" table:style-name="ce43">
            <text:p>07/30/2020</text:p>
          </table:table-cell>
          <table:table-cell office:value-type="string" table:style-name="ce39">
            <text:p>FACILITADORES.</text:p>
          </table:table-cell>
          <table:table-cell office:value-type="string" table:style-name="ce31">
            <text:p>SERVICIOS DE CAPACITACION.</text:p>
          </table:table-cell>
          <table:table-cell office:value-type="float" office:value="1075380" table:style-name="ce44">
            <text:p>107538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S-0008077-2019</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A JULIO DEL 2020.</text:p>
          </table:table-cell>
          <table:table-cell office:value-type="float" office:value="5000" table:style-name="ce44">
            <text:p>500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517</text:p>
          </table:table-cell>
          <table:table-cell office:value-type="date" office:date-value="2020-03-06T00:00:00" table:style-name="ce43">
            <text:p>03/06/2020</text:p>
          </table:table-cell>
          <table:table-cell office:value-type="string" table:style-name="ce39">
            <text:p>DISTRIBUIDORA LAGARES, S.R.L.</text:p>
          </table:table-cell>
          <table:table-cell office:value-type="string" table:style-name="ce31">
            <text:p>IGUALA DE MANTENIMIENTO PLANTA ELECTRICA DE EMERGENCIA, MES DE DICIEMBRE DEL 2019 Y DE ENERO A JULIO DEL 2020.</text:p>
          </table:table-cell>
          <table:table-cell office:value-type="float" office:value="33040" table:style-name="ce44">
            <text:p>3304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S-0008274-2018</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DE JULIO DEL 2019 AL JULIO DEL 2020.</text:p>
          </table:table-cell>
          <table:table-cell office:value-type="float" office:value="176184" table:style-name="ce44">
            <text:p>176184.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39187</text:p>
          </table:table-cell>
          <table:table-cell office:value-type="date" office:date-value="2020-03-02T00:00:00" table:style-name="ce43">
            <text:p>03/02/2020</text:p>
          </table:table-cell>
          <table:table-cell office:value-type="string" table:style-name="ce39">
            <text:p>CORPORACION DE ACUEDUCTOS Y ALCANTARILLADO DE SANTO DOMINGO</text:p>
          </table:table-cell>
          <table:table-cell office:value-type="string" table:style-name="ce31">
            <text:p>PAGO SERVICIO DE AGUA POTABLE, CORRESPONDIENTE A LOS MESES DE MARZO A JULIO DEL 2020.</text:p>
          </table:table-cell>
          <table:table-cell office:value-type="float" office:value="4210" table:style-name="ce44">
            <text:p>421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08/2020</text:p>
          </table:table-cell>
          <table:table-cell table:number-columns-repeated="16377"/>
        </table:table-row>
        <table:table-row table:style-name="ro1">
          <table:table-cell office:value-type="string" table:style-name="ce39">
            <text:p>B1500073561</text:p>
          </table:table-cell>
          <table:table-cell office:value-type="string" table:style-name="ce43">
            <text:p>28/07/2020</text:p>
          </table:table-cell>
          <table:table-cell office:value-type="string" table:style-name="ce39">
            <text:p>COMPAÑÍA DOMINICANA DE TELEFONOS, S.A.</text:p>
          </table:table-cell>
          <table:table-cell office:value-type="string" table:style-name="ce31">
            <text:p>PAGO SERVICIO TELEFONICO E INTERNET, CORRESPONDIENTE AL MES DE JULIO DEL 2020.</text:p>
          </table:table-cell>
          <table:table-cell office:value-type="float" office:value="484905.8" table:style-name="ce44">
            <text:p>484905.8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07</text:p>
          </table:table-cell>
          <table:table-cell office:value-type="string" table:style-name="ce43">
            <text:p>24/07/2020</text:p>
          </table:table-cell>
          <table:table-cell office:value-type="string" table:style-name="ce39">
            <text:p>SERCOFE COMERCIAL, S.R.L.</text:p>
          </table:table-cell>
          <table:table-cell office:value-type="string" table:style-name="ce31">
            <text:p>COMPRA LUMINARIAS USO DIRECCION GENERAL.</text:p>
          </table:table-cell>
          <table:table-cell office:value-type="float" office:value="26550" table:style-name="ce44">
            <text:p>2655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156</text:p>
          </table:table-cell>
          <table:table-cell office:value-type="string" table:style-name="ce43">
            <text:p>31/07/2020</text:p>
          </table:table-cell>
          <table:table-cell office:value-type="string" table:style-name="ce39">
            <text:p>XIOMARA MAGDELINE LUCIANO</text:p>
          </table:table-cell>
          <table:table-cell office:value-type="string" table:style-name="ce31">
            <text:p>SERVICIO DE LEGALIZACION DE CONTRATOS.</text:p>
          </table:table-cell>
          <table:table-cell office:value-type="float" office:value="5900" table:style-name="ce44">
            <text:p>590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09</text:p>
          </table:table-cell>
          <table:table-cell office:value-type="string" table:style-name="ce43">
            <text:p>31/07/2020</text:p>
          </table:table-cell>
          <table:table-cell office:value-type="string" table:style-name="ce39">
            <text:p>SERCOFE COMERCIAL, S.R.L.</text:p>
          </table:table-cell>
          <table:table-cell office:value-type="string" table:style-name="ce31">
            <text:p>COMPRA ACCESORIOS ELECTRICOS.</text:p>
          </table:table-cell>
          <table:table-cell office:value-type="float" office:value="10384.94" table:style-name="ce44">
            <text:p>10384.94</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53</text:p>
          </table:table-cell>
          <table:table-cell office:value-type="string" table:style-name="ce43">
            <text:p>22/07/2020</text:p>
          </table:table-cell>
          <table:table-cell office:value-type="string" table:style-name="ce39">
            <text:p>TARGET MAINTENANCE &amp; PEST CONTROL, S.R.L.</text:p>
          </table:table-cell>
          <table:table-cell office:value-type="string" table:style-name="ce31">
            <text:p>SERVICIO DE DESINFECTACION.</text:p>
          </table:table-cell>
          <table:table-cell office:value-type="float" office:value="135700" table:style-name="ce44">
            <text:p>13570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01</text:p>
          </table:table-cell>
          <table:table-cell office:value-type="string" table:style-name="ce43">
            <text:p>28/07/2020</text:p>
          </table:table-cell>
          <table:table-cell office:value-type="string" table:style-name="ce39">
            <text:p>KAPERLINE, S.R.L.</text:p>
          </table:table-cell>
          <table:table-cell office:value-type="string" table:style-name="ce31">
            <text:p>COMPRA DE MATERIALES DE LIMPIEZA.</text:p>
          </table:table-cell>
          <table:table-cell office:value-type="float" office:value="17298.8" table:style-name="ce44">
            <text:p>17298.8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19</text:p>
          </table:table-cell>
          <table:table-cell office:value-type="string" table:style-name="ce43">
            <text:p>30/07/2020</text:p>
          </table:table-cell>
          <table:table-cell office:value-type="string" table:style-name="ce39">
            <text:p>CHISPA CREATIVA, S.R.L.</text:p>
          </table:table-cell>
          <table:table-cell office:value-type="string" table:style-name="ce31">
            <text:p>SERVICIO DE IMPRESIÓN.</text:p>
          </table:table-cell>
          <table:table-cell office:value-type="float" office:value="97980.12" table:style-name="ce44">
            <text:p>97980.12</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N/A</text:p>
          </table:table-cell>
          <table:table-cell office:value-type="string" table:style-name="ce43">
            <text:p>AGOSTO</text:p>
          </table:table-cell>
          <table:table-cell office:value-type="string" table:style-name="ce39">
            <text:p>FACILITADORES.</text:p>
          </table:table-cell>
          <table:table-cell office:value-type="string" table:style-name="ce31">
            <text:p>SERVICIOS DE CAPACITACION.</text:p>
          </table:table-cell>
          <table:table-cell office:value-type="float" office:value="2052820" table:style-name="ce44">
            <text:p>2052820.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S-0008077-2019</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JULIO Y AGOSTO DEL 2020.</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04/08/2020</text:p>
          </table:table-cell>
          <table:table-cell office:value-type="string" table:style-name="ce39">
            <text:p>DISTRIBUIDORA LAGARES, S.R.L.</text:p>
          </table:table-cell>
          <table:table-cell office:value-type="string" table:style-name="ce31">
            <text:p>IGUALA DE MANTENIMIENTO PLANTA ELECTRICA DE EMERGENCIA, EN EL MES DE AGOSTO DEL 2020.</text:p>
          </table:table-cell>
          <table:table-cell office:value-type="float" office:value="4130" table:style-name="ce44">
            <text:p>4130.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S-0008274-2018</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MES DE AGOSTO DEL 2020.</text:p>
          </table:table-cell>
          <table:table-cell office:value-type="float" office:value="14682" table:style-name="ce44">
            <text:p>14682.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DURANTE EL MES DE AGOSTO DEL 2020.</text:p>
          </table:table-cell>
          <table:table-cell office:value-type="float" office:value="35207.230000000003" table:style-name="ce44">
            <text:p>35207.23</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09/2020</text:p>
          </table:table-cell>
          <table:table-cell table:number-columns-repeated="16377"/>
        </table:table-row>
        <table:table-row table:style-name="ro1">
          <table:table-cell office:value-type="string" table:style-name="ce39">
            <text:p>B1500075187</text:p>
          </table:table-cell>
          <table:table-cell office:value-type="string" table:style-name="ce43">
            <text:p>28/08/2020</text:p>
          </table:table-cell>
          <table:table-cell office:value-type="string" table:style-name="ce39">
            <text:p>COMPAÑÍA DOMINICANA DE TELEFONOS, S.A.</text:p>
          </table:table-cell>
          <table:table-cell office:value-type="string" table:style-name="ce31">
            <text:p>PAGO SERVICIO TELEFONICO E INTERNET, CORRESPONDIENTE AL MES DE AGOSTO DEL 2020.</text:p>
          </table:table-cell>
          <table:table-cell office:value-type="float" office:value="461328.77" table:style-name="ce44">
            <text:p>461328.77</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1500000156</text:p>
          </table:table-cell>
          <table:table-cell office:value-type="date" office:date-value="2020-12-08T00:00:00" table:style-name="ce43">
            <text:p>12/08/2020</text:p>
          </table:table-cell>
          <table:table-cell office:value-type="string" table:style-name="ce39">
            <text:p>MARKET DYNAMIC SOLUTIONS, S.R.L.</text:p>
          </table:table-cell>
          <table:table-cell office:value-type="string" table:style-name="ce31">
            <text:p>SERVICIO DE IMPRESIÓN.</text:p>
          </table:table-cell>
          <table:table-cell office:value-type="float" office:value="168008" table:style-name="ce44">
            <text:p>168008.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1500000559</text:p>
          </table:table-cell>
          <table:table-cell office:value-type="string" table:style-name="ce43">
            <text:p>28/08/2020</text:p>
          </table:table-cell>
          <table:table-cell office:value-type="string" table:style-name="ce39">
            <text:p>LABORATORIO CLINICO LIC. PATRIA M. RIVAS, S.R.L</text:p>
          </table:table-cell>
          <table:table-cell office:value-type="string" table:style-name="ce31">
            <text:p>COMPRA DE PRUEBAS SARS-COV-2, APLICADAS AL PERSONAL DEL INAP.</text:p>
          </table:table-cell>
          <table:table-cell office:value-type="float" office:value="24000" table:style-name="ce44">
            <text:p>24000.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1500000008</text:p>
          </table:table-cell>
          <table:table-cell office:value-type="date" office:date-value="2020-12-08T00:00:00" table:style-name="ce43">
            <text:p>12/08/2020</text:p>
          </table:table-cell>
          <table:table-cell office:value-type="string" table:style-name="ce39">
            <text:p>COFFE BREAK MO MEDIA, S.R.L.</text:p>
          </table:table-cell>
          <table:table-cell office:value-type="string" table:style-name="ce31">
            <text:p>SERVICIO DE CONFECCION Y ELABORACION DE MEMORIA INSTITUCIONAL.</text:p>
          </table:table-cell>
          <table:table-cell office:value-type="float" office:value="383500" table:style-name="ce44">
            <text:p>383500.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N/A</text:p>
          </table:table-cell>
          <table:table-cell office:value-type="string" table:style-name="ce43">
            <text:p>SEPTIEMBRE</text:p>
          </table:table-cell>
          <table:table-cell office:value-type="string" table:style-name="ce39">
            <text:p>FACILITADORES.</text:p>
          </table:table-cell>
          <table:table-cell office:value-type="string" table:style-name="ce31">
            <text:p>SERVICIOS DE CAPACITACION.</text:p>
          </table:table-cell>
          <table:table-cell office:value-type="float" office:value="40860" table:style-name="ce44">
            <text:p>4086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S-0008077-2019</text:p>
          </table:table-cell>
          <table:table-cell office:value-type="string" table:style-name="ce43">
            <text:p>15/07/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JULIO A SEPTIEMBRE DEL 2020.</text:p>
          </table:table-cell>
          <table:table-cell office:value-type="float" office:value="15000" table:style-name="ce44">
            <text:p>1500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04/08/2020</text:p>
          </table:table-cell>
          <table:table-cell office:value-type="string" table:style-name="ce39">
            <text:p>DISTRIBUIDORA LAGARES, S.R.L.</text:p>
          </table:table-cell>
          <table:table-cell office:value-type="string" table:style-name="ce31">
            <text:p>IGUALA DE MANTENIMIENTO PLANTA ELECTRICA DE EMERGENCIA, CORRESPONDIENTE A LOS MESES DE AGOSTO Y SEPTIEMBRE DEL 2020.</text:p>
          </table:table-cell>
          <table:table-cell office:value-type="float" office:value="8260" table:style-name="ce44">
            <text:p>826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50858</text:p>
          </table:table-cell>
          <table:table-cell office:value-type="date" office:date-value="2020-01-09T00:00:00" table:style-name="ce43">
            <text:p>01/09/2020</text:p>
          </table:table-cell>
          <table:table-cell office:value-type="string" table:style-name="ce39">
            <text:p>CORPORACION DE ACUEDUCTOS Y ALCANTARILLADO DE SANTO DOMINGO</text:p>
          </table:table-cell>
          <table:table-cell office:value-type="string" table:style-name="ce31">
            <text:p>PAGO SERVICIO DE AGUA POTABLE, CORRESPONDIENTE AL MES DE SEPTIEMBRE DEL 2020.</text:p>
          </table:table-cell>
          <table:table-cell office:value-type="float" office:value="842" table:style-name="ce44">
            <text:p>842.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50226</text:p>
          </table:table-cell>
          <table:table-cell office:value-type="string" table:style-name="ce43">
            <text:p>25/09/2020</text:p>
          </table:table-cell>
          <table:table-cell office:value-type="string" table:style-name="ce39">
            <text:p>SUNIX PETROLEUM,SRL.</text:p>
          </table:table-cell>
          <table:table-cell office:value-type="string" table:style-name="ce31">
            <text:p>COMPRA COMBUSTIBLE USO INSTITUCION, CORRESPONDIENTE AL MES DE SEPTIEMBRE DEL 2020.</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50233</text:p>
          </table:table-cell>
          <table:table-cell office:value-type="string" table:style-name="ce43">
            <text:p>30/09/2020</text:p>
          </table:table-cell>
          <table:table-cell office:value-type="string" table:style-name="ce39">
            <text:p>SUNIX PETROLEUM,SRL.</text:p>
          </table:table-cell>
          <table:table-cell office:value-type="string" table:style-name="ce31">
            <text:p>COMPRA COMBUSTIBLE USO INSTITUCION, CORRESPONDIENTE AL MES DE SEPTIEMBRE DEL 2020.</text:p>
          </table:table-cell>
          <table:table-cell office:value-type="float" office:value="600000" table:style-name="ce44">
            <text:p>60000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180</text:p>
          </table:table-cell>
          <table:table-cell office:value-type="date" office:date-value="2020-11-09T00:00:00" table:style-name="ce43">
            <text:p>11/09/2020</text:p>
          </table:table-cell>
          <table:table-cell office:value-type="string" table:style-name="ce39">
            <text:p>INVERSIONES CORGARHI, S.R.L.</text:p>
          </table:table-cell>
          <table:table-cell office:value-type="string" table:style-name="ce31">
            <text:p>SERVICIO DE COFFEBREAK EN ACTIVIDAD DEL INAP.</text:p>
          </table:table-cell>
          <table:table-cell office:value-type="float" office:value="52773.38" table:style-name="ce44">
            <text:p>52773.38</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1347</text:p>
          </table:table-cell>
          <table:table-cell office:value-type="string" table:style-name="ce43">
            <text:p>18/09/2020</text:p>
          </table:table-cell>
          <table:table-cell office:value-type="string" table:style-name="ce39">
            <text:p>BONDELIC, S.R.L.</text:p>
          </table:table-cell>
          <table:table-cell office:value-type="string" table:style-name="ce31">
            <text:p>COMPRA DE BIZCOCHO PARA ACTIVIDAD CON EMPLEADOS DEL INAP.</text:p>
          </table:table-cell>
          <table:table-cell office:value-type="float" office:value="12480" table:style-name="ce44">
            <text:p>1248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517</text:p>
          </table:table-cell>
          <table:table-cell office:value-type="string" table:style-name="ce43">
            <text:p>28/09/2020</text:p>
          </table:table-cell>
          <table:table-cell office:value-type="string" table:style-name="ce39">
            <text:p>FLORISTERIA ZUNIFLOR, S.R.L.</text:p>
          </table:table-cell>
          <table:table-cell office:value-type="string" table:style-name="ce31">
            <text:p>PAGO SERVICIO DE ARREGLO FLORAL.</text:p>
          </table:table-cell>
          <table:table-cell office:value-type="float" office:value="12036" table:style-name="ce44">
            <text:p>12036.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005</text:p>
          </table:table-cell>
          <table:table-cell office:value-type="string" table:style-name="ce43">
            <text:p>27/07/2020</text:p>
          </table:table-cell>
          <table:table-cell office:value-type="string" table:style-name="ce39">
            <text:p>VELCAS PUBLICIDAD, S.R.L.</text:p>
          </table:table-cell>
          <table:table-cell office:value-type="string" table:style-name="ce31">
            <text:p>SERVICIO DE IMPRESIÓN FOTOGRAFICA.</text:p>
          </table:table-cell>
          <table:table-cell office:value-type="float" office:value="15340" table:style-name="ce44">
            <text:p>15340.00</text:p>
          </table:table-cell>
          <table:table-cell office:value-type="string" table:style-name="ce45">
            <text:p>RECURSOS PROPIOS</text:p>
          </table:table-cell>
          <table:table-cell office:value-type="string" table:style-name="ce36">
            <text:p>30/10/2020</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 JULIO, AGOSTO Y SEPTIEMBRE DEL 2020.</text:p>
          </table:table-cell>
          <table:table-cell office:value-type="float" office:value="44046" table:style-name="ce44">
            <text:p>44046.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10/2020</text:p>
          </table:table-cell>
          <table:table-cell table:number-columns-repeated="16377"/>
        </table:table-row>
        <table:table-row table:style-name="ro1">
          <table:table-cell office:value-type="string" table:style-name="ce39">
            <text:p>B1500077709</text:p>
          </table:table-cell>
          <table:table-cell office:value-type="string" table:style-name="ce43">
            <text:p>28/09/2020</text:p>
          </table:table-cell>
          <table:table-cell office:value-type="string" table:style-name="ce39">
            <text:p>COMPAÑÍA DOMINICANA DE TELEFONOS, S.A.</text:p>
          </table:table-cell>
          <table:table-cell office:value-type="string" table:style-name="ce31">
            <text:p>PAGO SERVICIO TELEFONICO E INTERNET, CORRESPONDIENTE AL MES DE SEPTIEMBRE DEL 2020.</text:p>
          </table:table-cell>
          <table:table-cell office:value-type="float" office:value="478353.12" table:style-name="ce44">
            <text:p>478353.12</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527</text:p>
          </table:table-cell>
          <table:table-cell office:value-type="string" table:style-name="ce43">
            <text:p>21/09/2020</text:p>
          </table:table-cell>
          <table:table-cell office:value-type="string" table:style-name="ce39">
            <text:p>MARKET DYNAMIC SOLUTIONS, S.R.L.</text:p>
          </table:table-cell>
          <table:table-cell office:value-type="string" table:style-name="ce31">
            <text:p>SERVICIO DE IMPRESIÓN Y ENCUADERNACION.</text:p>
          </table:table-cell>
          <table:table-cell office:value-type="float" office:value="11265" table:style-name="ce44">
            <text:p>11265.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814</text:p>
          </table:table-cell>
          <table:table-cell office:value-type="date" office:date-value="2020-08-09T00:00:00" table:style-name="ce43">
            <text:p>08/09/2020</text:p>
          </table:table-cell>
          <table:table-cell office:value-type="string" table:style-name="ce39">
            <text:p>INVERSIONES PEÑAFA, S.R.L.</text:p>
          </table:table-cell>
          <table:table-cell office:value-type="string" table:style-name="ce31">
            <text:p>PAGO SERVICIO DE MANTENIMIENTO AL SISTEMA DE ENFRIAMIINETO A LA CAMIONETA CHEVROLET DEL INAP.</text:p>
          </table:table-cell>
          <table:table-cell office:value-type="float" office:value="4649.2" table:style-name="ce44">
            <text:p>4649.2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083</text:p>
          </table:table-cell>
          <table:table-cell office:value-type="date" office:date-value="2020-09-09T00:00:00" table:style-name="ce43">
            <text:p>09/09/2020</text:p>
          </table:table-cell>
          <table:table-cell office:value-type="string" table:style-name="ce39">
            <text:p>AUTO AIRE LUGO, S.R.L.</text:p>
          </table:table-cell>
          <table:table-cell office:value-type="string" table:style-name="ce31">
            <text:p>PAGO SERVICIO DE REPARACION AL AIRE ACONDICIONADO DE LA CAMIONETA CHEVROLET DEL INAP.</text:p>
          </table:table-cell>
          <table:table-cell office:value-type="float" office:value="31057.599999999999" table:style-name="ce44">
            <text:p>31057.6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559</text:p>
          </table:table-cell>
          <table:table-cell office:value-type="string" table:style-name="ce43">
            <text:p>28/08/2020</text:p>
          </table:table-cell>
          <table:table-cell office:value-type="string" table:style-name="ce39">
            <text:p>LABORATORIO CLINICO LIC. PATRIA M. RIVAS, S.R.L</text:p>
          </table:table-cell>
          <table:table-cell office:value-type="string" table:style-name="ce31">
            <text:p>COMPRA DE PRUEBAS SARS-COV-2, APLICADAS AL PERSONAL DEL INAP.</text:p>
          </table:table-cell>
          <table:table-cell office:value-type="float" office:value="24000" table:style-name="ce44">
            <text:p>24000.00</text:p>
          </table:table-cell>
          <table:table-cell office:value-type="string" table:style-name="ce45">
            <text:p>RECURSOS PROPIOS</text:p>
          </table:table-cell>
          <table:table-cell office:value-type="string" table:style-name="ce36">
            <text:p>30/10/2020</text:p>
          </table:table-cell>
          <table:table-cell table:number-columns-repeated="16377"/>
        </table:table-row>
        <table:table-row table:style-name="ro1">
          <table:table-cell office:value-type="string" table:style-name="ce39">
            <text:p>B1500000008</text:p>
          </table:table-cell>
          <table:table-cell office:value-type="date" office:date-value="2020-12-08T00:00:00" table:style-name="ce43">
            <text:p>12/08/2020</text:p>
          </table:table-cell>
          <table:table-cell office:value-type="string" table:style-name="ce39">
            <text:p>COFFE BREAK MO MEDIA, S.R.L.</text:p>
          </table:table-cell>
          <table:table-cell office:value-type="string" table:style-name="ce31">
            <text:p>SERVICIO DE CONFECCION Y ELABORACION DE MEMORIA INSTITUCIONAL.</text:p>
          </table:table-cell>
          <table:table-cell office:value-type="float" office:value="383500" table:style-name="ce44">
            <text:p>38350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N/A</text:p>
          </table:table-cell>
          <table:table-cell office:value-type="date" office:date-value="2020-10-30T00:00:00" table:style-name="ce43">
            <text:p>10/30/2020</text:p>
          </table:table-cell>
          <table:table-cell office:value-type="string" table:style-name="ce39">
            <text:p>FACILITADORES.</text:p>
          </table:table-cell>
          <table:table-cell office:value-type="string" table:style-name="ce31">
            <text:p>SERVICIOS DE CAPACITACION.</text:p>
          </table:table-cell>
          <table:table-cell office:value-type="float" office:value="353320" table:style-name="ce44">
            <text:p>353320.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S-0008077-2019</text:p>
          </table:table-cell>
          <table:table-cell office:value-type="string" table:style-name="ce43">
            <text:p>15/07/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L MES DE OCTUBRE DEL 2020.</text:p>
          </table:table-cell>
          <table:table-cell office:value-type="float" office:value="5000" table:style-name="ce44">
            <text:p>5000.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04/08/2020</text:p>
          </table:table-cell>
          <table:table-cell office:value-type="string" table:style-name="ce39">
            <text:p>DISTRIBUIDORA LAGARES, S.R.L.</text:p>
          </table:table-cell>
          <table:table-cell office:value-type="string" table:style-name="ce31">
            <text:p>IGUALA DE MANTENIMIENTO PLANTA ELECTRICA DE EMERGENCIA, CORRESPONDIENTE AL MES DE OCTUBRE DEL 2020.</text:p>
          </table:table-cell>
          <table:table-cell office:value-type="float" office:value="4130" table:style-name="ce44">
            <text:p>4130.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500050858</text:p>
          </table:table-cell>
          <table:table-cell office:value-type="date" office:date-value="2020-01-09T00:00:00" table:style-name="ce43">
            <text:p>01/09/2020</text:p>
          </table:table-cell>
          <table:table-cell office:value-type="string" table:style-name="ce39">
            <text:p>CORPORACION DE ACUEDUCTOS Y ALCANTARILLADO DE SANTO DOMINGO</text:p>
          </table:table-cell>
          <table:table-cell office:value-type="string" table:style-name="ce31">
            <text:p>PAGO SERVICIO DE AGUA POTABLE, CORRESPONDIENTE A LOS MESES DE SEPTIEMBRE Y OCTUBRE DEL 2020.</text:p>
          </table:table-cell>
          <table:table-cell office:value-type="float" office:value="1684" table:style-name="ce44">
            <text:p>1684.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500001347</text:p>
          </table:table-cell>
          <table:table-cell office:value-type="string" table:style-name="ce43">
            <text:p>18/09/2020</text:p>
          </table:table-cell>
          <table:table-cell office:value-type="string" table:style-name="ce39">
            <text:p>BONDELIC, S.R.L.</text:p>
          </table:table-cell>
          <table:table-cell office:value-type="string" table:style-name="ce31">
            <text:p>COMPRA DE BIZCOCHO PARA ACTIVIDAD CON EMPLEADOS DEL INAP.</text:p>
          </table:table-cell>
          <table:table-cell office:value-type="float" office:value="12479.07" table:style-name="ce44">
            <text:p>12479.07</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 JULIO, AGOSTO, SEPTIEMBRE Y OCTUBRE DEL 2020.</text:p>
          </table:table-cell>
          <table:table-cell office:value-type="float" office:value="58728" table:style-name="ce44">
            <text:p>58728.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100000027</text:p>
          </table:table-cell>
          <table:table-cell office:value-type="string" table:style-name="ce43">
            <text:p>27/10/2020</text:p>
          </table:table-cell>
          <table:table-cell office:value-type="string" table:style-name="ce39">
            <text:p>JUAN ANTONIO CABRAL</text:p>
          </table:table-cell>
          <table:table-cell office:value-type="string" table:style-name="ce31">
            <text:p>PAGO SERVICIO DE RECOGIDA Y BOTE DE ESCOMBROS DE ESTRUCTURA DEL INAP.</text:p>
          </table:table-cell>
          <table:table-cell office:value-type="float" office:value="26225" table:style-name="ce44">
            <text:p>26225.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002</text:p>
          </table:table-cell>
          <table:table-cell office:value-type="string" table:style-name="ce43">
            <text:p>17/10/2020</text:p>
          </table:table-cell>
          <table:table-cell office:value-type="string" table:style-name="ce39">
            <text:p>MERCHANT DOMINICANA, S.R.L.</text:p>
          </table:table-cell>
          <table:table-cell office:value-type="string" table:style-name="ce31">
            <text:p>SERVICIO DE CONFECCIÓN DE FOLDERS Y LIBRETAS PERSONALIZADAS, UTILIZADOS EN A APERTURA DEL DIPLOMADO DE RELACIONES DOMINICO-EUROPEO</text:p>
          </table:table-cell>
          <table:table-cell office:value-type="float" office:value="133340" table:style-name="ce44">
            <text:p>133340.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752</text:p>
          </table:table-cell>
          <table:table-cell office:value-type="string" table:style-name="ce43">
            <text:p>20/10/2020</text:p>
          </table:table-cell>
          <table:table-cell office:value-type="string" table:style-name="ce39">
            <text:p>GL PROMOCIONES, S.R.L.</text:p>
          </table:table-cell>
          <table:table-cell office:value-type="string" table:style-name="ce31">
            <text:p>PAGO ADQUISICION DE BOLSAS EN PELON, PARA APERTURA DEL DIPLOMADO DE RELACIONES DOMINICO-EUROPEO</text:p>
          </table:table-cell>
          <table:table-cell office:value-type="float" office:value="46330" table:style-name="ce44">
            <text:p>46330.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132</text:p>
          </table:table-cell>
          <table:table-cell office:value-type="string" table:style-name="ce43">
            <text:p>16/10/2020</text:p>
          </table:table-cell>
          <table:table-cell office:value-type="string" table:style-name="ce39">
            <text:p>PUBLICOM, S.R.L.</text:p>
          </table:table-cell>
          <table:table-cell office:value-type="string" table:style-name="ce31">
            <text:p>SERVICIO DE SEÑALIZACION DE PARQUEO DEL INAP.</text:p>
          </table:table-cell>
          <table:table-cell office:value-type="float" office:value="123509" table:style-name="ce44">
            <text:p>123509.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133</text:p>
          </table:table-cell>
          <table:table-cell office:value-type="string" table:style-name="ce43">
            <text:p>16/10/2020</text:p>
          </table:table-cell>
          <table:table-cell office:value-type="string" table:style-name="ce39">
            <text:p>PUBLICOM, S.R.L.</text:p>
          </table:table-cell>
          <table:table-cell office:value-type="string" table:style-name="ce31">
            <text:p>SERVICIO CONTRATACION DE ESCENOGRAFIA CON BANNER PARA LA APERTURA DEL DIPLOMADO DE RELACIONES DOMINICO-EUROPEO</text:p>
          </table:table-cell>
          <table:table-cell office:value-type="float" office:value="83662" table:style-name="ce44">
            <text:p>83662.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134</text:p>
          </table:table-cell>
          <table:table-cell office:value-type="string" table:style-name="ce43">
            <text:p>16/10/2020</text:p>
          </table:table-cell>
          <table:table-cell office:value-type="string" table:style-name="ce39">
            <text:p>PUBLICOM, S.R.L.</text:p>
          </table:table-cell>
          <table:table-cell office:value-type="string" table:style-name="ce31">
            <text:p>SERVICIO DE INSTALACION DE FACHADA ROTULADA EN FROSTIN EN EL LOBBY DEL INAP.</text:p>
          </table:table-cell>
          <table:table-cell office:value-type="float" office:value="119003" table:style-name="ce44">
            <text:p>119003.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135</text:p>
          </table:table-cell>
          <table:table-cell office:value-type="string" table:style-name="ce43">
            <text:p>19/10/2020</text:p>
          </table:table-cell>
          <table:table-cell office:value-type="string" table:style-name="ce39">
            <text:p>PUBLICOM, S.R.L.</text:p>
          </table:table-cell>
          <table:table-cell office:value-type="string" table:style-name="ce31">
            <text:p>SERVICIO DE IMPRESIÓN DE BANNER Y LOGO EN PODIM, PARA USO EN ACTIVIDADES DEL INAP.</text:p>
          </table:table-cell>
          <table:table-cell office:value-type="float" office:value="86767.76" table:style-name="ce44">
            <text:p>86767.76</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136</text:p>
          </table:table-cell>
          <table:table-cell office:value-type="string" table:style-name="ce43">
            <text:p>27/10/2020</text:p>
          </table:table-cell>
          <table:table-cell office:value-type="string" table:style-name="ce39">
            <text:p>PUBLICOM, S.R.L.</text:p>
          </table:table-cell>
          <table:table-cell office:value-type="string" table:style-name="ce31">
            <text:p>PAGO SERVICIO DE SEÑALIZACION EN VINIL FOTOLUMINISCENTE, UBICADAS EN DIFERENTES AREAS DE LA INSTITUCION.</text:p>
          </table:table-cell>
          <table:table-cell office:value-type="float" office:value="144928.24" table:style-name="ce44">
            <text:p>144928.24</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731</text:p>
          </table:table-cell>
          <table:table-cell office:value-type="string" table:style-name="ce43">
            <text:p>21/10/2020</text:p>
          </table:table-cell>
          <table:table-cell office:value-type="string" table:style-name="ce39">
            <text:p>HOTELES NACIONALES, S.A.</text:p>
          </table:table-cell>
          <table:table-cell office:value-type="string" table:style-name="ce31">
            <text:p>SERVICIO DE ALQUILER DE SALON PARA EVENTOS EN APERTURA DEL DIPLOMADO DE RELACIONES DOMINICO-EUROPEO</text:p>
          </table:table-cell>
          <table:table-cell office:value-type="float" office:value="58858.2" table:style-name="ce44">
            <text:p>58858.2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017</text:p>
          </table:table-cell>
          <table:table-cell office:value-type="string" table:style-name="ce43">
            <text:p>26/10/2020</text:p>
          </table:table-cell>
          <table:table-cell office:value-type="string" table:style-name="ce39">
            <text:p>SERCOFE COMERCIAL, S.R.L.</text:p>
          </table:table-cell>
          <table:table-cell office:value-type="string" table:style-name="ce31">
            <text:p>SERVICIO DE MANTENIMIENTO A UNIDADES DE AIRES ACONDICIONADOS DEL INAP.</text:p>
          </table:table-cell>
          <table:table-cell office:value-type="float" office:value="58882" table:style-name="ce44">
            <text:p>58882.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80349</text:p>
          </table:table-cell>
          <table:table-cell office:value-type="string" table:style-name="ce43">
            <text:p>28/10/2020</text:p>
          </table:table-cell>
          <table:table-cell office:value-type="string" table:style-name="ce39">
            <text:p>COMPAÑÍA DOMINICANA DE TELEFONOS, S.A.</text:p>
          </table:table-cell>
          <table:table-cell office:value-type="string" table:style-name="ce31">
            <text:p>PAGO SERVICIO TELEFONICO E INTERNET, CORRESPONDIENTE AL MES DE OCTUBRE DEL 2020.</text:p>
          </table:table-cell>
          <table:table-cell office:value-type="float" office:value="475037.1" table:style-name="ce44">
            <text:p>475037.1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500000008</text:p>
          </table:table-cell>
          <table:table-cell office:value-type="date" office:date-value="2020-12-08T00:00:00" table:style-name="ce43">
            <text:p>12/08/2020</text:p>
          </table:table-cell>
          <table:table-cell office:value-type="string" table:style-name="ce39">
            <text:p>COFFE BREAK MO MEDIA, S.R.L.</text:p>
          </table:table-cell>
          <table:table-cell office:value-type="string" table:style-name="ce31">
            <text:p>SERVICIO DE CONFECCION Y ELABORACION DE MEMORIA INSTITUCIONAL.</text:p>
          </table:table-cell>
          <table:table-cell office:value-type="float" office:value="383500" table:style-name="ce44">
            <text:p>383500.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500118003</text:p>
          </table:table-cell>
          <table:table-cell office:value-type="string" table:style-name="ce43">
            <text:p>19/10/2020</text:p>
          </table:table-cell>
          <table:table-cell office:value-type="string" table:style-name="ce39">
            <text:p>EMPRESA DISTRIBUIDORA DE ELECTRICIDAD DEL ESTE, S.A.<text:s/></text:p>
          </table:table-cell>
          <table:table-cell office:value-type="string" table:style-name="ce31">
            <text:p>PAGO SERVICIO ENERGIA ELECTRICA, CORRESPONDIENTE AL MES DE OCTUBRE DEL 2020.</text:p>
          </table:table-cell>
          <table:table-cell office:value-type="float" office:value="212890.59" table:style-name="ce44">
            <text:p>212890.59</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N/A</text:p>
          </table:table-cell>
          <table:table-cell office:value-type="date" office:date-value="2020-11-20T00:00:00" table:style-name="ce43">
            <text:p>11/20/2020</text:p>
          </table:table-cell>
          <table:table-cell office:value-type="string" table:style-name="ce39">
            <text:p>FACILITADORES.</text:p>
          </table:table-cell>
          <table:table-cell office:value-type="string" table:style-name="ce31">
            <text:p>SERVICIOS DE CAPACITACION.</text:p>
          </table:table-cell>
          <table:table-cell office:value-type="float" office:value="1234700" table:style-name="ce44">
            <text:p>123470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S-0008077-2019</text:p>
          </table:table-cell>
          <table:table-cell office:value-type="string" table:style-name="ce43">
            <text:p>15/07/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OCTUBRE Y NOVIEMBRE DEL 2020.</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04/08/2020</text:p>
          </table:table-cell>
          <table:table-cell office:value-type="string" table:style-name="ce39">
            <text:p>DISTRIBUIDORA LAGARES, S.R.L.</text:p>
          </table:table-cell>
          <table:table-cell office:value-type="string" table:style-name="ce31">
            <text:p>IGUALA DE MANTENIMIENTO PLANTA ELECTRICA DE EMERGENCIA, CORRESPONDIENTE A LOS MESES DE OCTUBRE Y NOVIEMBRE DEL 2020.</text:p>
          </table:table-cell>
          <table:table-cell office:value-type="float" office:value="8260" table:style-name="ce44">
            <text:p>826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 JULIO, AGOSTO Y SEPTIEMBRE DEL 2020.</text:p>
          </table:table-cell>
          <table:table-cell office:value-type="float" office:value="44046" table:style-name="ce44">
            <text:p>44046.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100000381</text:p>
          </table:table-cell>
          <table:table-cell office:value-type="date" office:date-value="2020-05-11T00:00:00" table:style-name="ce43">
            <text:p>05/11/2020</text:p>
          </table:table-cell>
          <table:table-cell office:value-type="string" table:style-name="ce39">
            <text:p>FRANCISCA MEDINA ALCANTARA</text:p>
          </table:table-cell>
          <table:table-cell office:value-type="string" table:style-name="ce31">
            <text:p>SERVICIO DE COFFEBREAK EN ACTIVIDAD DEL INAP.</text:p>
          </table:table-cell>
          <table:table-cell office:value-type="float" office:value="27140" table:style-name="ce44">
            <text:p>2714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6</text:p>
          </table:table-cell>
          <table:table-cell office:value-type="string" table:style-name="ce43">
            <text:p>17/11/2020</text:p>
          </table:table-cell>
          <table:table-cell office:value-type="string" table:style-name="ce39">
            <text:p>MERCHANT DOMINICANA, S.R.L.</text:p>
          </table:table-cell>
          <table:table-cell office:value-type="string" table:style-name="ce31">
            <text:p>COMPRA DE MAQUINAS TRITURADORAS PARA USO DEL INAP.</text:p>
          </table:table-cell>
          <table:table-cell office:value-type="float" office:value="28261" table:style-name="ce44">
            <text:p>28261.00</text:p>
          </table:table-cell>
          <table:table-cell office:value-type="string" table:style-name="ce45">
            <text:p>RECURSOS PROPIOS</text:p>
          </table:table-cell>
          <table:table-cell office:value-type="string" table:style-name="ce36">
            <text:p>31/12/2020</text:p>
          </table:table-cell>
          <table:table-cell table:number-columns-repeated="16377"/>
        </table:table-row>
        <table:table-row table:style-name="ro1">
          <table:table-cell office:value-type="string" table:style-name="ce39">
            <text:p>B1500000003</text:p>
          </table:table-cell>
          <table:table-cell office:value-type="date" office:date-value="2020-04-11T00:00:00" table:style-name="ce43">
            <text:p>04/11/2020</text:p>
          </table:table-cell>
          <table:table-cell office:value-type="string" table:style-name="ce39">
            <text:p>MERCHANT DOMINICANA, S.R.L.</text:p>
          </table:table-cell>
          <table:table-cell office:value-type="string" table:style-name="ce31">
            <text:p>COMPRA DE KIT PREVENCION CONTRA EL COVID-19 PARA USO DEL INAP.</text:p>
          </table:table-cell>
          <table:table-cell office:value-type="float" office:value="34220" table:style-name="ce44">
            <text:p>3422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5</text:p>
          </table:table-cell>
          <table:table-cell office:value-type="string" table:style-name="ce43">
            <text:p>17/11/2020</text:p>
          </table:table-cell>
          <table:table-cell office:value-type="string" table:style-name="ce39">
            <text:p>MERCHANT DOMINICANA, S.R.L.</text:p>
          </table:table-cell>
          <table:table-cell office:value-type="string" table:style-name="ce31">
            <text:p>COMPRA DE IMPRESORA Y ACCESORIOS, PARA USO DEL INAP.</text:p>
          </table:table-cell>
          <table:table-cell office:value-type="float" office:value="109527.6" table:style-name="ce44">
            <text:p>109527.6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55072</text:p>
          </table:table-cell>
          <table:table-cell office:value-type="string" table:style-name="ce43">
            <text:p>30/11/2020</text:p>
          </table:table-cell>
          <table:table-cell office:value-type="string" table:style-name="ce39">
            <text:p>SUNIX PETROLEUM, S.R.L.</text:p>
          </table:table-cell>
          <table:table-cell office:value-type="string" table:style-name="ce31">
            <text:p>COMPRA DE COMBUSTIBLE PARA USO DEL INAP.</text:p>
          </table:table-cell>
          <table:table-cell office:value-type="float" office:value="450000" table:style-name="ce44">
            <text:p>45000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191</text:p>
          </table:table-cell>
          <table:table-cell office:value-type="string" table:style-name="ce43">
            <text:p>20/11/2020</text:p>
          </table:table-cell>
          <table:table-cell office:value-type="string" table:style-name="ce39">
            <text:p>ARTE SAN RAMON, S.R.L.</text:p>
          </table:table-cell>
          <table:table-cell office:value-type="string" table:style-name="ce31">
            <text:p>SERVICIO DE ENMARCADO DE CUADRO EN LA SUBDIRECCION DEL INMAP.</text:p>
          </table:table-cell>
          <table:table-cell office:value-type="float" office:value="9003.65" table:style-name="ce44">
            <text:p>9003.65</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125</text:p>
          </table:table-cell>
          <table:table-cell office:value-type="string" table:style-name="ce43">
            <text:p>22/11/2020</text:p>
          </table:table-cell>
          <table:table-cell office:value-type="string" table:style-name="ce39">
            <text:p>SEVEN &amp; THIRTY MARKETING, S.R.L.</text:p>
          </table:table-cell>
          <table:table-cell office:value-type="string" table:style-name="ce31">
            <text:p>SERVICIO DE IMPRESIÓN DE TARJETAS Y TALONARIOS PARA USO DEL INAP.</text:p>
          </table:table-cell>
          <table:table-cell office:value-type="float" office:value="59472" table:style-name="ce44">
            <text:p>59472.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167</text:p>
          </table:table-cell>
          <table:table-cell office:value-type="date" office:date-value="2020-03-11T00:00:00" table:style-name="ce43">
            <text:p>03/11/2020</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15340" table:style-name="ce44">
            <text:p>1534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3</text:p>
          </table:table-cell>
          <table:table-cell office:value-type="date" office:date-value="2020-10-05T00:00:00" table:style-name="ce43">
            <text:p>10/05/2020</text:p>
          </table:table-cell>
          <table:table-cell office:value-type="string" table:style-name="ce39">
            <text:p>ELIDA GUZMAN MERCEDES</text:p>
          </table:table-cell>
          <table:table-cell office:value-type="string" table:style-name="ce31">
            <text:p>SERVICIO DE LEGALIZACION DE CONTRATOS.</text:p>
          </table:table-cell>
          <table:table-cell office:value-type="float" office:value="10620" table:style-name="ce44">
            <text:p>1062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171</text:p>
          </table:table-cell>
          <table:table-cell office:value-type="string" table:style-name="ce43">
            <text:p>13/11/2020</text:p>
          </table:table-cell>
          <table:table-cell office:value-type="string" table:style-name="ce39">
            <text:p>DATA IMPORT, E.I.R.L.</text:p>
          </table:table-cell>
          <table:table-cell office:value-type="string" table:style-name="ce31">
            <text:p>SERVICIO DE RENOVACION DE LICENCIAS.</text:p>
          </table:table-cell>
          <table:table-cell office:value-type="float" office:value="384500.64" table:style-name="ce44">
            <text:p>384500.64</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2</text:p>
          </table:table-cell>
          <table:table-cell office:value-type="string" table:style-name="ce43">
            <text:p>24/11/2020</text:p>
          </table:table-cell>
          <table:table-cell office:value-type="string" table:style-name="ce39">
            <text:p>JUAN ANTONIO CABRAL</text:p>
          </table:table-cell>
          <table:table-cell office:value-type="string" table:style-name="ce31">
            <text:p>SERVICIO DE MANTENIMIENTO Y CORRECCIONES DE FRILTRACION EN AREAS DE LA INSTITUCION.</text:p>
          </table:table-cell>
          <table:table-cell office:value-type="float" office:value="145341.35999999999" table:style-name="ce44">
            <text:p>145341.36</text:p>
          </table:table-cell>
          <table:table-cell office:value-type="string" table:style-name="ce45">
            <text:p>RECURSOS PROPIOS</text:p>
          </table:table-cell>
          <table:table-cell office:value-type="string" table:style-name="ce36">
            <text:p>31/12/2020</text:p>
          </table:table-cell>
          <table:table-cell table:number-columns-repeated="16377"/>
        </table:table-row>
        <table:table-row table:style-name="ro1">
          <table:table-cell office:value-type="string" table:style-name="ce39">
            <text:p>B1500000003</text:p>
          </table:table-cell>
          <table:table-cell office:value-type="string" table:style-name="ce43">
            <text:p>27/11/2020</text:p>
          </table:table-cell>
          <table:table-cell office:value-type="string" table:style-name="ce39">
            <text:p>JUAN ANTONIO CABRAL</text:p>
          </table:table-cell>
          <table:table-cell office:value-type="string" table:style-name="ce31">
            <text:p>SERVICIO DE MANTENIMIENTO E IINSTALACION DE LUCES LED EN LA INSTITUCION.<text:s/></text:p>
          </table:table-cell>
          <table:table-cell office:value-type="float" office:value="131006.6" table:style-name="ce44">
            <text:p>131006.60</text:p>
          </table:table-cell>
          <table:table-cell office:value-type="string" table:style-name="ce45">
            <text:p>RECURSOS PROPIOS</text:p>
          </table:table-cell>
          <table:table-cell office:value-type="string" table:style-name="ce36">
            <text:p>31/12/2020</text:p>
          </table:table-cell>
          <table:table-cell table:number-columns-repeated="16377"/>
        </table:table-row>
        <table:table-row table:style-name="ro1">
          <table:table-cell office:value-type="string" table:style-name="ce39">
            <text:p>B1500000732</text:p>
          </table:table-cell>
          <table:table-cell office:value-type="date" office:date-value="2020-12-11T00:00:00" table:style-name="ce43">
            <text:p>12/11/2020</text:p>
          </table:table-cell>
          <table:table-cell office:value-type="string" table:style-name="ce39">
            <text:p>HOTELES NACIONALES, S.A.</text:p>
          </table:table-cell>
          <table:table-cell office:value-type="string" table:style-name="ce31">
            <text:p>SERVICIO DE ALQUILER DE SALON PARA EVENTOS DEL INAP.</text:p>
          </table:table-cell>
          <table:table-cell office:value-type="float" office:value="165332.79999999999" table:style-name="ce44">
            <text:p>165332.8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199</text:p>
          </table:table-cell>
          <table:table-cell office:value-type="string" table:style-name="ce43">
            <text:p>27/11/2020</text:p>
          </table:table-cell>
          <table:table-cell office:value-type="string" table:style-name="ce39">
            <text:p>INVERSIONES CORGARHI, S.R.L.</text:p>
          </table:table-cell>
          <table:table-cell office:value-type="string" table:style-name="ce31">
            <text:p>SERVICIO DE ALMUERZO EN ACTIVIDAD DEL INAP.</text:p>
          </table:table-cell>
          <table:table-cell office:value-type="float" office:value="20833.28" table:style-name="ce44">
            <text:p>20833.28</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2</text:p>
          </table:table-cell>
          <table:table-cell office:value-type="string" table:style-name="ce43">
            <text:p>15/10/2020</text:p>
          </table:table-cell>
          <table:table-cell office:value-type="string" table:style-name="ce39">
            <text:p>SUPLITOP EVENTS, S.R.L.</text:p>
          </table:table-cell>
          <table:table-cell office:value-type="string" table:style-name="ce31">
            <text:p>ALQUILER DE AUDIOVISUALES PARA ACTIVIDAD DEL INAP.</text:p>
          </table:table-cell>
          <table:table-cell office:value-type="float" office:value="113280" table:style-name="ce44">
            <text:p>113280.00</text:p>
          </table:table-cell>
          <table:table-cell office:value-type="string" table:style-name="ce45">
            <text:p>RECURSOS PROPIOS</text:p>
          </table:table-cell>
          <table:table-cell office:value-type="string" table:style-name="ce36">
            <text:p>31/12/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12/2020</text:p>
          </table:table-cell>
          <table:table-cell table:number-columns-repeated="16377"/>
        </table:table-row>
        <table:table-row table:style-name="ro1">
          <table:table-cell office:value-type="string" table:style-name="ce39">
            <text:p>B1500082913</text:p>
          </table:table-cell>
          <table:table-cell office:value-type="string" table:style-name="ce43">
            <text:p>28/10/2020</text:p>
          </table:table-cell>
          <table:table-cell office:value-type="string" table:style-name="ce39">
            <text:p>COMPAÑÍA DOMINICANA DE TELEFONOS, S.A.</text:p>
          </table:table-cell>
          <table:table-cell office:value-type="string" table:style-name="ce31">
            <text:p>PAGO SERVICIO TELEFONICO E INTERNET, CORRESPONDIENTE AL MES DE NOVIEMBRE DEL 2020.</text:p>
          </table:table-cell>
          <table:table-cell office:value-type="float" office:value="467295.88" table:style-name="ce44">
            <text:p>467295.88</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126194</text:p>
          </table:table-cell>
          <table:table-cell office:value-type="string" table:style-name="ce43">
            <text:p>19/11/2020</text:p>
          </table:table-cell>
          <table:table-cell office:value-type="string" table:style-name="ce39">
            <text:p>EMPRESA DISTRIBUIDORA DE ELECTRICIDAD DEL ESTE, S.A.<text:s/></text:p>
          </table:table-cell>
          <table:table-cell office:value-type="string" table:style-name="ce31">
            <text:p>PAGO SERVICIO ENERGIA ELECTRICA, CORRESPONDIENTE AL MES DE NOVIEMBRE DEL 2020.</text:p>
          </table:table-cell>
          <table:table-cell office:value-type="float" office:value="217553.63" table:style-name="ce44">
            <text:p>217553.63</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N/A</text:p>
          </table:table-cell>
          <table:table-cell office:value-type="date" office:date-value="2020-12-30T00:00:00" table:style-name="ce43">
            <text:p>12/30/2020</text:p>
          </table:table-cell>
          <table:table-cell office:value-type="string" table:style-name="ce39">
            <text:p>FACILITADORES.</text:p>
          </table:table-cell>
          <table:table-cell office:value-type="string" table:style-name="ce31">
            <text:p>SERVICIOS DE CAPACITACION.</text:p>
          </table:table-cell>
          <table:table-cell office:value-type="float" office:value="720200" table:style-name="ce44">
            <text:p>72020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150</text:p>
          </table:table-cell>
          <table:table-cell office:value-type="string" table:style-name="ce43">
            <text:p>28/12/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OCTUBRE , <text:s/>NOVIEMBRE Y DICIEMBRE <text:s/>DEL 2020.</text:p>
          </table:table-cell>
          <table:table-cell office:value-type="float" office:value="15000" table:style-name="ce44">
            <text:p>1500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04/08/2020</text:p>
          </table:table-cell>
          <table:table-cell office:value-type="string" table:style-name="ce39">
            <text:p>DISTRIBUIDORA LAGARES, S.R.L.</text:p>
          </table:table-cell>
          <table:table-cell office:value-type="string" table:style-name="ce31">
            <text:p>IGUALA DE MANTENIMIENTO PLANTA ELECTRICA DE EMERGENCIA, CORRESPONDIENTE A LOS MESES DE OCTUBRE ,NOVIEMBRE Y DICIEMBRE DEL 2020.</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 JULIO, AGOSTO Y SEPTIEMBRE DEL 2020.</text:p>
          </table:table-cell>
          <table:table-cell office:value-type="float" office:value="44046" table:style-name="ce44">
            <text:p>44046.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1</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EVALUACION DE PLATAFORMA TECNOLOGICA DEL INAP, ESTO INCLUYE SERVIDORES, PAGINA WEB, SISTEMA EDUCATIVO, INAP VIRTUAL, MEJORAS Y FUNCIONAMIENTO</text:p>
          </table:table-cell>
          <table:table-cell office:value-type="float" office:value="141600" table:style-name="ce44">
            <text:p>141600.00</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00003</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POSICIONAMIENTO SEO PARA OPTIMIZACION DE MOTORES DE BUSQUEDA, PAGINA WEB, CAMPUS VIRTUAL, DESARROLLO DE APLICACIÓN WEB Y REGISTRO EN LINEA</text:p>
          </table:table-cell>
          <table:table-cell office:value-type="float" office:value="129800" table:style-name="ce44">
            <text:p>129800.00</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3</text:p>
          </table:table-cell>
          <table:table-cell office:value-type="date" office:date-value="2020-04-11T00:00:00" table:style-name="ce43">
            <text:p>04/11/2020</text:p>
          </table:table-cell>
          <table:table-cell office:value-type="string" table:style-name="ce39">
            <text:p>MERCHANT DOMINICANA, S.R.L.</text:p>
          </table:table-cell>
          <table:table-cell office:value-type="string" table:style-name="ce31">
            <text:p>COMPRA DE KIT PREVENCION CONTRA EL COVID-19 PARA USO DEL INAP.</text:p>
          </table:table-cell>
          <table:table-cell office:value-type="float" office:value="34220" table:style-name="ce44">
            <text:p>3422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3</text:p>
          </table:table-cell>
          <table:table-cell office:value-type="string" table:style-name="ce43">
            <text:p>23/12/2020</text:p>
          </table:table-cell>
          <table:table-cell office:value-type="string" table:style-name="ce39">
            <text:p>REFRIGENSA, SRL</text:p>
          </table:table-cell>
          <table:table-cell office:value-type="string" table:style-name="ce31">
            <text:p>SERVICIO DE INSTALACION DE CABLEADO DE REDES EN ESTA INSTITUCION</text:p>
          </table:table-cell>
          <table:table-cell office:value-type="float" office:value="70800" table:style-name="ce44">
            <text:p>7080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6</text:p>
          </table:table-cell>
          <table:table-cell office:value-type="string" table:style-name="ce43">
            <text:p>28/12/2020</text:p>
          </table:table-cell>
          <table:table-cell office:value-type="string" table:style-name="ce39">
            <text:p>RAZAC, <text:s/>SRL</text:p>
          </table:table-cell>
          <table:table-cell office:value-type="string" table:style-name="ce31">
            <text:p>COMPRA DE MATERIALES <text:s/>PARA SER UTILIZADOS EN EL CENTRO DE VIDEO CONFERENCIA</text:p>
          </table:table-cell>
          <table:table-cell office:value-type="float" office:value="8642.32" table:style-name="ce44">
            <text:p>8642.32</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00002</text:p>
          </table:table-cell>
          <table:table-cell office:value-type="string" table:style-name="ce43">
            <text:p>23/11/2020</text:p>
          </table:table-cell>
          <table:table-cell office:value-type="string" table:style-name="ce39">
            <text:p>KIVENTS, SRL</text:p>
          </table:table-cell>
          <table:table-cell office:value-type="string" table:style-name="ce31">
            <text:p>CONTRATACION DE VIOLINISTA, PARA DAR SERVICIO EN LA APERTURA DEL EVENTO DE LA UNION EUROPEA</text:p>
          </table:table-cell>
          <table:table-cell office:value-type="float" office:value="8850" table:style-name="ce44">
            <text:p>8850.00</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00167</text:p>
          </table:table-cell>
          <table:table-cell office:value-type="date" office:date-value="2020-03-11T00:00:00" table:style-name="ce43">
            <text:p>03/11/2020</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15340" table:style-name="ce44">
            <text:p>1534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3</text:p>
          </table:table-cell>
          <table:table-cell office:value-type="date" office:date-value="2020-10-05T00:00:00" table:style-name="ce43">
            <text:p>10/05/2020</text:p>
          </table:table-cell>
          <table:table-cell office:value-type="string" table:style-name="ce39">
            <text:p>ELIDA GUZMAN MERCEDES</text:p>
          </table:table-cell>
          <table:table-cell office:value-type="string" table:style-name="ce31">
            <text:p>SERVICIO DE LEGALIZACION DE CONTRATOS.</text:p>
          </table:table-cell>
          <table:table-cell office:value-type="float" office:value="10620" table:style-name="ce44">
            <text:p>1062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2</text:p>
          </table:table-cell>
          <table:table-cell office:value-type="string" table:style-name="ce43">
            <text:p>15/10/2020</text:p>
          </table:table-cell>
          <table:table-cell office:value-type="string" table:style-name="ce39">
            <text:p>SUPLITOP EVENTS, S.R.L.</text:p>
          </table:table-cell>
          <table:table-cell office:value-type="string" table:style-name="ce31">
            <text:p>ALQUILER DE AUDIOVISUALES PARA ACTIVIDAD DEL INAP.</text:p>
          </table:table-cell>
          <table:table-cell office:value-type="float" office:value="113280" table:style-name="ce44">
            <text:p>113280.00</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85457</text:p>
          </table:table-cell>
          <table:table-cell office:value-type="string" table:style-name="ce43">
            <text:p>28/10/2020</text:p>
          </table:table-cell>
          <table:table-cell office:value-type="string" table:style-name="ce39">
            <text:p>COMPAÑÍA DOMINICANA DE TELEFONOS, S.A.</text:p>
          </table:table-cell>
          <table:table-cell office:value-type="string" table:style-name="ce31">
            <text:p>PAGO SERVICIO TELEFONICO E INTERNET, CORRESPONDIENTE AL MES DE DICIEMBRE DEL 2020.</text:p>
          </table:table-cell>
          <table:table-cell office:value-type="float" office:value="476287.48" table:style-name="ce44">
            <text:p>476287.48</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1445</text:p>
          </table:table-cell>
          <table:table-cell office:value-type="string" table:style-name="ce43">
            <text:p>21/12/2020</text:p>
          </table:table-cell>
          <table:table-cell office:value-type="string" table:style-name="ce39">
            <text:p>FLORISTERIA ZUNIFLOR, SRL</text:p>
          </table:table-cell>
          <table:table-cell office:value-type="string" table:style-name="ce31">
            <text:p>PAGO SERVICIOS DE ARREGLO FLORAL PARA LA SUBDIRECTORA DEL INAP</text:p>
          </table:table-cell>
          <table:table-cell office:value-type="float" office:value="6136" table:style-name="ce44">
            <text:p>6136.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date" office:date-value="2020-10-05T00:00:00" table:style-name="ce43">
            <text:p>10/05/2020</text:p>
          </table:table-cell>
          <table:table-cell office:value-type="string" table:style-name="ce39">
            <text:p>ELIDA GUZMAN MERCEDES</text:p>
          </table:table-cell>
          <table:table-cell office:value-type="string" table:style-name="ce31">
            <text:p>SERVICIO DE LEGALIZACION DE CONTRATOS.</text:p>
          </table:table-cell>
          <table:table-cell office:value-type="float" office:value="10620" table:style-name="ce44">
            <text:p>106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04/08/2020</text:p>
          </table:table-cell>
          <table:table-cell office:value-type="string" table:style-name="ce39">
            <text:p>DISTRIBUIDORA LAGARES, S.R.L.</text:p>
          </table:table-cell>
          <table:table-cell office:value-type="string" table:style-name="ce31">
            <text:p>IGUALA DE MANTENIMIENTO PLANTA ELECTRICA DE EMERGENCIA, CORRESPONDIENTE A LOS MESES DE OCTUBRE ,NOVIEMBRE , DICIEMBRE DEL 2020 Y ENERO DEL 2021</text:p>
          </table:table-cell>
          <table:table-cell office:value-type="float" office:value="16520" table:style-name="ce44">
            <text:p>165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 JULIO, AGOSTO Y SEPTIEMBRE DEL 2020.</text:p>
          </table:table-cell>
          <table:table-cell office:value-type="float" office:value="44046" table:style-name="ce44">
            <text:p>44046.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2</text:p>
          </table:table-cell>
          <table:table-cell office:value-type="string" table:style-name="ce43">
            <text:p>15/10/2020</text:p>
          </table:table-cell>
          <table:table-cell office:value-type="string" table:style-name="ce39">
            <text:p>SUPLITOP EVENTS, S.R.L.</text:p>
          </table:table-cell>
          <table:table-cell office:value-type="string" table:style-name="ce31">
            <text:p>ALQUILER DE AUDIOVISUALES PARA ACTIVIDAD DEL INAP.</text:p>
          </table:table-cell>
          <table:table-cell office:value-type="float" office:value="113280" table:style-name="ce44">
            <text:p>11328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167</text:p>
          </table:table-cell>
          <table:table-cell office:value-type="date" office:date-value="2020-03-11T00:00:00" table:style-name="ce43">
            <text:p>03/11/2020</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15340" table:style-name="ce44">
            <text:p>1534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date" office:date-value="2020-04-11T00:00:00" table:style-name="ce43">
            <text:p>04/11/2020</text:p>
          </table:table-cell>
          <table:table-cell office:value-type="string" table:style-name="ce39">
            <text:p>MERCHANT DOMINICANA, S.R.L.</text:p>
          </table:table-cell>
          <table:table-cell office:value-type="string" table:style-name="ce31">
            <text:p>COMPRA DE KIT PREVENCION CONTRA EL COVID-19 PARA USO DEL INAP.</text:p>
          </table:table-cell>
          <table:table-cell office:value-type="float" office:value="34220" table:style-name="ce44">
            <text:p>342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2</text:p>
          </table:table-cell>
          <table:table-cell office:value-type="string" table:style-name="ce43">
            <text:p>23/11/2020</text:p>
          </table:table-cell>
          <table:table-cell office:value-type="string" table:style-name="ce39">
            <text:p>KIVENTS, SRL</text:p>
          </table:table-cell>
          <table:table-cell office:value-type="string" table:style-name="ce31">
            <text:p>CONTRATACION DE VIOLINISTA, PARA DAR SERVICIO EN LA APERTURA DEL EVENTO DE LA UNION EUROPEA</text:p>
          </table:table-cell>
          <table:table-cell office:value-type="float" office:value="8850" table:style-name="ce44">
            <text:p>885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1445</text:p>
          </table:table-cell>
          <table:table-cell office:value-type="string" table:style-name="ce43">
            <text:p>21/12/2020</text:p>
          </table:table-cell>
          <table:table-cell office:value-type="string" table:style-name="ce39">
            <text:p>FLORISTERIA ZUNIFLOR, SRL</text:p>
          </table:table-cell>
          <table:table-cell office:value-type="string" table:style-name="ce31">
            <text:p>PAGO SERVICIOS DE ARREGLO FLORAL PARA LA SUBDIRECTORA DEL INAP</text:p>
          </table:table-cell>
          <table:table-cell office:value-type="float" office:value="6136" table:style-name="ce44">
            <text:p>6136.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string" table:style-name="ce43">
            <text:p>23/12/2020</text:p>
          </table:table-cell>
          <table:table-cell office:value-type="string" table:style-name="ce39">
            <text:p>REFRIGENSA, SRL</text:p>
          </table:table-cell>
          <table:table-cell office:value-type="string" table:style-name="ce31">
            <text:p>SERVICIO DE INSTALACION DE CABLEADO DE REDES EN ESTA INSTITUCION</text:p>
          </table:table-cell>
          <table:table-cell office:value-type="float" office:value="70800" table:style-name="ce44">
            <text:p>708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150</text:p>
          </table:table-cell>
          <table:table-cell office:value-type="string" table:style-name="ce43">
            <text:p>28/12/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OCTUBRE , <text:s/>NOVIEMBRE ,DICIEMBRE <text:s/>DEL 2020 Y ENERO DEL 2021.</text:p>
          </table:table-cell>
          <table:table-cell office:value-type="float" office:value="20000" table:style-name="ce44">
            <text:p>200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1</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EVALUACION DE PLATAFORMA TECNOLOGICA DEL INAP, ESTO INCLUYE SERVIDORES, PAGINA WEB, SISTEMA EDUCATIVO, INAP VIRTUAL, MEJORAS Y FUNCIONAMIENTO</text:p>
          </table:table-cell>
          <table:table-cell office:value-type="float" office:value="141600" table:style-name="ce44">
            <text:p>14160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POSICIONAMIENTO SEO PARA OPTIMIZACION DE MOTORES DE BUSQUEDA, PAGINA WEB, CAMPUS VIRTUAL, DESARROLLO DE APLICACIÓN WEB Y REGISTRO EN LINEA</text:p>
          </table:table-cell>
          <table:table-cell office:value-type="float" office:value="129800" table:style-name="ce44">
            <text:p>12980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N/A</text:p>
          </table:table-cell>
          <table:table-cell office:value-type="date" office:date-value="2020-12-30T00:00:00" table:style-name="ce43">
            <text:p>12/30/2020</text:p>
          </table:table-cell>
          <table:table-cell office:value-type="string" table:style-name="ce39">
            <text:p>FACILITADORES.</text:p>
          </table:table-cell>
          <table:table-cell office:value-type="string" table:style-name="ce31">
            <text:p>SERVICIOS DE CAPACITACION.</text:p>
          </table:table-cell>
          <table:table-cell office:value-type="float" office:value="887320" table:style-name="ce44">
            <text:p>8873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6</text:p>
          </table:table-cell>
          <table:table-cell office:value-type="date" office:date-value="2021-05-01T00:00:00" table:style-name="ce43">
            <text:p>05/01/2021</text:p>
          </table:table-cell>
          <table:table-cell office:value-type="string" table:style-name="ce39">
            <text:p>TECNO MAG, SRL</text:p>
          </table:table-cell>
          <table:table-cell office:value-type="string" table:style-name="ce31">
            <text:p>ADQUISICION DE LICENCIA HOSTING DE ALOJAMIENTO EN LAS NUBES PARA EL SISTEMA INFORMATICO DEL INAP</text:p>
          </table:table-cell>
          <table:table-cell office:value-type="float" office:value="163000" table:style-name="ce44">
            <text:p>1630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2176</text:p>
          </table:table-cell>
          <table:table-cell office:value-type="date" office:date-value="2021-05-01T00:00:00" table:style-name="ce43">
            <text:p>05/01/2021</text:p>
          </table:table-cell>
          <table:table-cell office:value-type="string" table:style-name="ce39">
            <text:p>COMPU OFFICE DOMINICANA, SRL</text:p>
          </table:table-cell>
          <table:table-cell office:value-type="string" table:style-name="ce31">
            <text:p>ADQUISICION DE ARCHIVO MODULAR DE TRES GAVETAS, COLOR GRIS</text:p>
          </table:table-cell>
          <table:table-cell office:value-type="float" office:value="5138.8999999999996" table:style-name="ce44">
            <text:p>5138.9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61606</text:p>
          </table:table-cell>
          <table:table-cell office:value-type="date" office:date-value="2021-05-01T00:00:00" table:style-name="ce43">
            <text:p>05/01/2021</text:p>
          </table:table-cell>
          <table:table-cell office:value-type="string" table:style-name="ce39">
            <text:p>CAASD</text:p>
          </table:table-cell>
          <table:table-cell office:value-type="string" table:style-name="ce31">
            <text:p>SERVICIO DE AGUA POTABLE, MES DE ENERO 2021</text:p>
          </table:table-cell>
          <table:table-cell office:value-type="float" office:value="842" table:style-name="ce44">
            <text:p>842.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178</text:p>
          </table:table-cell>
          <table:table-cell office:value-type="date" office:date-value="2021-07-01T00:00:00" table:style-name="ce43">
            <text:p>07/01/2021</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3540" table:style-name="ce44">
            <text:p>354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87933</text:p>
          </table:table-cell>
          <table:table-cell office:value-type="string" table:style-name="ce43">
            <text:p>28/01/2021</text:p>
          </table:table-cell>
          <table:table-cell office:value-type="string" table:style-name="ce39">
            <text:p>COMPAÑÍA DOMINICANA DE TELEFONOS, S.A.</text:p>
          </table:table-cell>
          <table:table-cell office:value-type="string" table:style-name="ce31">
            <text:p>PAGO SERVICIO TELEFONICO E INTERNET, CORRESPONDIENTE AL MES DE ENERO DEL 2021.</text:p>
          </table:table-cell>
          <table:table-cell office:value-type="float" office:value="467525.89" table:style-name="ce44">
            <text:p>467525.89</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21452</text:p>
          </table:table-cell>
          <table:table-cell office:value-type="date" office:date-value="2020-09-01T00:00:00" table:style-name="ce43">
            <text:p>09/01/2020</text:p>
          </table:table-cell>
          <table:table-cell office:value-type="string" table:style-name="ce39">
            <text:p>SEGUROS RESERVAS</text:p>
          </table:table-cell>
          <table:table-cell office:value-type="string" table:style-name="ce31">
            <text:p>INCLUSION DEL MINIBUS HYUNDAI H-1 A POLIZA DE SEGURO</text:p>
          </table:table-cell>
          <table:table-cell office:value-type="float" office:value="22646.42" table:style-name="ce44">
            <text:p>22646.42</text:p>
          </table:table-cell>
          <table:table-cell office:value-type="string" table:style-name="ce45">
            <text:p>RECURSOS PROPIOS</text:p>
          </table:table-cell>
          <table:table-cell office:value-type="string" table:style-name="ce36">
            <text:p>31/03/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date" office:date-value="2020-10-05T00:00:00" table:style-name="ce43">
            <text:p>10/05/2020</text:p>
          </table:table-cell>
          <table:table-cell office:value-type="string" table:style-name="ce39">
            <text:p>ELIDA GUZMAN MERCEDES</text:p>
          </table:table-cell>
          <table:table-cell office:value-type="string" table:style-name="ce31">
            <text:p>SERVICIO DE LEGALIZACION DE CONTRATOS.</text:p>
          </table:table-cell>
          <table:table-cell office:value-type="float" office:value="10620" table:style-name="ce44">
            <text:p>106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04/08/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ENERO Y FEBRERO DEL 2021</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SDE JULIO HASTA DICIEMBRE DEL 2020 Y ENERO DEL 2021</text:p>
          </table:table-cell>
          <table:table-cell office:value-type="float" office:value="102774" table:style-name="ce44">
            <text:p>102774.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2</text:p>
          </table:table-cell>
          <table:table-cell office:value-type="string" table:style-name="ce43">
            <text:p>15/10/2020</text:p>
          </table:table-cell>
          <table:table-cell office:value-type="string" table:style-name="ce39">
            <text:p>SUPLITOP EVENTS, S.R.L.</text:p>
          </table:table-cell>
          <table:table-cell office:value-type="string" table:style-name="ce31">
            <text:p>ALQUILER DE AUDIOVISUALES PARA ACTIVIDAD DEL INAP.</text:p>
          </table:table-cell>
          <table:table-cell office:value-type="float" office:value="113280" table:style-name="ce44">
            <text:p>11328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167</text:p>
          </table:table-cell>
          <table:table-cell office:value-type="date" office:date-value="2020-03-11T00:00:00" table:style-name="ce43">
            <text:p>03/11/2020</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15340" table:style-name="ce44">
            <text:p>1534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date" office:date-value="2020-04-11T00:00:00" table:style-name="ce43">
            <text:p>04/11/2020</text:p>
          </table:table-cell>
          <table:table-cell office:value-type="string" table:style-name="ce39">
            <text:p>MERCHANT DOMINICANA, S.R.L.</text:p>
          </table:table-cell>
          <table:table-cell office:value-type="string" table:style-name="ce31">
            <text:p>COMPRA DE KIT PREVENCION CONTRA EL COVID-19 PARA USO DEL INAP.</text:p>
          </table:table-cell>
          <table:table-cell office:value-type="float" office:value="34220" table:style-name="ce44">
            <text:p>342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2</text:p>
          </table:table-cell>
          <table:table-cell office:value-type="string" table:style-name="ce43">
            <text:p>23/11/2020</text:p>
          </table:table-cell>
          <table:table-cell office:value-type="string" table:style-name="ce39">
            <text:p>KIVENTS, SRL</text:p>
          </table:table-cell>
          <table:table-cell office:value-type="string" table:style-name="ce31">
            <text:p>CONTRATACION DE VIOLINISTA, PARA DAR SERVICIO EN LA APERTURA DEL EVENTO DE LA UNION EUROPEA</text:p>
          </table:table-cell>
          <table:table-cell office:value-type="float" office:value="8850" table:style-name="ce44">
            <text:p>885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1445</text:p>
          </table:table-cell>
          <table:table-cell office:value-type="string" table:style-name="ce43">
            <text:p>21/12/2020</text:p>
          </table:table-cell>
          <table:table-cell office:value-type="string" table:style-name="ce39">
            <text:p>FLORISTERIA ZUNIFLOR, SRL</text:p>
          </table:table-cell>
          <table:table-cell office:value-type="string" table:style-name="ce31">
            <text:p>PAGO SERVICIOS DE ARREGLO FLORAL PARA LA SUBDIRECTORA DEL INAP</text:p>
          </table:table-cell>
          <table:table-cell office:value-type="float" office:value="6136" table:style-name="ce44">
            <text:p>6136.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string" table:style-name="ce43">
            <text:p>23/12/2020</text:p>
          </table:table-cell>
          <table:table-cell office:value-type="string" table:style-name="ce39">
            <text:p>REFRIGENSA, SRL</text:p>
          </table:table-cell>
          <table:table-cell office:value-type="string" table:style-name="ce31">
            <text:p>SERVICIO DE INSTALACION DE CABLEADO DE REDES EN ESTA INSTITUCION</text:p>
          </table:table-cell>
          <table:table-cell office:value-type="float" office:value="70800" table:style-name="ce44">
            <text:p>708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150</text:p>
          </table:table-cell>
          <table:table-cell office:value-type="string" table:style-name="ce43">
            <text:p>28/12/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OCTUBRE , <text:s/>NOVIEMBRE ,DICIEMBRE <text:s/>DEL 2020 Y ENERO Y FEBRERO DEL 2021.</text:p>
          </table:table-cell>
          <table:table-cell office:value-type="float" office:value="65000" table:style-name="ce44">
            <text:p>650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1</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EVALUACION DE PLATAFORMA TECNOLOGICA DEL INAP, ESTO INCLUYE SERVIDORES, PAGINA WEB, SISTEMA EDUCATIVO, INAP VIRTUAL, MEJORAS Y FUNCIONAMIENTO</text:p>
          </table:table-cell>
          <table:table-cell office:value-type="float" office:value="141600" table:style-name="ce44">
            <text:p>14160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POSICIONAMIENTO SEO PARA OPTIMIZACION DE MOTORES DE BUSQUEDA, PAGINA WEB, CAMPUS VIRTUAL, DESARROLLO DE APLICACIÓN WEB Y REGISTRO EN LINEA</text:p>
          </table:table-cell>
          <table:table-cell office:value-type="float" office:value="129800" table:style-name="ce44">
            <text:p>12980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N/A</text:p>
          </table:table-cell>
          <table:table-cell office:value-type="date" office:date-value="2021-02-28T00:00:00" table:style-name="ce43">
            <text:p>02/28/2021</text:p>
          </table:table-cell>
          <table:table-cell office:value-type="string" table:style-name="ce39">
            <text:p>FACILITADORES.</text:p>
          </table:table-cell>
          <table:table-cell office:value-type="string" table:style-name="ce31">
            <text:p>SERVICIOS DE CAPACITACION.</text:p>
          </table:table-cell>
          <table:table-cell office:value-type="float" office:value="129000" table:style-name="ce44">
            <text:p>1290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6</text:p>
          </table:table-cell>
          <table:table-cell office:value-type="date" office:date-value="2021-05-01T00:00:00" table:style-name="ce43">
            <text:p>05/01/2021</text:p>
          </table:table-cell>
          <table:table-cell office:value-type="string" table:style-name="ce39">
            <text:p>TECNO MAG, SRL</text:p>
          </table:table-cell>
          <table:table-cell office:value-type="string" table:style-name="ce31">
            <text:p>ADQUISICION DE LICENCIA HOSTING DE ALOJAMIENTO EN LAS NUBES PARA EL SISTEMA INFORMATICO DEL INAP</text:p>
          </table:table-cell>
          <table:table-cell office:value-type="float" office:value="163000" table:style-name="ce44">
            <text:p>1630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2176</text:p>
          </table:table-cell>
          <table:table-cell office:value-type="date" office:date-value="2021-05-01T00:00:00" table:style-name="ce43">
            <text:p>05/01/2021</text:p>
          </table:table-cell>
          <table:table-cell office:value-type="string" table:style-name="ce39">
            <text:p>COMPU OFFICE DOMINICANA, SRL</text:p>
          </table:table-cell>
          <table:table-cell office:value-type="string" table:style-name="ce31">
            <text:p>ADQUISICION DE ARCHIVO MODULAR DE TRES GAVETAS, COLOR GRIS</text:p>
          </table:table-cell>
          <table:table-cell office:value-type="float" office:value="5138.8999999999996" table:style-name="ce44">
            <text:p>5138.9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61606</text:p>
          </table:table-cell>
          <table:table-cell office:value-type="date" office:date-value="2021-05-01T00:00:00" table:style-name="ce43">
            <text:p>05/01/2021</text:p>
          </table:table-cell>
          <table:table-cell office:value-type="string" table:style-name="ce39">
            <text:p>CAASD</text:p>
          </table:table-cell>
          <table:table-cell office:value-type="string" table:style-name="ce31">
            <text:p>SERVICIO DE AGUA POTABLE CORRESPONDIENTE A LOS <text:s/>MESES DE ENERO Y FEBRERO 2021</text:p>
          </table:table-cell>
          <table:table-cell office:value-type="float" office:value="1684" table:style-name="ce44">
            <text:p>1684.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178</text:p>
          </table:table-cell>
          <table:table-cell office:value-type="date" office:date-value="2021-07-01T00:00:00" table:style-name="ce43">
            <text:p>07/01/2021</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3540" table:style-name="ce44">
            <text:p>354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1676</text:p>
          </table:table-cell>
          <table:table-cell office:value-type="string" table:style-name="ce43">
            <text:p>16/02/2021</text:p>
          </table:table-cell>
          <table:table-cell office:value-type="string" table:style-name="ce39">
            <text:p>FLORISTERIA ZUNIFLOR, SRL</text:p>
          </table:table-cell>
          <table:table-cell office:value-type="string" table:style-name="ce31">
            <text:p>SERVICIO DE CORONA DE FLORES, PARA SER DEPOSITADA EN EL ALTAR DE LA PATRIA</text:p>
          </table:table-cell>
          <table:table-cell office:value-type="float" office:value="17936" table:style-name="ce44">
            <text:p>17936.00</text:p>
          </table:table-cell>
          <table:table-cell office:value-type="string" table:style-name="ce45">
            <text:p>RECURSOS PROPIOS</text:p>
          </table:table-cell>
          <table:table-cell office:value-type="string" table:style-name="ce36">
            <text:p>31/03/2021</text:p>
          </table:table-cell>
          <table:table-cell table:number-columns-repeated="16377"/>
        </table:table-row>
        <table:table-row table:style-name="ro1">
          <table:table-cell office:value-type="string" table:style-name="ce39">
            <text:p>B1500138545</text:p>
          </table:table-cell>
          <table:table-cell office:value-type="string" table:style-name="ce43">
            <text:p>18/02/2021</text:p>
          </table:table-cell>
          <table:table-cell office:value-type="string" table:style-name="ce39">
            <text:p>EDEESTE</text:p>
          </table:table-cell>
          <table:table-cell office:value-type="string" table:style-name="ce31">
            <text:p>SERVICIO DE ENERGIA ELECTRICA CORRESPONDIENTE AL PERIODO DEL 18/01/2021 AL 18/02/2021</text:p>
          </table:table-cell>
          <table:table-cell office:value-type="float" office:value="185418.54" table:style-name="ce44">
            <text:p>185418.54</text:p>
          </table:table-cell>
          <table:table-cell office:value-type="string" table:style-name="ce45">
            <text:p>PRESUPUESTO<text:s/></text:p>
          </table:table-cell>
          <table:table-cell office:value-type="string" table:style-name="ce36">
            <text:p>31/03/2021</text:p>
          </table:table-cell>
          <table:table-cell table:number-columns-repeated="16377"/>
        </table:table-row>
        <table:table-row table:style-name="ro1">
          <table:table-cell office:value-type="string" table:style-name="ce39">
            <text:p>B1500090457</text:p>
          </table:table-cell>
          <table:table-cell office:value-type="string" table:style-name="ce43">
            <text:p>28/02/2021</text:p>
          </table:table-cell>
          <table:table-cell office:value-type="string" table:style-name="ce39">
            <text:p>COMPAÑÍA DOMINICANA DE TELEFONOS, S.A.</text:p>
          </table:table-cell>
          <table:table-cell office:value-type="string" table:style-name="ce31">
            <text:p>PAGO SERVICIO TELEFONICO E INTERNET, CORRESPONDIENTE AL MES DE FEBRERO DEL 2021.</text:p>
          </table:table-cell>
          <table:table-cell office:value-type="float" office:value="465494.52" table:style-name="ce44">
            <text:p>465494.52</text:p>
          </table:table-cell>
          <table:table-cell office:value-type="string" table:style-name="ce45">
            <text:p>PRESUPUESTO<text:s/></text:p>
          </table:table-cell>
          <table:table-cell office:value-type="string" table:style-name="ce36">
            <text:p>31/03/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04/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04/08/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ENERO Y FEBRERO DEL 2021</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SDE JULIO HASTA DICIEMBRE DEL 2020 Y ENERO DEL 2021</text:p>
          </table:table-cell>
          <table:table-cell office:value-type="float" office:value="102774" table:style-name="ce44">
            <text:p>102774.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002</text:p>
          </table:table-cell>
          <table:table-cell office:value-type="string" table:style-name="ce43">
            <text:p>23/11/2020</text:p>
          </table:table-cell>
          <table:table-cell office:value-type="string" table:style-name="ce39">
            <text:p>KIVENTS, SRL</text:p>
          </table:table-cell>
          <table:table-cell office:value-type="string" table:style-name="ce31">
            <text:p>CONTRATACION DE VIOLINISTA, PARA DAR SERVICIO EN LA APERTURA DEL EVENTO DE LA UNION EUROPEA</text:p>
          </table:table-cell>
          <table:table-cell office:value-type="float" office:value="8850" table:style-name="ce44">
            <text:p>8850.00</text:p>
          </table:table-cell>
          <table:table-cell office:value-type="string" table:style-name="ce45">
            <text:p>RECURSOS PROPIOS</text:p>
          </table:table-cell>
          <table:table-cell office:value-type="string" table:style-name="ce36">
            <text:p>30/04/2021</text:p>
          </table:table-cell>
          <table:table-cell table:number-columns-repeated="16377"/>
        </table:table-row>
        <table:table-row table:style-name="ro1">
          <table:table-cell office:value-type="string" table:style-name="ce39">
            <text:p>B1500000003</text:p>
          </table:table-cell>
          <table:table-cell office:value-type="string" table:style-name="ce43">
            <text:p>23/12/2020</text:p>
          </table:table-cell>
          <table:table-cell office:value-type="string" table:style-name="ce39">
            <text:p>REFRIGENSA, SRL</text:p>
          </table:table-cell>
          <table:table-cell office:value-type="string" table:style-name="ce31">
            <text:p>SERVICIO DE INSTALACION DE CABLEADO DE REDES EN ESTA INSTITUCION</text:p>
          </table:table-cell>
          <table:table-cell office:value-type="float" office:value="70800" table:style-name="ce44">
            <text:p>70800.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233</text:p>
          </table:table-cell>
          <table:table-cell office:value-type="date" office:date-value="2021-08-01T00:00:00" table:style-name="ce43">
            <text:p>08/01/2021</text:p>
          </table:table-cell>
          <table:table-cell office:value-type="string" table:style-name="ce39">
            <text:p>RESTAURANT EL DORADO SAN FCO, SRL</text:p>
          </table:table-cell>
          <table:table-cell office:value-type="string" table:style-name="ce31">
            <text:p>SERVICIO DE ALIMENTACION PARA 40 PERSONAS EN ACTIVIDAD REALIZADA EN SAN FRANCISCO DE MACORIS</text:p>
          </table:table-cell>
          <table:table-cell office:value-type="float" office:value="54368.5" table:style-name="ce44">
            <text:p>54368.5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N/A</text:p>
          </table:table-cell>
          <table:table-cell office:value-type="string" table:style-name="ce43">
            <text:p>31/01/2021</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text:s/>ENERO,FEBRERO Y MARZO DEL 2021.</text:p>
          </table:table-cell>
          <table:table-cell office:value-type="float" office:value="75000" table:style-name="ce44">
            <text:p>75000.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N/A</text:p>
          </table:table-cell>
          <table:table-cell office:value-type="date" office:date-value="2021-02-20T00:00:00" table:style-name="ce43">
            <text:p>02/20/2021</text:p>
          </table:table-cell>
          <table:table-cell office:value-type="string" table:style-name="ce39">
            <text:p>FACILITADORES.</text:p>
          </table:table-cell>
          <table:table-cell office:value-type="string" table:style-name="ce31">
            <text:p>SERVICIOS DE CAPACITACION.</text:p>
          </table:table-cell>
          <table:table-cell office:value-type="float" office:value="129000" table:style-name="ce44">
            <text:p>129000.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001</text:p>
          </table:table-cell>
          <table:table-cell office:value-type="date" office:date-value="2021-03-03T00:00:00" table:style-name="ce43">
            <text:p>03/03/2021</text:p>
          </table:table-cell>
          <table:table-cell office:value-type="string" table:style-name="ce39">
            <text:p>NADIA NANYERIZ <text:s/>TOLENTINO FERRERAS</text:p>
          </table:table-cell>
          <table:table-cell office:value-type="string" table:style-name="ce31">
            <text:p>PRODUCCION DE STREMING EN PLATAFORMA ZOOM, PRODUCCION, REALIZACION Y EDICION DE VIDEO INSTITUCIONAL PARA PROYECCION EN ACTIVIDAD DEL DIPLOMADO EN RELACIONES DOMINICO EUROPEA</text:p>
          </table:table-cell>
          <table:table-cell office:value-type="float" office:value="56640" table:style-name="ce44">
            <text:p>56640.00</text:p>
          </table:table-cell>
          <table:table-cell office:value-type="string" table:style-name="ce45">
            <text:p>RECURSOS PROPIOS</text:p>
          </table:table-cell>
          <table:table-cell office:value-type="string" table:style-name="ce36">
            <text:p>30/04/2021</text:p>
          </table:table-cell>
          <table:table-cell table:number-columns-repeated="16377"/>
        </table:table-row>
        <table:table-row table:style-name="ro1">
          <table:table-cell office:value-type="string" table:style-name="ce39">
            <text:p>B150000005</text:p>
          </table:table-cell>
          <table:table-cell office:value-type="date" office:date-value="2021-05-03T00:00:00" table:style-name="ce43">
            <text:p>05/03/2021</text:p>
          </table:table-cell>
          <table:table-cell office:value-type="string" table:style-name="ce39">
            <text:p>IMPORTADORA CALMA, SRL</text:p>
          </table:table-cell>
          <table:table-cell office:value-type="string" table:style-name="ce31">
            <text:p>ADQUISICION DE TONER PARA USO DE LAS IMPRESORAS DEL INAP Y SUS OFICINAS REGIONALES</text:p>
          </table:table-cell>
          <table:table-cell office:value-type="float" office:value="123292.3" table:style-name="ce44">
            <text:p>123292.3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28273</text:p>
          </table:table-cell>
          <table:table-cell office:value-type="date" office:date-value="2021-11-03T00:00:00" table:style-name="ce43">
            <text:p>11/03/2021</text:p>
          </table:table-cell>
          <table:table-cell office:value-type="string" table:style-name="ce39">
            <text:p>SEGUROS RESERVAS</text:p>
          </table:table-cell>
          <table:table-cell office:value-type="string" table:style-name="ce31">
            <text:p>RENOVACION POLIZAS DE SEGURO DE LA INSTITUCION</text:p>
          </table:table-cell>
          <table:table-cell office:value-type="float" office:value="318587.40000000002" table:style-name="ce44">
            <text:p>318587.40</text:p>
          </table:table-cell>
          <table:table-cell office:value-type="string" table:style-name="ce45">
            <text:p>RECURSOS PROPIOS</text:p>
          </table:table-cell>
          <table:table-cell office:value-type="string" table:style-name="ce36">
            <text:p>30/04/2021</text:p>
          </table:table-cell>
          <table:table-cell table:number-columns-repeated="16377"/>
        </table:table-row>
        <table:table-row table:style-name="ro1">
          <table:table-cell office:value-type="string" table:style-name="ce39">
            <text:p>B1500142624</text:p>
          </table:table-cell>
          <table:table-cell office:value-type="string" table:style-name="ce43">
            <text:p>18/03/2021</text:p>
          </table:table-cell>
          <table:table-cell office:value-type="string" table:style-name="ce39">
            <text:p>EDEESTE</text:p>
          </table:table-cell>
          <table:table-cell office:value-type="string" table:style-name="ce31">
            <text:p>SERVICIO DE ENERGIA ELECTRICA CORRESPONDIENTE AL PERIODO DEL 18/02/2021 AL 18/03/2021</text:p>
          </table:table-cell>
          <table:table-cell office:value-type="float" office:value="179739.11" table:style-name="ce44">
            <text:p>179739.11</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430</text:p>
          </table:table-cell>
          <table:table-cell office:value-type="string" table:style-name="ce43">
            <text:p>18/03/2021</text:p>
          </table:table-cell>
          <table:table-cell office:value-type="string" table:style-name="ce39">
            <text:p>RICOS BUFFET, SRL</text:p>
          </table:table-cell>
          <table:table-cell office:value-type="string" table:style-name="ce31">
            <text:p>SERVICIO DE ALMUERZO Y REFIGERIOS PARA 15 PERSONAS EN CAPACITACION DE OFFICE 365</text:p>
          </table:table-cell>
          <table:table-cell office:value-type="float" office:value="16107" table:style-name="ce44">
            <text:p>16107.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92988</text:p>
          </table:table-cell>
          <table:table-cell office:value-type="string" table:style-name="ce43">
            <text:p>31/03/2021</text:p>
          </table:table-cell>
          <table:table-cell office:value-type="string" table:style-name="ce39">
            <text:p>COMPAÑÍA DOMINICANA DE TELEFONOS, S.A.</text:p>
          </table:table-cell>
          <table:table-cell office:value-type="string" table:style-name="ce31">
            <text:p>PAGO SERVICIO TELEFONICO E INTERNET, CORRESPONDIENTE AL MES DE MARZO DEL 2021.</text:p>
          </table:table-cell>
          <table:table-cell office:value-type="float" office:value="549428.56999999995" table:style-name="ce44">
            <text:p>549428.57</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5/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04/08/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ENERO Y FEBRERO DEL 2021</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03</text:p>
          </table:table-cell>
          <table:table-cell office:value-type="string" table:style-name="ce43">
            <text:p>23/12/2020</text:p>
          </table:table-cell>
          <table:table-cell office:value-type="string" table:style-name="ce39">
            <text:p>REFRIGENSA, SRL</text:p>
          </table:table-cell>
          <table:table-cell office:value-type="string" table:style-name="ce31">
            <text:p>SERVICIO DE INSTALACION DE CABLEADO DE REDES EN ESTA INSTITUCION</text:p>
          </table:table-cell>
          <table:table-cell office:value-type="float" office:value="70800" table:style-name="ce44">
            <text:p>7080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N/A</text:p>
          </table:table-cell>
          <table:table-cell office:value-type="string" table:style-name="ce43">
            <text:p>31/01/2021</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L MES DE <text:s/>ENERO DEL 2021.</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N/A</text:p>
          </table:table-cell>
          <table:table-cell office:value-type="date" office:date-value="2021-02-25T00:00:00" table:style-name="ce43">
            <text:p>02/25/2021</text:p>
          </table:table-cell>
          <table:table-cell office:value-type="string" table:style-name="ce39">
            <text:p>FACILITADORES.</text:p>
          </table:table-cell>
          <table:table-cell office:value-type="string" table:style-name="ce31">
            <text:p>SERVICIOS DE CAPACITACION.</text:p>
          </table:table-cell>
          <table:table-cell office:value-type="float" office:value="2066800" table:style-name="ce44">
            <text:p>206680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65536</text:p>
          </table:table-cell>
          <table:table-cell office:value-type="date" office:date-value="2021-01-03T00:00:00" table:style-name="ce43">
            <text:p>01/03/2021</text:p>
          </table:table-cell>
          <table:table-cell office:value-type="string" table:style-name="ce39">
            <text:p>CAASD</text:p>
          </table:table-cell>
          <table:table-cell office:value-type="string" table:style-name="ce31">
            <text:p>SERVICIO DE AGUA POTABLE CORRESPONDIENTE A LOS MESES DE MARZO Y ABRIL 2021</text:p>
          </table:table-cell>
          <table:table-cell office:value-type="float" office:value="1684" table:style-name="ce44">
            <text:p>1684.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01</text:p>
          </table:table-cell>
          <table:table-cell office:value-type="date" office:date-value="2021-03-03T00:00:00" table:style-name="ce43">
            <text:p>03/03/2021</text:p>
          </table:table-cell>
          <table:table-cell office:value-type="string" table:style-name="ce39">
            <text:p>NADIA NANYERIZ <text:s/>TOLENTINO FERRERAS</text:p>
          </table:table-cell>
          <table:table-cell office:value-type="string" table:style-name="ce31">
            <text:p>PRODUCCION DE STREMING EN PLATAFORMA ZOOM, PRODUCCION, REALIZACION Y EDICION DE VIDEO INSTITUCIONAL PARA PROYECCION EN ACTIVIDAD DEL DIPLOMADO EN RELACIONES DOMINICO EUROPEA</text:p>
          </table:table-cell>
          <table:table-cell office:value-type="float" office:value="56640" table:style-name="ce44">
            <text:p>56640.00</text:p>
          </table:table-cell>
          <table:table-cell office:value-type="string" table:style-name="ce45">
            <text:p>RECURSOS PROPIOS</text:p>
          </table:table-cell>
          <table:table-cell office:value-type="string" table:style-name="ce36">
            <text:p>31/05/2021</text:p>
          </table:table-cell>
          <table:table-cell table:number-columns-repeated="16377"/>
        </table:table-row>
        <table:table-row table:style-name="ro1">
          <table:table-cell office:value-type="string" table:style-name="ce39">
            <text:p>B1500146912</text:p>
          </table:table-cell>
          <table:table-cell office:value-type="string" table:style-name="ce43">
            <text:p>19/04/2021</text:p>
          </table:table-cell>
          <table:table-cell office:value-type="string" table:style-name="ce39">
            <text:p>EDEESTE</text:p>
          </table:table-cell>
          <table:table-cell office:value-type="string" table:style-name="ce31">
            <text:p>CONSUMO ENERGIA ELECTRICA CORRESPONDIENTE AL PERIODO 18/03/2021 AL 19/04/2021</text:p>
          </table:table-cell>
          <table:table-cell office:value-type="float" office:value="184120.42" table:style-name="ce44">
            <text:p>184120.42</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352</text:p>
          </table:table-cell>
          <table:table-cell office:value-type="string" table:style-name="ce43">
            <text:p>23/04/2021</text:p>
          </table:table-cell>
          <table:table-cell office:value-type="string" table:style-name="ce39">
            <text:p>SUPLIDORA REYSA, <text:s/>E.I.R.L</text:p>
          </table:table-cell>
          <table:table-cell office:value-type="string" table:style-name="ce31">
            <text:p>COMPRA KITS DE CUIDADO <text:s/>PERSONAL, PARA SER ENTRAGADO A LAS SECRETARIAS DE LA INSTITUCION</text:p>
          </table:table-cell>
          <table:table-cell office:value-type="float" office:value="15340" table:style-name="ce44">
            <text:p>15340.00</text:p>
          </table:table-cell>
          <table:table-cell office:value-type="string" table:style-name="ce45">
            <text:p>RECURSOS PROPIOS</text:p>
          </table:table-cell>
          <table:table-cell office:value-type="string" table:style-name="ce36">
            <text:p>31/05/2021</text:p>
          </table:table-cell>
          <table:table-cell table:number-columns-repeated="16377"/>
        </table:table-row>
        <table:table-row table:style-name="ro1">
          <table:table-cell office:value-type="string" table:style-name="ce39">
            <text:p>B1500002038</text:p>
          </table:table-cell>
          <table:table-cell office:value-type="string" table:style-name="ce43">
            <text:p>22/02/2021</text:p>
          </table:table-cell>
          <table:table-cell office:value-type="string" table:style-name="ce39">
            <text:p>AV BLANDINO, S.A</text:p>
          </table:table-cell>
          <table:table-cell office:value-type="string" table:style-name="ce31">
            <text:p>SERVICIO DE CORONA FLORAL, POR MOTIVO DEL FALLECIMIENTO DE LA SEÑORA FRANCIA RODRIGUEZ PEÑA, HERMANA DE LA ASESORA GEORGINA RODRIGUEZ.</text:p>
          </table:table-cell>
          <table:table-cell office:value-type="float" office:value="5950" table:style-name="ce44">
            <text:p>5950.00</text:p>
          </table:table-cell>
          <table:table-cell office:value-type="string" table:style-name="ce45">
            <text:p>RECURSOS PROPIOS</text:p>
          </table:table-cell>
          <table:table-cell office:value-type="string" table:style-name="ce36">
            <text:p>31/05/2021</text:p>
          </table:table-cell>
          <table:table-cell table:number-columns-repeated="16377"/>
        </table:table-row>
        <table:table-row table:style-name="ro1">
          <table:table-cell office:value-type="string" table:style-name="ce39">
            <text:p>B1500003400</text:p>
          </table:table-cell>
          <table:table-cell office:value-type="string" table:style-name="ce43">
            <text:p>28/04/2021</text:p>
          </table:table-cell>
          <table:table-cell office:value-type="string" table:style-name="ce39">
            <text:p>OFFITEK, S.R.L</text:p>
          </table:table-cell>
          <table:table-cell office:value-type="string" table:style-name="ce31">
            <text:p>COMPRA DE RESMAS DE PAPEL PARA USO EN LA INSTITUCION</text:p>
          </table:table-cell>
          <table:table-cell office:value-type="float" office:value="27324.080000000002" table:style-name="ce44">
            <text:p>27324.08</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3339</text:p>
          </table:table-cell>
          <table:table-cell office:value-type="date" office:date-value="2021-06-04T00:00:00" table:style-name="ce43">
            <text:p>06/04/2021</text:p>
          </table:table-cell>
          <table:table-cell office:value-type="string" table:style-name="ce39">
            <text:p>OFFITEK, S.R.L</text:p>
          </table:table-cell>
          <table:table-cell office:value-type="string" table:style-name="ce31">
            <text:p>COMPRA DE MATERIAL GASTABLE DE OFICINA, PARA USO EN ESTA INSTITUCION</text:p>
          </table:table-cell>
          <table:table-cell office:value-type="float" office:value="234273.41" table:style-name="ce44">
            <text:p>234273.41</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11</text:p>
          </table:table-cell>
          <table:table-cell office:value-type="string" table:style-name="ce43">
            <text:p>30/04/2021</text:p>
          </table:table-cell>
          <table:table-cell office:value-type="string" table:style-name="ce39">
            <text:p>BLENDED SOLUCIONES INTEGRADAS DE MARKETINNG Y PUBLICIDAD, S.R.L</text:p>
          </table:table-cell>
          <table:table-cell office:value-type="string" table:style-name="ce31">
            <text:p>SERVICIO DE IMPRESIÓN DE CARTA COMPROMISO AL CIUDADANO</text:p>
          </table:table-cell>
          <table:table-cell office:value-type="float" office:value="43660" table:style-name="ce44">
            <text:p>4366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12</text:p>
          </table:table-cell>
          <table:table-cell office:value-type="string" table:style-name="ce43">
            <text:p>22/04/2021</text:p>
          </table:table-cell>
          <table:table-cell office:value-type="string" table:style-name="ce39">
            <text:p>ABADOM, S.R.L</text:p>
          </table:table-cell>
          <table:table-cell office:value-type="string" table:style-name="ce31">
            <text:p>SERVICIO DE TRANSPORTE A PERSONAL DE LA INSTITUCION PARA PARTICIPAR EN TALLER DEL POA EN LA PROVINCIA DE SAN CRISTOBAL.</text:p>
          </table:table-cell>
          <table:table-cell office:value-type="float" office:value="30000" table:style-name="ce44">
            <text:p>3000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06/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04/08/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ENERO Y FEBRERO DEL 2021</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N/A</text:p>
          </table:table-cell>
          <table:table-cell office:value-type="string" table:style-name="ce43">
            <text:p>31/01/2021</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ABRIL Y MAYO <text:s/>DEL 2021.</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65536</text:p>
          </table:table-cell>
          <table:table-cell office:value-type="date" office:date-value="2021-01-03T00:00:00" table:style-name="ce43">
            <text:p>01/03/2021</text:p>
          </table:table-cell>
          <table:table-cell office:value-type="string" table:style-name="ce39">
            <text:p>CAASD</text:p>
          </table:table-cell>
          <table:table-cell office:value-type="string" table:style-name="ce31">
            <text:p>SERVICIO DE AGUA POTABLE CORRESPONDIENTE A LOS MESES DE MARZO, ABRIL Y MAYO 2021</text:p>
          </table:table-cell>
          <table:table-cell office:value-type="float" office:value="2256" table:style-name="ce44">
            <text:p>2256.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239</text:p>
          </table:table-cell>
          <table:table-cell office:value-type="string" table:style-name="ce43">
            <text:p>31/03/2021</text:p>
          </table:table-cell>
          <table:table-cell office:value-type="string" table:style-name="ce39">
            <text:p>INVERSIONES CORGARHI, SRL</text:p>
          </table:table-cell>
          <table:table-cell office:value-type="string" table:style-name="ce31">
            <text:p>SERVICIO DE ALMUERZO PARA VARIAS ACTIVIDADES QUE REALIZO LA INSTITUCION</text:p>
          </table:table-cell>
          <table:table-cell office:value-type="float" office:value="24664.32" table:style-name="ce44">
            <text:p>24664.32</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23</text:p>
          </table:table-cell>
          <table:table-cell office:value-type="string" table:style-name="ce43">
            <text:p>15/04/2021</text:p>
          </table:table-cell>
          <table:table-cell office:value-type="string" table:style-name="ce39">
            <text:p>SANTOS CATANO INVERSIONES Y EVENTOS</text:p>
          </table:table-cell>
          <table:table-cell office:value-type="string" table:style-name="ce31">
            <text:p>COMPRA DE VASOS DESECHABLES</text:p>
          </table:table-cell>
          <table:table-cell office:value-type="float" office:value="24874.400000000001" table:style-name="ce44">
            <text:p>24874.4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21</text:p>
          </table:table-cell>
          <table:table-cell office:value-type="string" table:style-name="ce43">
            <text:p>15/04/2021</text:p>
          </table:table-cell>
          <table:table-cell office:value-type="string" table:style-name="ce39">
            <text:p>SANTOS CATANO INVERSIONES Y EVENTOS</text:p>
          </table:table-cell>
          <table:table-cell office:value-type="string" table:style-name="ce31">
            <text:p>COMPRA DE MASCARILLAS QUIRURGICAS</text:p>
          </table:table-cell>
          <table:table-cell office:value-type="float" office:value="16520" table:style-name="ce44">
            <text:p>1652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24</text:p>
          </table:table-cell>
          <table:table-cell office:value-type="string" table:style-name="ce43">
            <text:p>15/04/2021</text:p>
          </table:table-cell>
          <table:table-cell office:value-type="string" table:style-name="ce39">
            <text:p>SANTOS CATANO INVERSIONES Y EVENTOS</text:p>
          </table:table-cell>
          <table:table-cell office:value-type="string" table:style-name="ce31">
            <text:p>COMPRA DE ALCOHOL Y CLORO</text:p>
          </table:table-cell>
          <table:table-cell office:value-type="float" office:value="21119.200000000001" table:style-name="ce44">
            <text:p>21119.2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25</text:p>
          </table:table-cell>
          <table:table-cell office:value-type="string" table:style-name="ce43">
            <text:p>15/04/2021</text:p>
          </table:table-cell>
          <table:table-cell office:value-type="string" table:style-name="ce39">
            <text:p>SANTOS CATANO INVERSIONES Y EVENTOS</text:p>
          </table:table-cell>
          <table:table-cell office:value-type="string" table:style-name="ce31">
            <text:p>COMPRA DE MATERIALES DE LIMPIEZA</text:p>
          </table:table-cell>
          <table:table-cell office:value-type="float" office:value="8426.3799999999992" table:style-name="ce44">
            <text:p>8426.38</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003</text:p>
          </table:table-cell>
          <table:table-cell office:value-type="date" office:date-value="2021-05-05T00:00:00" table:style-name="ce43">
            <text:p>05/05/2021</text:p>
          </table:table-cell>
          <table:table-cell office:value-type="string" table:style-name="ce39">
            <text:p>POLITIKAL MEDIA KAZNET, SRL</text:p>
          </table:table-cell>
          <table:table-cell office:value-type="string" table:style-name="ce31">
            <text:p>SERVICIO DE STREAMING Y GRABACION DE VIDEO<text:s/></text:p>
          </table:table-cell>
          <table:table-cell office:value-type="float" office:value="103179.2" table:style-name="ce44">
            <text:p>103179.2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82</text:p>
          </table:table-cell>
          <table:table-cell office:value-type="date" office:date-value="2021-07-05T00:00:00" table:style-name="ce43">
            <text:p>07/05/2021</text:p>
          </table:table-cell>
          <table:table-cell office:value-type="string" table:style-name="ce39">
            <text:p>IFEL DOMINICANA, SRL</text:p>
          </table:table-cell>
          <table:table-cell office:value-type="string" table:style-name="ce31">
            <text:p>SERVICIO DE MANTENIMIENTO A VARIOS VEHICULOS DEL INAP</text:p>
          </table:table-cell>
          <table:table-cell office:value-type="float" office:value="253669.32" table:style-name="ce44">
            <text:p>253669.32</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151191</text:p>
          </table:table-cell>
          <table:table-cell office:value-type="string" table:style-name="ce43">
            <text:p>19/05/2021</text:p>
          </table:table-cell>
          <table:table-cell office:value-type="string" table:style-name="ce39">
            <text:p>EDEESTE</text:p>
          </table:table-cell>
          <table:table-cell office:value-type="string" table:style-name="ce31">
            <text:p>CONSUMO ENERGIA ELECTRICA CORRESPONDIENTE AL PERIODO 19/04/2021 AL 19/05/2021</text:p>
          </table:table-cell>
          <table:table-cell office:value-type="float" office:value="215358.8" table:style-name="ce44">
            <text:p>215358.8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89</text:p>
          </table:table-cell>
          <table:table-cell office:value-type="string" table:style-name="ce43">
            <text:p>21/05/2021</text:p>
          </table:table-cell>
          <table:table-cell office:value-type="string" table:style-name="ce39">
            <text:p>PUBLICOM, SRL</text:p>
          </table:table-cell>
          <table:table-cell office:value-type="string" table:style-name="ce31">
            <text:p>SERVICIOS DE DISEÑO, CREACION Y MONTAJE DE ESCENOGRAFIA, PARA EL MARATON DE DE INNOVACION GUBERNAMENTAL</text:p>
          </table:table-cell>
          <table:table-cell office:value-type="float" office:value="97951.8" table:style-name="ce44">
            <text:p>97951.8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012</text:p>
          </table:table-cell>
          <table:table-cell office:value-type="string" table:style-name="ce43">
            <text:p>21/05/2021</text:p>
          </table:table-cell>
          <table:table-cell office:value-type="string" table:style-name="ce39">
            <text:p>BLENDED SOLUCIONES INTEGRADAS DE MARKETING Y PUBLICIDAD, SRL</text:p>
          </table:table-cell>
          <table:table-cell office:value-type="string" table:style-name="ce31">
            <text:p>SERVICIO DE MONTAJE DE EVENTO PARA LA INAUGURACION DE LA JORNADA DE CAPACITACION QUE REALIZO EL INAP EN LA REGION NORTE DEL PAIS</text:p>
          </table:table-cell>
          <table:table-cell office:value-type="float" office:value="415750" table:style-name="ce44">
            <text:p>41575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1059</text:p>
          </table:table-cell>
          <table:table-cell office:value-type="string" table:style-name="ce43">
            <text:p>25/05/2021</text:p>
          </table:table-cell>
          <table:table-cell office:value-type="string" table:style-name="ce39">
            <text:p>XIOMARI VELOZ D LUJOS FIEST, SRL</text:p>
          </table:table-cell>
          <table:table-cell office:value-type="string" table:style-name="ce31">
            <text:p>SERVICIO DE REFRIGERIOS PARA EL DIPLOMADO EN GESTION DE COMPRAS Y CONTRATACIONES</text:p>
          </table:table-cell>
          <table:table-cell office:value-type="float" office:value="66906" table:style-name="ce44">
            <text:p>66906.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25790</text:p>
          </table:table-cell>
          <table:table-cell office:value-type="string" table:style-name="ce43">
            <text:p>25/05/2021</text:p>
          </table:table-cell>
          <table:table-cell office:value-type="string" table:style-name="ce39">
            <text:p>SIGMA PETROLEUM CORP, SRL</text:p>
          </table:table-cell>
          <table:table-cell office:value-type="string" table:style-name="ce31">
            <text:p>COMPRA DE COMBUSTIBLE</text:p>
          </table:table-cell>
          <table:table-cell office:value-type="float" office:value="771700" table:style-name="ce44">
            <text:p>77170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4475</text:p>
          </table:table-cell>
          <table:table-cell office:value-type="string" table:style-name="ce43">
            <text:p>26/05/2021</text:p>
          </table:table-cell>
          <table:table-cell office:value-type="string" table:style-name="ce39">
            <text:p>SEGURO NACIONAL DE SALUD (SENASA)</text:p>
          </table:table-cell>
          <table:table-cell office:value-type="string" table:style-name="ce31">
            <text:p>SEGURO COMPLEMENTARIO EMPLEADOS</text:p>
          </table:table-cell>
          <table:table-cell office:value-type="float" office:value="76923" table:style-name="ce44">
            <text:p>76923.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98086</text:p>
          </table:table-cell>
          <table:table-cell office:value-type="string" table:style-name="ce43">
            <text:p>28/05/2021</text:p>
          </table:table-cell>
          <table:table-cell office:value-type="string" table:style-name="ce39">
            <text:p>COMPAÑÍA DOMINICANA DE TELEFONOS.</text:p>
          </table:table-cell>
          <table:table-cell office:value-type="string" table:style-name="ce31">
            <text:p>SERVICIO TELEFONICO E INTERNET, CORRESPONDIENTE AL MES DE MAYO 2021.</text:p>
          </table:table-cell>
          <table:table-cell office:value-type="float" office:value="505831.33" table:style-name="ce44">
            <text:p>505831.33</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57</text:p>
          </table:table-cell>
          <table:table-cell office:value-type="string" table:style-name="ce43">
            <text:p>28/05/2021</text:p>
          </table:table-cell>
          <table:table-cell office:value-type="string" table:style-name="ce39">
            <text:p>GO3 EVENTOS Y AUDIOVISUALES, SRL</text:p>
          </table:table-cell>
          <table:table-cell office:value-type="string" table:style-name="ce31">
            <text:p>SERVICIO DE MONTAJE DE EVENTO PARA LA INAUGURACION DE LA JORNADA DE CAPACITACION QUE REALIZO EL INAP EN LA REGION NORTE DEL PAIS</text:p>
          </table:table-cell>
          <table:table-cell office:value-type="float" office:value="924999.99" table:style-name="ce44">
            <text:p>924999.99</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491</text:p>
          </table:table-cell>
          <table:table-cell office:value-type="string" table:style-name="ce43">
            <text:p>31/05/2021</text:p>
          </table:table-cell>
          <table:table-cell office:value-type="string" table:style-name="ce39">
            <text:p>RAMIREZ Y MOJICA ENVOY PACK COURRIER EXPRES, SRL</text:p>
          </table:table-cell>
          <table:table-cell office:value-type="string" table:style-name="ce31">
            <text:p>COMPRA DE CARGADORES PARA LAPTOPS</text:p>
          </table:table-cell>
          <table:table-cell office:value-type="float" office:value="8796.9" table:style-name="ce44">
            <text:p>8796.9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N/A</text:p>
          </table:table-cell>
          <table:table-cell office:value-type="string" table:style-name="ce43">
            <text:p>31/05/2021</text:p>
          </table:table-cell>
          <table:table-cell office:value-type="string" table:style-name="ce39">
            <text:p>FACILITADORES</text:p>
          </table:table-cell>
          <table:table-cell office:value-type="string" table:style-name="ce31">
            <text:p>SERVICIOS DE CAPACITACION</text:p>
          </table:table-cell>
          <table:table-cell office:value-type="float" office:value="531600" table:style-name="ce44">
            <text:p>53160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7/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04/08/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ENERO Y FEBRERO DEL 2021</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N/A</text:p>
          </table:table-cell>
          <table:table-cell office:value-type="string" table:style-name="ce43">
            <text:p>31/01/2021</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ABRIL, MAYO Y JUNIO DEL 2021.</text:p>
          </table:table-cell>
          <table:table-cell office:value-type="float" office:value="75000" table:style-name="ce44">
            <text:p>7500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65536</text:p>
          </table:table-cell>
          <table:table-cell office:value-type="date" office:date-value="2021-01-03T00:00:00" table:style-name="ce43">
            <text:p>01/03/2021</text:p>
          </table:table-cell>
          <table:table-cell office:value-type="string" table:style-name="ce39">
            <text:p>CAASD</text:p>
          </table:table-cell>
          <table:table-cell office:value-type="string" table:style-name="ce31">
            <text:p>SERVICIO DE AGUA POTABLE CORRESPONDIENTE A LOS MESES DE MARZO, ABRIL, MAYO Y JUNIO 2021.</text:p>
          </table:table-cell>
          <table:table-cell office:value-type="float" office:value="3368" table:style-name="ce44">
            <text:p>3368.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499</text:p>
          </table:table-cell>
          <table:table-cell office:value-type="string" table:style-name="ce43">
            <text:p>20/04/2021</text:p>
          </table:table-cell>
          <table:table-cell office:value-type="string" table:style-name="ce39">
            <text:p>FRANCISCA MEDINA</text:p>
          </table:table-cell>
          <table:table-cell office:value-type="string" table:style-name="ce31">
            <text:p>SERVICIO DE ALMUERZO EN VARIAS ACTIVIDADES DEL INAP</text:p>
          </table:table-cell>
          <table:table-cell office:value-type="float" office:value="50403.64" table:style-name="ce44">
            <text:p>50403.64</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182</text:p>
          </table:table-cell>
          <table:table-cell office:value-type="date" office:date-value="2021-07-05T00:00:00" table:style-name="ce43">
            <text:p>07/05/2021</text:p>
          </table:table-cell>
          <table:table-cell office:value-type="string" table:style-name="ce39">
            <text:p>IFEL DOMINICANA, SRL</text:p>
          </table:table-cell>
          <table:table-cell office:value-type="string" table:style-name="ce31">
            <text:p>SERVICIO DE MANTENIMIENTO A VARIOS VEHICULOS DEL INAP</text:p>
          </table:table-cell>
          <table:table-cell office:value-type="float" office:value="253669.32" table:style-name="ce44">
            <text:p>253669.32</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155507</text:p>
          </table:table-cell>
          <table:table-cell office:value-type="string" table:style-name="ce43">
            <text:p>18/06/2021</text:p>
          </table:table-cell>
          <table:table-cell office:value-type="string" table:style-name="ce39">
            <text:p>EDEESTE</text:p>
          </table:table-cell>
          <table:table-cell office:value-type="string" table:style-name="ce31">
            <text:p>CONSUMO ENERGIA ELECTRICA CORRESPONDIENTE AL PERIODO 19/05/2021 AL 18/06/2021</text:p>
          </table:table-cell>
          <table:table-cell office:value-type="float" office:value="214741.48" table:style-name="ce44">
            <text:p>214741.48</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100593</text:p>
          </table:table-cell>
          <table:table-cell office:value-type="string" table:style-name="ce43">
            <text:p>28/06/2021</text:p>
          </table:table-cell>
          <table:table-cell office:value-type="string" table:style-name="ce39">
            <text:p>COMPAÑÍA DOMINICANA DE TELEFONOS</text:p>
          </table:table-cell>
          <table:table-cell office:value-type="string" table:style-name="ce31">
            <text:p>SERVICIO DE TELEFONO E INTERNET, CORRESPONDIENTE AL MES DE JUNIO 2021.</text:p>
          </table:table-cell>
          <table:table-cell office:value-type="float" office:value="494320.27" table:style-name="ce44">
            <text:p>494320.27</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4577</text:p>
          </table:table-cell>
          <table:table-cell office:value-type="string" table:style-name="ce43">
            <text:p>17/06/2021</text:p>
          </table:table-cell>
          <table:table-cell office:value-type="string" table:style-name="ce39">
            <text:p>SEGURO NACIONAL DE SALUD</text:p>
          </table:table-cell>
          <table:table-cell office:value-type="string" table:style-name="ce31">
            <text:p>SEGURO COMPLEMENTARIO A LOS EMPLEADOS DE LA INSTITUCION, MES DE JUNIO 2021.</text:p>
          </table:table-cell>
          <table:table-cell office:value-type="float" office:value="78279" table:style-name="ce44">
            <text:p>78279.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189</text:p>
          </table:table-cell>
          <table:table-cell office:value-type="string" table:style-name="ce43">
            <text:p>21/05/2021</text:p>
          </table:table-cell>
          <table:table-cell office:value-type="string" table:style-name="ce39">
            <text:p>PUBLICOM, SRL</text:p>
          </table:table-cell>
          <table:table-cell office:value-type="string" table:style-name="ce31">
            <text:p>SERVICIOS DE DISEÑO, CREACION Y MONTAJE DE ESCENOGRAFIA, PARA EL MARATON DE DE INNOVACION GUBERNAMENTAL</text:p>
          </table:table-cell>
          <table:table-cell office:value-type="float" office:value="97951.8" table:style-name="ce44">
            <text:p>97951.8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12</text:p>
          </table:table-cell>
          <table:table-cell office:value-type="string" table:style-name="ce43">
            <text:p>21/05/2021</text:p>
          </table:table-cell>
          <table:table-cell office:value-type="string" table:style-name="ce39">
            <text:p>BLENDED SOLUCIONES INTEGRADAS DE MARKETING Y PUBLICIDAD, SRL</text:p>
          </table:table-cell>
          <table:table-cell office:value-type="string" table:style-name="ce31">
            <text:p>SERVICIO DE MONTAJE DE EVENTO PARA LA INAUGURACION DE LA JORNADA DE CAPACITACION QUE REALIZO EL INAP EN LA REGION NORTE DEL PAIS</text:p>
          </table:table-cell>
          <table:table-cell office:value-type="float" office:value="415750" table:style-name="ce44">
            <text:p>41575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157</text:p>
          </table:table-cell>
          <table:table-cell office:value-type="string" table:style-name="ce43">
            <text:p>28/05/2021</text:p>
          </table:table-cell>
          <table:table-cell office:value-type="string" table:style-name="ce39">
            <text:p>GO3 EVENTOS Y AUDIOVISUALES, SRL</text:p>
          </table:table-cell>
          <table:table-cell office:value-type="string" table:style-name="ce31">
            <text:p>SERVICIO DE MONTAJE DE EVENTO PARA LA INAUGURACION DE LA JORNADA DE CAPACITACION QUE REALIZO EL INAP EN LA REGION NORTE DEL PAIS</text:p>
          </table:table-cell>
          <table:table-cell office:value-type="float" office:value="924999.99" table:style-name="ce44">
            <text:p>924999.99</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624</text:p>
          </table:table-cell>
          <table:table-cell office:value-type="date" office:date-value="2021-02-06T00:00:00" table:style-name="ce43">
            <text:p>02/06/2021</text:p>
          </table:table-cell>
          <table:table-cell office:value-type="string" table:style-name="ce39">
            <text:p>D'ANALI, SRL</text:p>
          </table:table-cell>
          <table:table-cell office:value-type="string" table:style-name="ce31">
            <text:p>SERVICIO DE ALMUERZO EN ACTIVIDAD DEL DIA DE LAS MADRES.</text:p>
          </table:table-cell>
          <table:table-cell office:value-type="float" office:value="86551.82" table:style-name="ce44">
            <text:p>86551.82</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13</text:p>
          </table:table-cell>
          <table:table-cell office:value-type="string" table:style-name="ce43">
            <text:p>14/06/2021</text:p>
          </table:table-cell>
          <table:table-cell office:value-type="string" table:style-name="ce39">
            <text:p>EDUCACION Y SISTEMA CANO, SRL</text:p>
          </table:table-cell>
          <table:table-cell office:value-type="string" table:style-name="ce31">
            <text:p>ADQUISICION DE LICENCIA S SOFTWARE CLASSROOM, PARA EL PROYECTO REPUBLICA DIGITAL.</text:p>
          </table:table-cell>
          <table:table-cell office:value-type="float" office:value="188800" table:style-name="ce44">
            <text:p>18880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06</text:p>
          </table:table-cell>
          <table:table-cell office:value-type="string" table:style-name="ce43">
            <text:p>25/05/2021</text:p>
          </table:table-cell>
          <table:table-cell office:value-type="string" table:style-name="ce39">
            <text:p>ABADOM,SRL</text:p>
          </table:table-cell>
          <table:table-cell office:value-type="string" table:style-name="ce31">
            <text:p>SERVICIO DE TRANSPORTE PARA LOS EMPLEADOS DE LA INSTITUCION</text:p>
          </table:table-cell>
          <table:table-cell office:value-type="float" office:value="900000" table:style-name="ce44">
            <text:p>90000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08</text:p>
          </table:table-cell>
          <table:table-cell office:value-type="date" office:date-value="2021-05-06T00:00:00" table:style-name="ce43">
            <text:p>05/06/2021</text:p>
          </table:table-cell>
          <table:table-cell office:value-type="string" table:style-name="ce39">
            <text:p>NOREP GLOBAL SERVICES, SRL</text:p>
          </table:table-cell>
          <table:table-cell office:value-type="string" table:style-name="ce31">
            <text:p>SERVICIO DE <text:s/>MAESTRIA DE CEREMONIA (SPEAKER) PARA ACTIVIDAD "PRIMER MARATON DE INNOVACION GUBERNAMENTAL DE LA REPUBLICA DOMINICANA"</text:p>
          </table:table-cell>
          <table:table-cell office:value-type="float" office:value="35000" table:style-name="ce44">
            <text:p>3500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209</text:p>
          </table:table-cell>
          <table:table-cell office:value-type="string" table:style-name="ce43">
            <text:p>29/06/2021</text:p>
          </table:table-cell>
          <table:table-cell office:value-type="string" table:style-name="ce39">
            <text:p>SUPREMA QUALITAS, SRL</text:p>
          </table:table-cell>
          <table:table-cell office:value-type="string" table:style-name="ce31">
            <text:p>SERVICIO DE CAPACITACION EN EL CURSO AUDITOR LIDER ISO 9001:2015, A SERVIDORES DE ESTA INSTITUCION.</text:p>
          </table:table-cell>
          <table:table-cell office:value-type="float" office:value="129800" table:style-name="ce44">
            <text:p>12980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613</text:p>
          </table:table-cell>
          <table:table-cell office:value-type="string" table:style-name="ce43">
            <text:p>23/06/2021</text:p>
          </table:table-cell>
          <table:table-cell office:value-type="string" table:style-name="ce39">
            <text:p>RICOH DOMINICANA, SRL</text:p>
          </table:table-cell>
          <table:table-cell office:value-type="string" table:style-name="ce31">
            <text:p>COMPRA DE TONERS PARA USO EN LA COPIADORA DE LA INSTITUCION.</text:p>
          </table:table-cell>
          <table:table-cell office:value-type="float" office:value="33702.57" table:style-name="ce44">
            <text:p>33702.57</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01</text:p>
          </table:table-cell>
          <table:table-cell office:value-type="string" table:style-name="ce43">
            <text:p>16/06/2021</text:p>
          </table:table-cell>
          <table:table-cell office:value-type="string" table:style-name="ce39">
            <text:p>IMPORTADORA ALGAR, SRL</text:p>
          </table:table-cell>
          <table:table-cell office:value-type="string" table:style-name="ce31">
            <text:p>COMPRA DE TONERS PARA USO EN LAS IMPRESORAS DE LAS DIFERENTES OFICINAS DE LA INSTITUCION.</text:p>
          </table:table-cell>
          <table:table-cell office:value-type="float" office:value="102217.5" table:style-name="ce44">
            <text:p>102217.5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216</text:p>
          </table:table-cell>
          <table:table-cell office:value-type="string" table:style-name="ce43">
            <text:p>24/05/2021</text:p>
          </table:table-cell>
          <table:table-cell office:value-type="string" table:style-name="ce39">
            <text:p>OFISOL SUMINISTROS Y SERVICIOS, E.I.R.L</text:p>
          </table:table-cell>
          <table:table-cell office:value-type="string" table:style-name="ce31">
            <text:p>COMPRA DE ACCESORIOS PARA USOS EN LOS BAÑOS DE LA INSTITUCION</text:p>
          </table:table-cell>
          <table:table-cell office:value-type="float" office:value="44275.96" table:style-name="ce44">
            <text:p>44275.96</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1795</text:p>
          </table:table-cell>
          <table:table-cell office:value-type="string" table:style-name="ce43">
            <text:p>14/06/2021</text:p>
          </table:table-cell>
          <table:table-cell office:value-type="string" table:style-name="ce39">
            <text:p>FLORISTERIA ZUNIFLOR, SRL</text:p>
          </table:table-cell>
          <table:table-cell office:value-type="string" table:style-name="ce31">
            <text:p>COMPRA DE ARREGLO FLORALES PARA ENTREGADOS EN LA <text:s/>JORNADA DE CAPACITACION DE LA REGION NORTE DEL PAIS.</text:p>
          </table:table-cell>
          <table:table-cell office:value-type="float" office:value="10310" table:style-name="ce44">
            <text:p>1031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N/A</text:p>
          </table:table-cell>
          <table:table-cell office:value-type="string" table:style-name="ce43">
            <text:p>30/06/2021</text:p>
          </table:table-cell>
          <table:table-cell office:value-type="string" table:style-name="ce39">
            <text:p>FACILITADORES</text:p>
          </table:table-cell>
          <table:table-cell office:value-type="string" table:style-name="ce31">
            <text:p>SERVICIOS DE CAPACITACION</text:p>
          </table:table-cell>
          <table:table-cell office:value-type="float" office:value="2213150" table:style-name="ce44">
            <text:p>221315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N/A</text:p>
          </table:table-cell>
          <table:table-cell office:value-type="string" table:style-name="ce43">
            <text:p>30/06/2021</text:p>
          </table:table-cell>
          <table:table-cell office:value-type="string" table:style-name="ce39">
            <text:p>FACILITADORES INTERNACIONALES</text:p>
          </table:table-cell>
          <table:table-cell office:value-type="string" table:style-name="ce31">
            <text:p>SERVICIO DE CAPACITACION EN EL II DIPLOMADO DE RELACIONES DOMINICO-EUROPEAS</text:p>
          </table:table-cell>
          <table:table-cell office:value-type="float" office:value="170400" table:style-name="ce44">
            <text:p>170400.00</text:p>
          </table:table-cell>
          <table:table-cell office:value-type="string" table:style-name="ce45">
            <text:p>RECURSOS PROPIOS</text:p>
          </table:table-cell>
          <table:table-cell office:value-type="string" table:style-name="ce36">
            <text:p>31/07/2021</text:p>
          </table:table-cell>
          <table:table-cell table:number-columns-repeated="16377"/>
        </table:table-row>
        <table:table-row table:style-name="ro1">
          <table:table-cell office:value-type="string" table:style-name="ce39">
            <text:p>SP-0023464-2021</text:p>
          </table:table-cell>
          <table:table-cell office:value-type="string" table:style-name="ce43">
            <text:p>30/06/2021</text:p>
          </table:table-cell>
          <table:table-cell office:value-type="string" table:style-name="ce39">
            <text:p>ANA SILVIA ANDUJAR AVILES</text:p>
          </table:table-cell>
          <table:table-cell office:value-type="string" table:style-name="ce31">
            <text:p>SERVICIO DE REDACCION DE INFORME DE CIERRE DEL II DIPLOMADO EN RELACIONES DOMINICO-EUROPEAS</text:p>
          </table:table-cell>
          <table:table-cell office:value-type="float" office:value="40000" table:style-name="ce44">
            <text:p>40000.00</text:p>
          </table:table-cell>
          <table:table-cell office:value-type="string" table:style-name="ce45">
            <text:p>RECURSOS PROPIOS</text:p>
          </table:table-cell>
          <table:table-cell office:value-type="string" table:style-name="ce36">
            <text:p>31/07/2021</text:p>
          </table:table-cell>
          <table:table-cell table:number-columns-repeated="16377"/>
        </table:table-row>
        <table:table-row table:style-name="ro1">
          <table:table-cell office:value-type="string" table:style-name="ce39">
            <text:p>SP-0021714-2021</text:p>
          </table:table-cell>
          <table:table-cell office:value-type="string" table:style-name="ce43">
            <text:p>30/06/2021</text:p>
          </table:table-cell>
          <table:table-cell office:value-type="string" table:style-name="ce39">
            <text:p>FABIOLA PEÑA CARABALLO</text:p>
          </table:table-cell>
          <table:table-cell office:value-type="string" table:style-name="ce31">
            <text:p>SERVICIO DE ASISTENCIA TECNICA NAVCIONAL EN EL II DIPLOMADO DE RELACIONES DOMINICO-EUROPEAS</text:p>
          </table:table-cell>
          <table:table-cell office:value-type="float" office:value="60000" table:style-name="ce44">
            <text:p>60000.00</text:p>
          </table:table-cell>
          <table:table-cell office:value-type="string" table:style-name="ce45">
            <text:p>RECURSOS PROPIOS</text:p>
          </table:table-cell>
          <table:table-cell office:value-type="string" table:style-name="ce36">
            <text:p>31/07/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date" office:date-value="2020-04-08T00:00:00" table:style-name="ce43">
            <text:p>04/08/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DESDE ENERO HASTA MARZO DEL 2021.</text:p>
          </table:table-cell>
          <table:table-cell office:value-type="float" office:value="16520" table:style-name="ce44">
            <text:p>1652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CONTRATO NO. <text:s text:c="29"/>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182</text:p>
          </table:table-cell>
          <table:table-cell office:value-type="date" office:date-value="2021-07-05T00:00:00" table:style-name="ce43">
            <text:p>07/05/2021</text:p>
          </table:table-cell>
          <table:table-cell office:value-type="string" table:style-name="ce39">
            <text:p>IFEL DOMINICANA, SRL</text:p>
          </table:table-cell>
          <table:table-cell office:value-type="string" table:style-name="ce31">
            <text:p>SERVICIO DE MANTENIMIENTO A VARIOS VEHICULOS DEL INAP.</text:p>
          </table:table-cell>
          <table:table-cell office:value-type="float" office:value="253669.32" table:style-name="ce44">
            <text:p>253669.32</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006</text:p>
          </table:table-cell>
          <table:table-cell office:value-type="string" table:style-name="ce43">
            <text:p>25/05/2021</text:p>
          </table:table-cell>
          <table:table-cell office:value-type="string" table:style-name="ce39">
            <text:p>ABADOM,SRL</text:p>
          </table:table-cell>
          <table:table-cell office:value-type="string" table:style-name="ce31">
            <text:p>SERVICIO DE TRANSPORTE PARA LOS EMPLEADOS DE LA INSTITUCION.</text:p>
          </table:table-cell>
          <table:table-cell office:value-type="float" office:value="900000" table:style-name="ce44">
            <text:p>9000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157</text:p>
          </table:table-cell>
          <table:table-cell office:value-type="string" table:style-name="ce43">
            <text:p>28/05/2021</text:p>
          </table:table-cell>
          <table:table-cell office:value-type="string" table:style-name="ce39">
            <text:p>GO3 EVENTOS Y AUDIOVISUALES, SRL</text:p>
          </table:table-cell>
          <table:table-cell office:value-type="string" table:style-name="ce31">
            <text:p>SERVICIO DE MONTAJE DE EVENTO PARA LA INAUGURACION DE LA JORNADA DE CAPACITACION QUE REALIZO EL INAP EN LA REGION NORTE DEL PAIS.</text:p>
          </table:table-cell>
          <table:table-cell office:value-type="float" office:value="924999.99" table:style-name="ce44">
            <text:p>924999.99</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001</text:p>
          </table:table-cell>
          <table:table-cell office:value-type="string" table:style-name="ce43">
            <text:p>16/06/2021</text:p>
          </table:table-cell>
          <table:table-cell office:value-type="string" table:style-name="ce39">
            <text:p>IMPORTADORA ALGAR, SRL</text:p>
          </table:table-cell>
          <table:table-cell office:value-type="string" table:style-name="ce31">
            <text:p>COMPRA DE TONERS PARA USO EN LAS IMPRESORAS DE LAS DIFERENTES OFICINAS DE LA INSTITUCION.</text:p>
          </table:table-cell>
          <table:table-cell office:value-type="float" office:value="102217.5" table:style-name="ce44">
            <text:p>102217.5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SP-0023464-2021</text:p>
          </table:table-cell>
          <table:table-cell office:value-type="string" table:style-name="ce43">
            <text:p>30/06/2021</text:p>
          </table:table-cell>
          <table:table-cell office:value-type="string" table:style-name="ce39">
            <text:p>ANA SILVIA ANDUJAR AVILES</text:p>
          </table:table-cell>
          <table:table-cell office:value-type="string" table:style-name="ce31">
            <text:p>SERVICIO DE REDACCION DE INFORME DE CIERRE DEL II DIPLOMADO EN RELACIONES DOMINICO-EUROPEAS.</text:p>
          </table:table-cell>
          <table:table-cell office:value-type="float" office:value="40000" table:style-name="ce44">
            <text:p>4000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SP-0021714-2021</text:p>
          </table:table-cell>
          <table:table-cell office:value-type="string" table:style-name="ce43">
            <text:p>30/06/2021</text:p>
          </table:table-cell>
          <table:table-cell office:value-type="string" table:style-name="ce39">
            <text:p>FABIOLA PEÑA CARABALLO</text:p>
          </table:table-cell>
          <table:table-cell office:value-type="string" table:style-name="ce31">
            <text:p>SERVICIO DE ASISTENCIA TECNICA NAVCIONAL EN EL II DIPLOMADO DE RELACIONES DOMINICO-EUROPEAS.</text:p>
          </table:table-cell>
          <table:table-cell office:value-type="float" office:value="60000" table:style-name="ce44">
            <text:p>6000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B1500000263</text:p>
          </table:table-cell>
          <table:table-cell office:value-type="date" office:date-value="2021-09-07T00:00:00" table:style-name="ce43">
            <text:p>09/07/2021</text:p>
          </table:table-cell>
          <table:table-cell office:value-type="string" table:style-name="ce39">
            <text:p>FL BETANCES &amp; ASOCIADOS, S.R.L</text:p>
          </table:table-cell>
          <table:table-cell office:value-type="string" table:style-name="ce31">
            <text:p>ADQUISICION DE LICENCIA MICROSOFT OFFICE 365.</text:p>
          </table:table-cell>
          <table:table-cell office:value-type="float" office:value="963162.61" table:style-name="ce44">
            <text:p>963162.61</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290</text:p>
          </table:table-cell>
          <table:table-cell office:value-type="string" table:style-name="ce43">
            <text:p>14/07/2021</text:p>
          </table:table-cell>
          <table:table-cell office:value-type="string" table:style-name="ce39">
            <text:p>FUNERARIA CHEITO, SRL</text:p>
          </table:table-cell>
          <table:table-cell office:value-type="string" table:style-name="ce31">
            <text:p>COMPRA DE CORONA DE FLORES, ENVIADA AL FUNERAL DEL SEÑOR VENANCIO GERRERO, QUIEN SE DESEMPEÑO COMO SERVIDOR PUBLICO DE ESTA <text:s/>INSTITUCION.</text:p>
          </table:table-cell>
          <table:table-cell office:value-type="float" office:value="7000" table:style-name="ce44">
            <text:p>70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159865</text:p>
          </table:table-cell>
          <table:table-cell office:value-type="string" table:style-name="ce43">
            <text:p>19/07/2021</text:p>
          </table:table-cell>
          <table:table-cell office:value-type="string" table:style-name="ce39">
            <text:p>EDEESTE</text:p>
          </table:table-cell>
          <table:table-cell office:value-type="string" table:style-name="ce31">
            <text:p>SERVICIO DE ENERGIA ELECTRICA CORRESPONDIENTE AL PERIODO DEL 18/06/2021 AL 19/07/2021.</text:p>
          </table:table-cell>
          <table:table-cell office:value-type="float" office:value="219064.97" table:style-name="ce44">
            <text:p>219064.97</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313</text:p>
          </table:table-cell>
          <table:table-cell office:value-type="string" table:style-name="ce43">
            <text:p>23/07/2021</text:p>
          </table:table-cell>
          <table:table-cell office:value-type="string" table:style-name="ce39">
            <text:p>ILC OFFICE SUPLIES, SRL</text:p>
          </table:table-cell>
          <table:table-cell office:value-type="string" table:style-name="ce31">
            <text:p>COMPRA DE MATERIAL GASTABLE DE OFICINA</text:p>
          </table:table-cell>
          <table:table-cell office:value-type="float" office:value="27064.78" table:style-name="ce44">
            <text:p>27064.78</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051</text:p>
          </table:table-cell>
          <table:table-cell office:value-type="string" table:style-name="ce43">
            <text:p>26/07/2021</text:p>
          </table:table-cell>
          <table:table-cell office:value-type="string" table:style-name="ce39">
            <text:p>CEDUTECE, SRL</text:p>
          </table:table-cell>
          <table:table-cell office:value-type="string" table:style-name="ce31">
            <text:p>SERVICIO DE CAPACITACION EN EL DIPLOMADO SEGURIDAD SOCIAL, TSS Y SIRLA-MODALIDAD EN LINEA, PARA UNA SERVIDORA PUBLICA DEL DEPARTAMENTO DE RECURSOS HUMANOS DE ESTA INSTITUCION.</text:p>
          </table:table-cell>
          <table:table-cell office:value-type="float" office:value="13900" table:style-name="ce44">
            <text:p>139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INAP-018-2021</text:p>
          </table:table-cell>
          <table:table-cell office:value-type="string" table:style-name="ce43">
            <text:p>26/07/2021</text:p>
          </table:table-cell>
          <table:table-cell office:value-type="string" table:style-name="ce39">
            <text:p>GIOVANNI MANUEL BAEZ AUFFANT</text:p>
          </table:table-cell>
          <table:table-cell office:value-type="string" table:style-name="ce31">
            <text:p>SERVICIO DE PONENCIA EN EL II DIPLOMADO DE RELACIONES DOMINICO EUROPEAS</text:p>
          </table:table-cell>
          <table:table-cell office:value-type="float" office:value="6000" table:style-name="ce44">
            <text:p>600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B1500103017</text:p>
          </table:table-cell>
          <table:table-cell office:value-type="string" table:style-name="ce43">
            <text:p>28/07/2021</text:p>
          </table:table-cell>
          <table:table-cell office:value-type="string" table:style-name="ce39">
            <text:p>COMPAÑÍA DOMINICANA DE TELEFONOS, S.A</text:p>
          </table:table-cell>
          <table:table-cell office:value-type="string" table:style-name="ce31">
            <text:p>SERVICIO TELEFONICO E INTERNET, JULIO 2021.</text:p>
          </table:table-cell>
          <table:table-cell office:value-type="float" office:value="516531.39" table:style-name="ce44">
            <text:p>516531.39</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772</text:p>
          </table:table-cell>
          <table:table-cell office:value-type="string" table:style-name="ce43">
            <text:p>30/07/2021</text:p>
          </table:table-cell>
          <table:table-cell office:value-type="string" table:style-name="ce39">
            <text:p>E&amp;C MULTISERVICES, EIRL</text:p>
          </table:table-cell>
          <table:table-cell office:value-type="string" table:style-name="ce31">
            <text:p>COMPRA DE MATERIALES PARA LIMPIEZA</text:p>
          </table:table-cell>
          <table:table-cell office:value-type="float" office:value="11496.86" table:style-name="ce44">
            <text:p>11496.86</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CAASD</text:p>
          </table:table-cell>
          <table:table-cell office:value-type="string" table:style-name="ce31">
            <text:p>SERVICIO DE AGUA POTABLE CORRESPONDIENTE A LOS MES DE JULIO 2021.</text:p>
          </table:table-cell>
          <table:table-cell office:value-type="float" office:value="842" table:style-name="ce44">
            <text:p>842.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FACILITADORES DE GESTION DE LA FORMACION</text:p>
          </table:table-cell>
          <table:table-cell office:value-type="string" table:style-name="ce31">
            <text:p>SERVICIOS DE CAPACITACION PRESENCIAL.</text:p>
          </table:table-cell>
          <table:table-cell office:value-type="float" office:value="820300" table:style-name="ce44">
            <text:p>8203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FACILITADORES DEL PROYECTO REPUBLICA DIGITAL</text:p>
          </table:table-cell>
          <table:table-cell office:value-type="string" table:style-name="ce31">
            <text:p>SERVICIOS DE CAPACITACION VIRTUAL.</text:p>
          </table:table-cell>
          <table:table-cell office:value-type="float" office:value="541600" table:style-name="ce44">
            <text:p>5416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GOBERNACIO N DEL EDIFICIO JUAN PABLO DUARTE</text:p>
          </table:table-cell>
          <table:table-cell office:value-type="string" table:style-name="ce31">
            <text:p>PAGO MANTENIMIENTO DE AREAS COMUNES DEL EDIFICIO DE OFICINAS GUBERNAMENTALES "JUAN PABLO DUARTE", CORRESPONDIENTE AL MES DE JULIO DEL 2021.</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date" office:date-value="2020-04-08T00:00:00" table:style-name="ce43">
            <text:p>04/08/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DESDE ENERO HASTA MARZO DEL 2021.</text:p>
          </table:table-cell>
          <table:table-cell office:value-type="float" office:value="16520" table:style-name="ce44">
            <text:p>1652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text:s/>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SP-0021714-2021</text:p>
          </table:table-cell>
          <table:table-cell office:value-type="string" table:style-name="ce43">
            <text:p>30/06/2021</text:p>
          </table:table-cell>
          <table:table-cell office:value-type="string" table:style-name="ce39">
            <text:p>FABIOLA PEÑA CARABALLO</text:p>
          </table:table-cell>
          <table:table-cell office:value-type="string" table:style-name="ce31">
            <text:p>SERVICIO DE ASISTENCIA TECNICA NAVCIONAL EN EL II DIPLOMADO DE RELACIONES DOMINICO-EUROPEAS.</text:p>
          </table:table-cell>
          <table:table-cell office:value-type="float" office:value="60000" table:style-name="ce44">
            <text:p>6000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B1500000290</text:p>
          </table:table-cell>
          <table:table-cell office:value-type="string" table:style-name="ce43">
            <text:p>14/07/2021</text:p>
          </table:table-cell>
          <table:table-cell office:value-type="string" table:style-name="ce39">
            <text:p>FUNERARIA CHEITO, SRL</text:p>
          </table:table-cell>
          <table:table-cell office:value-type="string" table:style-name="ce31">
            <text:p>COMPRA DE CORONA DE FLORES, ENVIADA AL FUNERAL DEL SEÑOR VENANCIO GERRERO, QUIEN SE DESEMPEÑO COMO SERVIDOR PUBLICO DE ESTA <text:s/>INSTITUCION.</text:p>
          </table:table-cell>
          <table:table-cell office:value-type="float" office:value="7000" table:style-name="ce44">
            <text:p>70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164325</text:p>
          </table:table-cell>
          <table:table-cell office:value-type="string" table:style-name="ce43">
            <text:p>19/08/2021</text:p>
          </table:table-cell>
          <table:table-cell office:value-type="string" table:style-name="ce39">
            <text:p>EDEESTE</text:p>
          </table:table-cell>
          <table:table-cell office:value-type="string" table:style-name="ce31">
            <text:p>SERVICIO DE ENERGIA ELECTRICA CORRESPONDIENTE AL PERIODO DEL 18/07/2021 AL 19/08/2021.</text:p>
          </table:table-cell>
          <table:table-cell office:value-type="float" office:value="232622.91" table:style-name="ce44">
            <text:p>232622.91</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105551</text:p>
          </table:table-cell>
          <table:table-cell office:value-type="string" table:style-name="ce43">
            <text:p>28/08/2021</text:p>
          </table:table-cell>
          <table:table-cell office:value-type="string" table:style-name="ce39">
            <text:p>COMPAÑÍA DOMINICANA DE TELEFONOS, S.A</text:p>
          </table:table-cell>
          <table:table-cell office:value-type="string" table:style-name="ce31">
            <text:p>SERVICIO TELEFONICO E INTERNET, AGOSTO 2021.</text:p>
          </table:table-cell>
          <table:table-cell office:value-type="float" office:value="512963.94" table:style-name="ce44">
            <text:p>512963.94</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CAASD</text:p>
          </table:table-cell>
          <table:table-cell office:value-type="string" table:style-name="ce31">
            <text:p>SERVICIO DE AGUA POTABLE CORRESPONDIENTE A LOS MES DE JULIO Y AGOSTO 2021.</text:p>
          </table:table-cell>
          <table:table-cell office:value-type="float" office:value="1684" table:style-name="ce44">
            <text:p>1684.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8/2021</text:p>
          </table:table-cell>
          <table:table-cell office:value-type="string" table:style-name="ce39">
            <text:p>FACILITADORES DE GESTION DE LA FORMACION</text:p>
          </table:table-cell>
          <table:table-cell office:value-type="string" table:style-name="ce31">
            <text:p>SERVICIOS DE CAPACITACION PRESENCIAL.</text:p>
          </table:table-cell>
          <table:table-cell office:value-type="float" office:value="1150050" table:style-name="ce44">
            <text:p>115005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8/2021</text:p>
          </table:table-cell>
          <table:table-cell office:value-type="string" table:style-name="ce39">
            <text:p>FACILITADORES DEL PROYECTO REPUBLICA DIGITAL</text:p>
          </table:table-cell>
          <table:table-cell office:value-type="string" table:style-name="ce31">
            <text:p>SERVICIOS DE CAPACITACION VIRTUAL.</text:p>
          </table:table-cell>
          <table:table-cell office:value-type="float" office:value="463600" table:style-name="ce44">
            <text:p>4636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8/2021</text:p>
          </table:table-cell>
          <table:table-cell office:value-type="string" table:style-name="ce39">
            <text:p>FACILITADORES PARAP</text:p>
          </table:table-cell>
          <table:table-cell office:value-type="string" table:style-name="ce31">
            <text:p>SERVICIOS DE CAPACITACION</text:p>
          </table:table-cell>
          <table:table-cell office:value-type="float" office:value="3367700" table:style-name="ce44">
            <text:p>33677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GOBERNACIO N DEL EDIFICIO JUAN PABLO DUARTE</text:p>
          </table:table-cell>
          <table:table-cell office:value-type="string" table:style-name="ce31">
            <text:p>PAGO MANTENIMIENTO DE AREAS COMUNES DEL EDIFICIO DE OFICINAS GUBERNAMENTALES "JUAN PABLO DUARTE", CORRESPONDIENTE A LOS MESES DE JULIO Y AGOSTO DEL 2021.</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169</text:p>
          </table:table-cell>
          <table:table-cell office:value-type="date" office:date-value="2021-10-08T00:00:00" table:style-name="ce43">
            <text:p>10/08/2021</text:p>
          </table:table-cell>
          <table:table-cell office:value-type="string" table:style-name="ce39">
            <text:p>REFRIGERACION CAPRICHO, SRL</text:p>
          </table:table-cell>
          <table:table-cell office:value-type="string" table:style-name="ce31">
            <text:p>SERVICIO DE MANTENIMIENTO DEL AIRE ACONDICIONADO DEL DEPARTAMENTO DE GESTION DE LA FORMACION</text:p>
          </table:table-cell>
          <table:table-cell office:value-type="float" office:value="17000" table:style-name="ce44">
            <text:p>17000.00</text:p>
          </table:table-cell>
          <table:table-cell office:value-type="string" table:style-name="ce45">
            <text:p>PRESUPUESTO<text:s/></text:p>
          </table:table-cell>
          <table:table-cell office:value-type="string" table:style-name="ce36">
            <text:p>30/09/2021</text:p>
          </table:table-cell>
          <table:table-cell table:number-columns-repeated="16377"/>
        </table:table-row>
        <table:table-row table:style-name="ro1">
          <table:table-cell office:value-type="string" table:style-name="ce39">
            <text:p>B1500000016</text:p>
          </table:table-cell>
          <table:table-cell office:value-type="date" office:date-value="2021-04-08T00:00:00" table:style-name="ce43">
            <text:p>04/08/2021</text:p>
          </table:table-cell>
          <table:table-cell office:value-type="string" table:style-name="ce39">
            <text:p>BLENDED SOLUCIONES INTEGRADAS DE MARKETING Y PUBLICIDAD SRL</text:p>
          </table:table-cell>
          <table:table-cell office:value-type="string" table:style-name="ce31">
            <text:p>CONFECCION DE T-SHIRT DRY FIT Y CAMISAS SERIGRAFIADAS EN ALGDON, PARA LA JORNADA NACIONAL DE SENSIBILIZACION DE LA OFERTA FORMATIVA</text:p>
          </table:table-cell>
          <table:table-cell office:value-type="float" office:value="92925" table:style-name="ce44">
            <text:p>92925.00</text:p>
          </table:table-cell>
          <table:table-cell office:value-type="string" table:style-name="ce45">
            <text:p>PRESUPUESTO<text:s/></text:p>
          </table:table-cell>
          <table:table-cell office:value-type="string" table:style-name="ce36">
            <text:p>30/09/2021</text:p>
          </table:table-cell>
          <table:table-cell table:number-columns-repeated="16377"/>
        </table:table-row>
        <table:table-row table:style-name="ro1">
          <table:table-cell office:value-type="string" table:style-name="ce39">
            <text:p>B1500000152</text:p>
          </table:table-cell>
          <table:table-cell office:value-type="string" table:style-name="ce43">
            <text:p>30/08/2021</text:p>
          </table:table-cell>
          <table:table-cell office:value-type="string" table:style-name="ce39">
            <text:p>ARQUITECTURA ELECTROMECANICA JIMENEZ DIROCHE, SRL</text:p>
          </table:table-cell>
          <table:table-cell office:value-type="string" table:style-name="ce31">
            <text:p>COMPRA DE DOS BATERIAS PARA LA PLANTA ELECTRICA DE EMERGENCIA DEL INAP</text:p>
          </table:table-cell>
          <table:table-cell office:value-type="float" office:value="33040" table:style-name="ce44">
            <text:p>33040.00</text:p>
          </table:table-cell>
          <table:table-cell office:value-type="string" table:style-name="ce45">
            <text:p>PRESUPUESTO<text:s/></text:p>
          </table:table-cell>
          <table:table-cell office:value-type="string" table:style-name="ce36">
            <text:p>30/09/2021</text:p>
          </table:table-cell>
          <table:table-cell table:number-columns-repeated="16377"/>
        </table:table-row>
        <table:table-row table:style-name="ro1">
          <table:table-cell office:value-type="string" table:style-name="ce39">
            <text:p>B1500025979</text:p>
          </table:table-cell>
          <table:table-cell office:value-type="string" table:style-name="ce43">
            <text:p>21/07/2021</text:p>
          </table:table-cell>
          <table:table-cell office:value-type="string" table:style-name="ce39">
            <text:p>SIGMA PETROLEUM GROUP, SRL</text:p>
          </table:table-cell>
          <table:table-cell office:value-type="string" table:style-name="ce31">
            <text:p>SEGUNDA ENTREGA DE TICKETS DE COMBUSTIBLE SEGÚN CONTRATO<text:s/></text:p>
          </table:table-cell>
          <table:table-cell office:value-type="float" office:value="192000" table:style-name="ce44">
            <text:p>192000.00</text:p>
          </table:table-cell>
          <table:table-cell office:value-type="string" table:style-name="ce45">
            <text:p>PRESUPUESTO<text:s/></text:p>
          </table:table-cell>
          <table:table-cell office:value-type="string" table:style-name="ce36">
            <text:p>30/09/2021</text:p>
          </table:table-cell>
          <table:table-cell table:number-columns-repeated="16377"/>
        </table:table-row>
        <table:table-row table:style-name="ro1">
          <table:table-cell office:value-type="string" table:style-name="ce39">
            <text:p>B1500025980</text:p>
          </table:table-cell>
          <table:table-cell office:value-type="string" table:style-name="ce43">
            <text:p>21/07/2021</text:p>
          </table:table-cell>
          <table:table-cell office:value-type="string" table:style-name="ce39">
            <text:p>SIGMA PETROLEUM GROUP, SRL</text:p>
          </table:table-cell>
          <table:table-cell office:value-type="string" table:style-name="ce31">
            <text:p>RECARGA DE TARJETAS DE COMBUSTIBLE CORRESPONDIENTE AL MES DE JULIO 2021.</text:p>
          </table:table-cell>
          <table:table-cell office:value-type="float" office:value="95000" table:style-name="ce44">
            <text:p>95000.00</text:p>
          </table:table-cell>
          <table:table-cell office:value-type="string" table:style-name="ce45">
            <text:p>PRESUPUESTO<text:s/></text:p>
          </table:table-cell>
          <table:table-cell office:value-type="string" table:style-name="ce36">
            <text:p>30/09/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10/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290</text:p>
          </table:table-cell>
          <table:table-cell office:value-type="string" table:style-name="ce43">
            <text:p>14/07/2021</text:p>
          </table:table-cell>
          <table:table-cell office:value-type="string" table:style-name="ce39">
            <text:p>FUNERARIA CHEITO, SRL</text:p>
          </table:table-cell>
          <table:table-cell office:value-type="string" table:style-name="ce31">
            <text:p>COMPRA DE CORONA DE FLORES, ENVIADA AL FUNERAL DEL SEÑOR VENANCIO GERRERO, QUIEN SE DESEMPEÑO COMO SERVIDOR PUBLICO DE ESTA <text:s/>INSTITUCION.</text:p>
          </table:table-cell>
          <table:table-cell office:value-type="float" office:value="7000" table:style-name="ce44">
            <text:p>7000.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1010</text:p>
          </table:table-cell>
          <table:table-cell office:value-type="date" office:date-value="2021-10-09T00:00:00" table:style-name="ce43">
            <text:p>10/09/2021</text:p>
          </table:table-cell>
          <table:table-cell office:value-type="string" table:style-name="ce39">
            <text:p>COMERCIAL DE PEÑA</text:p>
          </table:table-cell>
          <table:table-cell office:value-type="string" table:style-name="ce31">
            <text:p>COMPRA DE BATERIAS PA EL MINIBUS HYUNDAI 2016 Y LA FORD EXPLORER, AMBOS VEHICULOS PROPIEDAD DEL INAP.</text:p>
          </table:table-cell>
          <table:table-cell office:value-type="float" office:value="7300.66" table:style-name="ce44">
            <text:p>7300.66</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5039</text:p>
          </table:table-cell>
          <table:table-cell office:value-type="string" table:style-name="ce43">
            <text:p>15/09/2021</text:p>
          </table:table-cell>
          <table:table-cell office:value-type="string" table:style-name="ce39">
            <text:p>SEGURO NACIONAL DE SALUD</text:p>
          </table:table-cell>
          <table:table-cell office:value-type="string" table:style-name="ce31">
            <text:p>SEGURO COMPLEMENTARIO A LOS EMPLEADOS DE LA INSTITUCION.</text:p>
          </table:table-cell>
          <table:table-cell office:value-type="float" office:value="63501" table:style-name="ce44">
            <text:p>63501.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004</text:p>
          </table:table-cell>
          <table:table-cell office:value-type="string" table:style-name="ce43">
            <text:p>15/09/2021</text:p>
          </table:table-cell>
          <table:table-cell office:value-type="string" table:style-name="ce39">
            <text:p>INVERSIONES XEDENCO, SRL</text:p>
          </table:table-cell>
          <table:table-cell office:value-type="string" table:style-name="ce31">
            <text:p>SERVICIO DE COFFE BREAK Y ESTACION LIQUIDA EN LA JORNADA NACIONAL DE SENSIBILIZACION DE LA OFERTA FORMATIVA.</text:p>
          </table:table-cell>
          <table:table-cell office:value-type="float" office:value="71808" table:style-name="ce44">
            <text:p>71808.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668</text:p>
          </table:table-cell>
          <table:table-cell office:value-type="string" table:style-name="ce43">
            <text:p>15/09/2021</text:p>
          </table:table-cell>
          <table:table-cell office:value-type="string" table:style-name="ce39">
            <text:p>D ANALI, SRL</text:p>
          </table:table-cell>
          <table:table-cell office:value-type="string" table:style-name="ce31">
            <text:p>SERVICIO DE COFFE BREAK <text:s/>EN LA JORNADA NACIONAL DE SENSIBILIZACION DE LA OFERTA FORMATIVA.</text:p>
          </table:table-cell>
          <table:table-cell office:value-type="float" office:value="91178.6" table:style-name="ce44">
            <text:p>91178.6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116</text:p>
          </table:table-cell>
          <table:table-cell office:value-type="string" table:style-name="ce43">
            <text:p>21/09/2021</text:p>
          </table:table-cell>
          <table:table-cell office:value-type="string" table:style-name="ce39">
            <text:p>AE IMPRESOS</text:p>
          </table:table-cell>
          <table:table-cell office:value-type="string" table:style-name="ce31">
            <text:p>SERVICIOS DE MONTAJE Y DESMONTAJE DE EVENTOS PARA LA JORNADA NACIONAL DE SENSIBILIZACION DE LA OFERTA ACADEMICA.</text:p>
          </table:table-cell>
          <table:table-cell office:value-type="float" office:value="277182" table:style-name="ce44">
            <text:p>277182.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673</text:p>
          </table:table-cell>
          <table:table-cell office:value-type="string" table:style-name="ce43">
            <text:p>23/09/2021</text:p>
          </table:table-cell>
          <table:table-cell office:value-type="string" table:style-name="ce39">
            <text:p>RICOH DOMINICANA</text:p>
          </table:table-cell>
          <table:table-cell office:value-type="string" table:style-name="ce31">
            <text:p>COMPRA DE TONERS PARA USO EN LA IMPRESORA MULTIFUNCIONAL DE LA INSTITUCION.</text:p>
          </table:table-cell>
          <table:table-cell office:value-type="float" office:value="20170.919999999998" table:style-name="ce44">
            <text:p>20170.92</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655</text:p>
          </table:table-cell>
          <table:table-cell office:value-type="string" table:style-name="ce43">
            <text:p>23/09/2021</text:p>
          </table:table-cell>
          <table:table-cell office:value-type="string" table:style-name="ce39">
            <text:p>RAMIREZ &amp; MOJICA ENVOY Y PACK COURRIER EXPRESS, SRL</text:p>
          </table:table-cell>
          <table:table-cell office:value-type="string" table:style-name="ce31">
            <text:p>COMPRA DE MOBILIARIOS DE OFICINA</text:p>
          </table:table-cell>
          <table:table-cell office:value-type="float" office:value="92700.800000000003" table:style-name="ce44">
            <text:p>92700.8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118</text:p>
          </table:table-cell>
          <table:table-cell office:value-type="string" table:style-name="ce43">
            <text:p>27/09/2021</text:p>
          </table:table-cell>
          <table:table-cell office:value-type="string" table:style-name="ce39">
            <text:p>AE IMPRESOS</text:p>
          </table:table-cell>
          <table:table-cell office:value-type="string" table:style-name="ce31">
            <text:p>SERVICIO DE IMPRESIÓN PARA LA JORNADA NACIONAL DE SENSIBILIZACION DE LA OFERTA FORMATIVA DEL INAP</text:p>
          </table:table-cell>
          <table:table-cell office:value-type="float" office:value="527005.69999999995" table:style-name="ce44">
            <text:p>527005.7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045</text:p>
          </table:table-cell>
          <table:table-cell office:value-type="string" table:style-name="ce43">
            <text:p>28/09/2021</text:p>
          </table:table-cell>
          <table:table-cell office:value-type="string" table:style-name="ce39">
            <text:p>SUPLIDORA Y COMERCIALIZADORA AGROINDUSTRIAL YARI</text:p>
          </table:table-cell>
          <table:table-cell office:value-type="string" table:style-name="ce31">
            <text:p>SERVICIOS DE FUMIGACION Y DESINFECCION DE TODAS LAS AREAS DEL INAP, INCLUYENDO LAS OFICINAS REGIONALES.</text:p>
          </table:table-cell>
          <table:table-cell office:value-type="float" office:value="413000" table:style-name="ce44">
            <text:p>413000.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108042</text:p>
          </table:table-cell>
          <table:table-cell office:value-type="string" table:style-name="ce43">
            <text:p>28/09/2021</text:p>
          </table:table-cell>
          <table:table-cell office:value-type="string" table:style-name="ce39">
            <text:p>COMPAÑÍA DOMINICANA DE TELEFONOS</text:p>
          </table:table-cell>
          <table:table-cell office:value-type="string" table:style-name="ce31">
            <text:p>SERVICIO TELEFONICO E INTERNET, MES DE SEPTIEMBRE 2021.</text:p>
          </table:table-cell>
          <table:table-cell office:value-type="float" office:value="521717.77" table:style-name="ce44">
            <text:p>521717.77</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172638</text:p>
          </table:table-cell>
          <table:table-cell office:value-type="string" table:style-name="ce43">
            <text:p>29/09/2021</text:p>
          </table:table-cell>
          <table:table-cell office:value-type="string" table:style-name="ce39">
            <text:p>EDEESTE</text:p>
          </table:table-cell>
          <table:table-cell office:value-type="string" table:style-name="ce31">
            <text:p>SERVICIO DE ENERGIA ELECTRICA, MES DE SEPTIEMBRE 2021.</text:p>
          </table:table-cell>
          <table:table-cell office:value-type="float" office:value="227172.21" table:style-name="ce44">
            <text:p>227172.21</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N/A</text:p>
          </table:table-cell>
          <table:table-cell office:value-type="string" table:style-name="ce43">
            <text:p>30/09/2021</text:p>
          </table:table-cell>
          <table:table-cell office:value-type="string" table:style-name="ce39">
            <text:p>FACILITADORES DE GESTION DE LA FORMACION</text:p>
          </table:table-cell>
          <table:table-cell office:value-type="string" table:style-name="ce31">
            <text:p>SERVICIOS DE CAPACITACION PRESENCIAL.</text:p>
          </table:table-cell>
          <table:table-cell office:value-type="float" office:value="1036650" table:style-name="ce44">
            <text:p>1036650.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N/A</text:p>
          </table:table-cell>
          <table:table-cell office:value-type="string" table:style-name="ce43">
            <text:p>30/09/2021</text:p>
          </table:table-cell>
          <table:table-cell office:value-type="string" table:style-name="ce39">
            <text:p>FACILITADORES DEL PROYECTO REPUBLICA DIGITAL</text:p>
          </table:table-cell>
          <table:table-cell office:value-type="string" table:style-name="ce31">
            <text:p>SERVICIOS DE CAPACITACION VIRTUAL.</text:p>
          </table:table-cell>
          <table:table-cell office:value-type="float" office:value="89200" table:style-name="ce44">
            <text:p>89200.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N/A</text:p>
          </table:table-cell>
          <table:table-cell office:value-type="string" table:style-name="ce43">
            <text:p>30/092021</text:p>
          </table:table-cell>
          <table:table-cell office:value-type="string" table:style-name="ce39">
            <text:p>FACILITADORES PARAP</text:p>
          </table:table-cell>
          <table:table-cell office:value-type="string" table:style-name="ce31">
            <text:p>SERVICIOS DE CAPACITACION</text:p>
          </table:table-cell>
          <table:table-cell office:value-type="float" office:value="2001300" table:style-name="ce44">
            <text:p>2001300.00</text:p>
          </table:table-cell>
          <table:table-cell office:value-type="string" table:style-name="ce45">
            <text:p>RECURSOS PROPIOS</text:p>
          </table:table-cell>
          <table:table-cell office:value-type="string" table:style-name="ce36">
            <text:p>31/10/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1010</text:p>
          </table:table-cell>
          <table:table-cell office:value-type="date" office:date-value="2021-10-09T00:00:00" table:style-name="ce43">
            <text:p>10/09/2021</text:p>
          </table:table-cell>
          <table:table-cell office:value-type="string" table:style-name="ce39">
            <text:p>COMERCIAL DE PEÑA</text:p>
          </table:table-cell>
          <table:table-cell office:value-type="string" table:style-name="ce31">
            <text:p>COMPRA DE BATERIAS PA EL MINIBUS HYUNDAI 2016 Y LA FORD EXPLORER, AMBOS VEHICULOS PROPIEDAD DEL INAP.</text:p>
          </table:table-cell>
          <table:table-cell office:value-type="float" office:value="16400.82" table:style-name="ce44">
            <text:p>16400.82</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004</text:p>
          </table:table-cell>
          <table:table-cell office:value-type="string" table:style-name="ce43">
            <text:p>15/09/2021</text:p>
          </table:table-cell>
          <table:table-cell office:value-type="string" table:style-name="ce39">
            <text:p>INVERSIONES XEDENCO, SRL</text:p>
          </table:table-cell>
          <table:table-cell office:value-type="string" table:style-name="ce31">
            <text:p>SERVICIO DE COFFE BREAK Y ESTACION LIQUIDA EN LA JORNADA NACIONAL DE SENSIBILIZACION DE LA OFERTA FORMATIVA.</text:p>
          </table:table-cell>
          <table:table-cell office:value-type="float" office:value="71808" table:style-name="ce44">
            <text:p>71808.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118</text:p>
          </table:table-cell>
          <table:table-cell office:value-type="string" table:style-name="ce43">
            <text:p>27/09/2021</text:p>
          </table:table-cell>
          <table:table-cell office:value-type="string" table:style-name="ce39">
            <text:p>AE IMPRESOS</text:p>
          </table:table-cell>
          <table:table-cell office:value-type="string" table:style-name="ce31">
            <text:p>SERVICIO DE IMPRESIÓN PARA LA JORNADA NACIONAL DE SENSIBILIZACION DE LA OFERTA FORMATIVA DEL INAP</text:p>
          </table:table-cell>
          <table:table-cell office:value-type="float" office:value="527005.69999999995" table:style-name="ce44">
            <text:p>527005.7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045</text:p>
          </table:table-cell>
          <table:table-cell office:value-type="string" table:style-name="ce43">
            <text:p>28/09/2021</text:p>
          </table:table-cell>
          <table:table-cell office:value-type="string" table:style-name="ce39">
            <text:p>SUPLIDORA Y COMERCIALIZADORA AGROINDUSTRIAL YARI</text:p>
          </table:table-cell>
          <table:table-cell office:value-type="string" table:style-name="ce31">
            <text:p>SERVICIOS DE FUMIGACION Y DESINFECCION DE TODAS LAS AREAS DEL INAP, INCLUYENDO LAS OFICINAS REGIONALES.</text:p>
          </table:table-cell>
          <table:table-cell office:value-type="float" office:value="413000" table:style-name="ce44">
            <text:p>413000.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76371</text:p>
          </table:table-cell>
          <table:table-cell office:value-type="date" office:date-value="2021-06-10T00:00:00" table:style-name="ce43">
            <text:p>06/10/2021</text:p>
          </table:table-cell>
          <table:table-cell office:value-type="string" table:style-name="ce39">
            <text:p>CAASD</text:p>
          </table:table-cell>
          <table:table-cell office:value-type="string" table:style-name="ce31">
            <text:p>SERVICIO DE AGUA POTABLE CORRESPONDIENTE AL MES DE OCTUBRE 2021</text:p>
          </table:table-cell>
          <table:table-cell office:value-type="float" office:value="842" table:style-name="ce44">
            <text:p>842.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331</text:p>
          </table:table-cell>
          <table:table-cell office:value-type="string" table:style-name="ce43">
            <text:p>14/10/2021</text:p>
          </table:table-cell>
          <table:table-cell office:value-type="string" table:style-name="ce39">
            <text:p>D´SANSON EXQUISITECES &amp; ALQUILERES, SRL</text:p>
          </table:table-cell>
          <table:table-cell office:value-type="string" table:style-name="ce31">
            <text:p>SERVICIO DE COFFEBREAK EN LA JORNADA DE SENSIBILIZACION DE LA OFERTA FORMATIVA DE ESTA INSTITUCION</text:p>
          </table:table-cell>
          <table:table-cell office:value-type="float" office:value="169518.8" table:style-name="ce44">
            <text:p>169518.8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383</text:p>
          </table:table-cell>
          <table:table-cell office:value-type="string" table:style-name="ce43">
            <text:p>14/10/2021</text:p>
          </table:table-cell>
          <table:table-cell office:value-type="string" table:style-name="ce39">
            <text:p>RAFAEL ARMANDO GUERRERO SEPULVEDA</text:p>
          </table:table-cell>
          <table:table-cell office:value-type="string" table:style-name="ce31">
            <text:p>SERVICIO DE COFFEBREAK EN LA JORNADA DE SENSIBILIZACION DE LA OFERTA FORMATIVA DE ESTA INSTITUCION</text:p>
          </table:table-cell>
          <table:table-cell office:value-type="float" office:value="159890.94" table:style-name="ce44">
            <text:p>159890.94</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173196</text:p>
          </table:table-cell>
          <table:table-cell office:value-type="string" table:style-name="ce43">
            <text:p>20/10/2021</text:p>
          </table:table-cell>
          <table:table-cell office:value-type="string" table:style-name="ce39">
            <text:p>EDEESTE</text:p>
          </table:table-cell>
          <table:table-cell office:value-type="string" table:style-name="ce31">
            <text:p>SERVICIO DE ENERGIA ELECTRICA,PERIODO 20/09/2021 AL 20/10/2021.</text:p>
          </table:table-cell>
          <table:table-cell office:value-type="float" office:value="218840.87" table:style-name="ce44">
            <text:p>218840.87</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413</text:p>
          </table:table-cell>
          <table:table-cell office:value-type="string" table:style-name="ce43">
            <text:p>26/10/2021</text:p>
          </table:table-cell>
          <table:table-cell office:value-type="string" table:style-name="ce39">
            <text:p>OFICENTRO ORIENTAL, SRL</text:p>
          </table:table-cell>
          <table:table-cell office:value-type="string" table:style-name="ce31">
            <text:p>SERVICIO DE DE IMPRESIÓN DE PANELES, MONTAJE Y DESMONTAJE DE ESCENOGRAFIA EN LA JORNADA DE SENSIBILIZACION DE LA OFERTA FORMATIVA DE LA INSTITUCION.</text:p>
          </table:table-cell>
          <table:table-cell office:value-type="float" office:value="421260" table:style-name="ce44">
            <text:p>421260.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1166</text:p>
          </table:table-cell>
          <table:table-cell office:value-type="string" table:style-name="ce43">
            <text:p>27/10/2021</text:p>
          </table:table-cell>
          <table:table-cell office:value-type="string" table:style-name="ce39">
            <text:p>GL PROMOCIONES, SRL</text:p>
          </table:table-cell>
          <table:table-cell office:value-type="string" table:style-name="ce31">
            <text:p>COMPRA DE ESCLAVINAS EN SATIN CON EL LOGO INSTITUCIONAL, PARA USO EN LAS GRADUACIONES DEL INAP</text:p>
          </table:table-cell>
          <table:table-cell office:value-type="float" office:value="36757" table:style-name="ce44">
            <text:p>36757.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110534</text:p>
          </table:table-cell>
          <table:table-cell office:value-type="string" table:style-name="ce43">
            <text:p>28/10/2021</text:p>
          </table:table-cell>
          <table:table-cell office:value-type="string" table:style-name="ce39">
            <text:p>COMPAÑÍA DOMINICANA DE TELEFONOS</text:p>
          </table:table-cell>
          <table:table-cell office:value-type="string" table:style-name="ce31">
            <text:p>SERVICIO TELEFONICO E INTERNET, MES DE OCTUBRE 2021.</text:p>
          </table:table-cell>
          <table:table-cell office:value-type="float" office:value="513758.05" table:style-name="ce44">
            <text:p>513758.05</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201</text:p>
          </table:table-cell>
          <table:table-cell office:value-type="string" table:style-name="ce43">
            <text:p>28/10/2021</text:p>
          </table:table-cell>
          <table:table-cell office:value-type="string" table:style-name="ce39">
            <text:p>GOBERNACION EDIFICIO DE OFICINA GUBERNAMENTALES JUAN PABLO DUARTE</text:p>
          </table:table-cell>
          <table:table-cell office:value-type="string" table:style-name="ce31">
            <text:p>APORTE POR MANTENIMIENTO A LAS AREAS COMUNES DEL EDIFICIO JUAN PABLO DUARTE</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N/A</text:p>
          </table:table-cell>
          <table:table-cell office:value-type="string" table:style-name="ce43">
            <text:p>31/10/2021</text:p>
          </table:table-cell>
          <table:table-cell office:value-type="string" table:style-name="ce39">
            <text:p>FACILITADORES DE GESTION DE LA FORMACION</text:p>
          </table:table-cell>
          <table:table-cell office:value-type="string" table:style-name="ce31">
            <text:p>SERVICIOS DE CAPACITACION PRESENCIAL.</text:p>
          </table:table-cell>
          <table:table-cell office:value-type="float" office:value="886950" table:style-name="ce44">
            <text:p>886950.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N/A</text:p>
          </table:table-cell>
          <table:table-cell office:value-type="string" table:style-name="ce43">
            <text:p>31/10/2021</text:p>
          </table:table-cell>
          <table:table-cell office:value-type="string" table:style-name="ce39">
            <text:p>FACILITADORES DEL PROYECTO REPUBLICA DIGITAL</text:p>
          </table:table-cell>
          <table:table-cell office:value-type="string" table:style-name="ce31">
            <text:p>SERVICIOS DE CAPACITACION VIRTUAL.</text:p>
          </table:table-cell>
          <table:table-cell office:value-type="float" office:value="1269800" table:style-name="ce44">
            <text:p>1269800.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N/A</text:p>
          </table:table-cell>
          <table:table-cell office:value-type="string" table:style-name="ce43">
            <text:p>31/10/2021</text:p>
          </table:table-cell>
          <table:table-cell office:value-type="string" table:style-name="ce39">
            <text:p>FACILITADORES PARAP</text:p>
          </table:table-cell>
          <table:table-cell office:value-type="string" table:style-name="ce31">
            <text:p>SERVICIOS DE CAPACITACION</text:p>
          </table:table-cell>
          <table:table-cell office:value-type="float" office:value="2117550" table:style-name="ce44">
            <text:p>2117550.00</text:p>
          </table:table-cell>
          <table:table-cell office:value-type="string" table:style-name="ce45">
            <text:p>RECURSOS PROPIOS</text:p>
          </table:table-cell>
          <table:table-cell office:value-type="string" table:style-name="ce36">
            <text:p>30/11/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1500000109</text:p>
          </table:table-cell>
          <table:table-cell office:value-type="string" table:style-name="ce43">
            <text:p>17/12/2021</text:p>
          </table:table-cell>
          <table:table-cell office:value-type="string" table:style-name="ce39">
            <text:p>INFORMATIC, SRL</text:p>
          </table:table-cell>
          <table:table-cell office:value-type="string" table:style-name="ce31">
            <text:p>SERVICIO DE MANTENIMIENTO A LA IMPRESORA DE CERTIFICADOS, UBICADA EN EL DEPARTAMENTO DE GESTION DE LA FORMACION DE ESTA INSTITUCION.</text:p>
          </table:table-cell>
          <table:table-cell office:value-type="float" office:value="23600" table:style-name="ce44">
            <text:p>23600.00</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1500000016</text:p>
          </table:table-cell>
          <table:table-cell office:value-type="string" table:style-name="ce43">
            <text:p>22/12/2021</text:p>
          </table:table-cell>
          <table:table-cell office:value-type="string" table:style-name="ce39">
            <text:p>IMPORTADORA CALMA</text:p>
          </table:table-cell>
          <table:table-cell office:value-type="string" table:style-name="ce31">
            <text:p>COMPRA DE TONERS PARA USO EN LA INSTITUCION.</text:p>
          </table:table-cell>
          <table:table-cell office:value-type="float" office:value="550683.07999999996" table:style-name="ce44">
            <text:p>550683.08</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1500036046</text:p>
          </table:table-cell>
          <table:table-cell office:value-type="string" table:style-name="ce43">
            <text:p>24/12/2021</text:p>
          </table:table-cell>
          <table:table-cell office:value-type="string" table:style-name="ce39">
            <text:p>ALTICE DOMINICANA</text:p>
          </table:table-cell>
          <table:table-cell office:value-type="string" table:style-name="ce31">
            <text:p>SERVICIO DE FLOTAS TELEFONICAS, MES DE DICIEMBRE 2021</text:p>
          </table:table-cell>
          <table:table-cell office:value-type="float" office:value="72579.66" table:style-name="ce44">
            <text:p>72579.66</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1500116022</text:p>
          </table:table-cell>
          <table:table-cell office:value-type="string" table:style-name="ce43">
            <text:p>28/12/2021</text:p>
          </table:table-cell>
          <table:table-cell office:value-type="string" table:style-name="ce39">
            <text:p>COMPAÑÍA DOMINICANA DE TELEFONOS</text:p>
          </table:table-cell>
          <table:table-cell office:value-type="string" table:style-name="ce31">
            <text:p>SERVICIO TELEFONICO E INTERNET, CORRESPONDIENTE AL MES DE DICIEMBRE 2021.</text:p>
          </table:table-cell>
          <table:table-cell office:value-type="float" office:value="668124.75" table:style-name="ce44">
            <text:p>668124.75</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N/A</text:p>
          </table:table-cell>
          <table:table-cell office:value-type="string" table:style-name="ce43">
            <text:p>31/12/2021</text:p>
          </table:table-cell>
          <table:table-cell office:value-type="string" table:style-name="ce39">
            <text:p>FACILITADORES PARAP II</text:p>
          </table:table-cell>
          <table:table-cell office:value-type="string" table:style-name="ce31">
            <text:p>SERVICIOS DE CAPACITACION<text:s/></text:p>
          </table:table-cell>
          <table:table-cell office:value-type="float" office:value="720000" table:style-name="ce44">
            <text:p>720000.00</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000109</text:p>
          </table:table-cell>
          <table:table-cell office:value-type="string" table:style-name="ce43">
            <text:p>17/12/2021</text:p>
          </table:table-cell>
          <table:table-cell office:value-type="string" table:style-name="ce39">
            <text:p>INFORMATIC, SRL</text:p>
          </table:table-cell>
          <table:table-cell office:value-type="string" table:style-name="ce31">
            <text:p>SERVICIO DE MANTENIMIENTO A LA IMPRESORA DE CERTIFICADOS, UBICADA EN EL DEPARTAMENTO DE GESTION DE LA FORMACION DE ESTA INSTITUCION.</text:p>
          </table:table-cell>
          <table:table-cell office:value-type="float" office:value="23600" table:style-name="ce44">
            <text:p>23600.00</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000016</text:p>
          </table:table-cell>
          <table:table-cell office:value-type="string" table:style-name="ce43">
            <text:p>22/12/2021</text:p>
          </table:table-cell>
          <table:table-cell office:value-type="string" table:style-name="ce39">
            <text:p>IMPORTADORA CALMA</text:p>
          </table:table-cell>
          <table:table-cell office:value-type="string" table:style-name="ce31">
            <text:p>COMPRA DE TONERS PARA USO EN LA INSTITUCION.</text:p>
          </table:table-cell>
          <table:table-cell office:value-type="float" office:value="550683.07999999996" table:style-name="ce44">
            <text:p>550683.08</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036847</text:p>
          </table:table-cell>
          <table:table-cell office:value-type="string" table:style-name="ce43">
            <text:p>24/01/2022</text:p>
          </table:table-cell>
          <table:table-cell office:value-type="string" table:style-name="ce39">
            <text:p>ALTICE DOMINICANA</text:p>
          </table:table-cell>
          <table:table-cell office:value-type="string" table:style-name="ce31">
            <text:p>SERVICIO DE FLOTAS TELEFONICAS, MES DE ENERO 2022</text:p>
          </table:table-cell>
          <table:table-cell office:value-type="float" office:value="183543.33" table:style-name="ce44">
            <text:p>183543.33</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158954</text:p>
          </table:table-cell>
          <table:table-cell office:value-type="string" table:style-name="ce43">
            <text:p>28/01/2022</text:p>
          </table:table-cell>
          <table:table-cell office:value-type="string" table:style-name="ce39">
            <text:p>COMPAÑÍA DOMINICANA DE TELEFONOS</text:p>
          </table:table-cell>
          <table:table-cell office:value-type="string" table:style-name="ce31">
            <text:p>SERVICIO TELEFONICO E INTERNET, CORRESPONDIENTE AL MES DE ENERO 2022.</text:p>
          </table:table-cell>
          <table:table-cell office:value-type="float" office:value="424268.37" table:style-name="ce44">
            <text:p>424268.37</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000222</text:p>
          </table:table-cell>
          <table:table-cell office:value-type="string" table:style-name="ce43">
            <text:p>31/01/2022</text:p>
          </table:table-cell>
          <table:table-cell office:value-type="string" table:style-name="ce39">
            <text:p>GOBERNACIO N DEL EDIFICIO JUAN PABLO DUARTE</text:p>
          </table:table-cell>
          <table:table-cell office:value-type="string" table:style-name="ce31">
            <text:p>MANTENIMIENTO DE AREAS COMUNES DEL EDIFICIO DE OFICINAS GUBERNAMENTALES "JUAN PABLO DUARTE", CORRESPONDIENTE AL MES DE ENERO DEL 2022.</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N/A</text:p>
          </table:table-cell>
          <table:table-cell office:value-type="string" table:style-name="ce43">
            <text:p>31/01/2022</text:p>
          </table:table-cell>
          <table:table-cell office:value-type="string" table:style-name="ce39">
            <text:p>MUNDO PRESTAMO, S.A.</text:p>
          </table:table-cell>
          <table:table-cell office:value-type="string" table:style-name="ce31">
            <text:p>ALQUILER OFICINA REGIONAL DE SAN FRANCISCO DE MACORIS, CORRESPONDIENTE AL <text:s/>MES DE ENERO DEL 2022</text:p>
          </table:table-cell>
          <table:table-cell office:value-type="float" office:value="27140" table:style-name="ce44">
            <text:p>27140.00</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191545</text:p>
          </table:table-cell>
          <table:table-cell office:value-type="string" table:style-name="ce43">
            <text:p>31/01/2022</text:p>
          </table:table-cell>
          <table:table-cell office:value-type="string" table:style-name="ce39">
            <text:p>EDEESTE</text:p>
          </table:table-cell>
          <table:table-cell office:value-type="string" table:style-name="ce31">
            <text:p>SERVICIO DE ENERGIA ELECTRICA, MES DE ENERO 2022</text:p>
          </table:table-cell>
          <table:table-cell office:value-type="float" office:value="201344.03" table:style-name="ce44">
            <text:p>201344.03</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N/A</text:p>
          </table:table-cell>
          <table:table-cell office:value-type="string" table:style-name="ce43">
            <text:p>31/01/2022</text:p>
          </table:table-cell>
          <table:table-cell office:value-type="string" table:style-name="ce39">
            <text:p>FACILITADORES<text:s/></text:p>
          </table:table-cell>
          <table:table-cell office:value-type="string" table:style-name="ce31">
            <text:p>SERVICIOS DE CAPACITACION<text:s/></text:p>
          </table:table-cell>
          <table:table-cell office:value-type="float" office:value="2758210" table:style-name="ce44">
            <text:p>2758210.00</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01/12/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018</text:p>
          </table:table-cell>
          <table:table-cell office:value-type="date" office:date-value="2021-07-12T00:00:00" table:style-name="ce43">
            <text:p>07/12/2021</text:p>
          </table:table-cell>
          <table:table-cell office:value-type="string" table:style-name="ce39">
            <text:p>D INNOVA RELACIONES PUBLICA Y PRODUCCION, SRL</text:p>
          </table:table-cell>
          <table:table-cell office:value-type="string" table:style-name="ce31">
            <text:p>SERVICIO DE COFFE BREAK Y MOONTAJE DE ESCENOGRAFIA EN ACTIVIDAD DEL INAP</text:p>
          </table:table-cell>
          <table:table-cell office:value-type="float" office:value="140550.51999999999" table:style-name="ce44">
            <text:p>140550.52</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159</text:p>
          </table:table-cell>
          <table:table-cell office:value-type="string" table:style-name="ce43">
            <text:p>15/12/2021</text:p>
          </table:table-cell>
          <table:table-cell office:value-type="string" table:style-name="ce39">
            <text:p>COVENTRY PARK INVESTMENTS, SRL</text:p>
          </table:table-cell>
          <table:table-cell office:value-type="string" table:style-name="ce31">
            <text:p>SERVICIO DE MONTAJE DE ESCENOGRAFIA EN ACTIVIDAD DEL INAP</text:p>
          </table:table-cell>
          <table:table-cell office:value-type="float" office:value="37789.5" table:style-name="ce44">
            <text:p>37789.5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109</text:p>
          </table:table-cell>
          <table:table-cell office:value-type="string" table:style-name="ce43">
            <text:p>17/12/2021</text:p>
          </table:table-cell>
          <table:table-cell office:value-type="string" table:style-name="ce39">
            <text:p>INFORMATIC, SRL</text:p>
          </table:table-cell>
          <table:table-cell office:value-type="string" table:style-name="ce31">
            <text:p>SERVICIO DE MANTENIMIENTO A LA IMPRESORA DE CERTIFICADOS, UBICADA EN EL DEPARTAMENTO DE GESTION DE LA FORMACION DE ESTA INSTITUCION.</text:p>
          </table:table-cell>
          <table:table-cell office:value-type="float" office:value="23600" table:style-name="ce44">
            <text:p>23600.0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85796</text:p>
          </table:table-cell>
          <table:table-cell office:value-type="string" table:style-name="ce43">
            <text:p>30/12/2021</text:p>
          </table:table-cell>
          <table:table-cell office:value-type="string" table:style-name="ce39">
            <text:p>CAASD</text:p>
          </table:table-cell>
          <table:table-cell office:value-type="string" table:style-name="ce31">
            <text:p>SERVICIO DE AGUA POTBLE, CORRESPONDIENTE A LOS MESDE ENERO Y FEBRERO 2022</text:p>
          </table:table-cell>
          <table:table-cell office:value-type="float" office:value="1684.8" table:style-name="ce44">
            <text:p>1684.8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222</text:p>
          </table:table-cell>
          <table:table-cell office:value-type="string" table:style-name="ce43">
            <text:p>31/01/2022</text:p>
          </table:table-cell>
          <table:table-cell office:value-type="string" table:style-name="ce39">
            <text:p>GOBERNACION DEL EDIFICIO JUAN PABLO DUARTE</text:p>
          </table:table-cell>
          <table:table-cell office:value-type="string" table:style-name="ce31">
            <text:p>MANTENIMIENTO DE AREAS COMUNES DEL EDIFICIO DE OFICINAS GUBERNAMENTALES "JUAN PABLO DUARTE", CORRESPONDIENTE AL MES DE ENERO DEL 2022.</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5941</text:p>
          </table:table-cell>
          <table:table-cell office:value-type="string" table:style-name="ce43">
            <text:p>17/02/2022</text:p>
          </table:table-cell>
          <table:table-cell office:value-type="string" table:style-name="ce39">
            <text:p>SEGURO NACIONAL DE SALUD (SENASA)</text:p>
          </table:table-cell>
          <table:table-cell office:value-type="string" table:style-name="ce31">
            <text:p>POLIZA DE SEGURO <text:s/>DE SALUD COMPLEMENTARIO DE LOS EMPLEADOS DE LA INSTITUCION.</text:p>
          </table:table-cell>
          <table:table-cell office:value-type="float" office:value="77847" table:style-name="ce44">
            <text:p>77847.0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186</text:p>
          </table:table-cell>
          <table:table-cell office:value-type="string" table:style-name="ce43">
            <text:p>19/02/2022</text:p>
          </table:table-cell>
          <table:table-cell office:value-type="string" table:style-name="ce39">
            <text:p>MUNDO PRESTAMO, SRL</text:p>
          </table:table-cell>
          <table:table-cell office:value-type="string" table:style-name="ce31">
            <text:p>ALQUILER OFICINA REGIONAL DEL INAP EN SAN FRANCISCO DE MACORIS, FEBRERO 2022</text:p>
          </table:table-cell>
          <table:table-cell office:value-type="float" office:value="27140" table:style-name="ce44">
            <text:p>27140.0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196088</text:p>
          </table:table-cell>
          <table:table-cell office:value-type="string" table:style-name="ce43">
            <text:p>23/02/2022</text:p>
          </table:table-cell>
          <table:table-cell office:value-type="string" table:style-name="ce39">
            <text:p>EDEESTE</text:p>
          </table:table-cell>
          <table:table-cell office:value-type="string" table:style-name="ce31">
            <text:p>SERVICIO DE ENERGIA ELECTRICA, PERIODO 20/01/2022-17/02/2022</text:p>
          </table:table-cell>
          <table:table-cell office:value-type="float" office:value="147617.06" table:style-name="ce44">
            <text:p>147617.06</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017</text:p>
          </table:table-cell>
          <table:table-cell office:value-type="string" table:style-name="ce43">
            <text:p>24/02/2022</text:p>
          </table:table-cell>
          <table:table-cell office:value-type="string" table:style-name="ce39">
            <text:p>IMPORTADORA CALMA</text:p>
          </table:table-cell>
          <table:table-cell office:value-type="string" table:style-name="ce31">
            <text:p>COMPRA DE TONERS PARA USO EN LA INSTITUCION.</text:p>
          </table:table-cell>
          <table:table-cell office:value-type="float" office:value="603050.80000000005" table:style-name="ce44">
            <text:p>603050.8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N/A</text:p>
          </table:table-cell>
          <table:table-cell office:value-type="string" table:style-name="ce43">
            <text:p>28/02/2022</text:p>
          </table:table-cell>
          <table:table-cell office:value-type="string" table:style-name="ce39">
            <text:p>FACILITADORES<text:s/></text:p>
          </table:table-cell>
          <table:table-cell office:value-type="string" table:style-name="ce31">
            <text:p>SERVICIOS DE CAPACITACION<text:s/></text:p>
          </table:table-cell>
          <table:table-cell office:value-type="float" office:value="4454460" table:style-name="ce44">
            <text:p>4454460.0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161627</text:p>
          </table:table-cell>
          <table:table-cell office:value-type="string" table:style-name="ce43">
            <text:p>28/02/2022</text:p>
          </table:table-cell>
          <table:table-cell office:value-type="string" table:style-name="ce39">
            <text:p>COMPAÑÍA DOMINICANA DE TELEFONOS</text:p>
          </table:table-cell>
          <table:table-cell office:value-type="string" table:style-name="ce31">
            <text:p>SERVICIO TELEFONICO E INTERNET, CORRESPONDIENTE AL MES DE FEBRERO 2022.</text:p>
          </table:table-cell>
          <table:table-cell office:value-type="float" office:value="441020.92" table:style-name="ce44">
            <text:p>441020.92</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01/12/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0018</text:p>
          </table:table-cell>
          <table:table-cell office:value-type="date" office:date-value="2021-07-12T00:00:00" table:style-name="ce43">
            <text:p>07/12/2021</text:p>
          </table:table-cell>
          <table:table-cell office:value-type="string" table:style-name="ce39">
            <text:p>D INNOVA RELACIONES PUBLICA Y PRODUCCION, SRL</text:p>
          </table:table-cell>
          <table:table-cell office:value-type="string" table:style-name="ce31">
            <text:p>SERVICIO DE COFFE BREAK Y MOONTAJE DE ESCENOGRAFIA EN ACTIVIDAD DEL INAP</text:p>
          </table:table-cell>
          <table:table-cell office:value-type="float" office:value="140550.51999999999" table:style-name="ce44">
            <text:p>140550.52</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0159</text:p>
          </table:table-cell>
          <table:table-cell office:value-type="string" table:style-name="ce43">
            <text:p>15/12/2021</text:p>
          </table:table-cell>
          <table:table-cell office:value-type="string" table:style-name="ce39">
            <text:p>COVENTRY PARK INVESTMENTS, SRL</text:p>
          </table:table-cell>
          <table:table-cell office:value-type="string" table:style-name="ce31">
            <text:p>SERVICIO DE MONTAJE DE ESCENOGRAFIA EN ACTIVIDAD DEL INAP</text:p>
          </table:table-cell>
          <table:table-cell office:value-type="float" office:value="37789.5" table:style-name="ce44">
            <text:p>37789.5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0301</text:p>
          </table:table-cell>
          <table:table-cell office:value-type="string" table:style-name="ce43">
            <text:p>17/03/2022</text:p>
          </table:table-cell>
          <table:table-cell office:value-type="string" table:style-name="ce39">
            <text:p>MARKET DYNAMIC SOLUTIONS</text:p>
          </table:table-cell>
          <table:table-cell office:value-type="string" table:style-name="ce31">
            <text:p>IMPRESIÓN Y ENCUADERNACION <text:s/>EN ESPIRAL DE FOLLETOS, UTILIZADOS EN EL TALLER SELLO CLAD</text:p>
          </table:table-cell>
          <table:table-cell office:value-type="float" office:value="10152.719999999999" table:style-name="ce44">
            <text:p>10152.72</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1295</text:p>
          </table:table-cell>
          <table:table-cell office:value-type="string" table:style-name="ce43">
            <text:p>17/03/2022</text:p>
          </table:table-cell>
          <table:table-cell office:value-type="string" table:style-name="ce39">
            <text:p>GL PROMOCIONES, SRL</text:p>
          </table:table-cell>
          <table:table-cell office:value-type="string" table:style-name="ce31">
            <text:p>IMPRESIÓN DE INVITACIONES EN CARTULINA PERLADA Y BOLSOS CON LOGO <text:s/>DE LA INSTITUCION. UTILIZADO EN EL TALLER SELLO CLAD</text:p>
          </table:table-cell>
          <table:table-cell office:value-type="float" office:value="57230" table:style-name="ce44">
            <text:p>57230.0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196088</text:p>
          </table:table-cell>
          <table:table-cell office:value-type="string" table:style-name="ce43">
            <text:p>18/03/2022</text:p>
          </table:table-cell>
          <table:table-cell office:value-type="string" table:style-name="ce39">
            <text:p>EDEESTE</text:p>
          </table:table-cell>
          <table:table-cell office:value-type="string" table:style-name="ce31">
            <text:p>SERVICIO DE ENERGIA ELECTRICA, PERIODO 17/02/2022-18/03/2022</text:p>
          </table:table-cell>
          <table:table-cell office:value-type="float" office:value="190916.18" table:style-name="ce44">
            <text:p>190916.18</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float" office:value="1500001471" table:style-name="ce39">
            <text:p>1500001471</text:p>
          </table:table-cell>
          <table:table-cell office:value-type="string" table:style-name="ce43">
            <text:p>22/03/2022</text:p>
          </table:table-cell>
          <table:table-cell office:value-type="string" table:style-name="ce39">
            <text:p>CANTABRIA BRAND REPRESENTATIVE, SRL</text:p>
          </table:table-cell>
          <table:table-cell office:value-type="string" table:style-name="ce31">
            <text:p>SERVICIO DE MONTAJE DE <text:s/>ESCENOGRAFIA Y CATERING <text:s/>DURANTE EL EVENTO "TALLER SELLO CLAD"</text:p>
          </table:table-cell>
          <table:table-cell office:value-type="float" office:value="411230" table:style-name="ce44">
            <text:p>411230.0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164370</text:p>
          </table:table-cell>
          <table:table-cell office:value-type="string" table:style-name="ce43">
            <text:p>28/03/2022</text:p>
          </table:table-cell>
          <table:table-cell office:value-type="string" table:style-name="ce39">
            <text:p>COMPAÑÍA DOMINICANA DE TELEFONOS</text:p>
          </table:table-cell>
          <table:table-cell office:value-type="string" table:style-name="ce31">
            <text:p>SERVICIO TELEFONICO E INTERNET, CORRESPONDIENTE AL MES DE MARZO 2022.</text:p>
          </table:table-cell>
          <table:table-cell office:value-type="float" office:value="434161.66" table:style-name="ce44">
            <text:p>434161.66</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0731</text:p>
          </table:table-cell>
          <table:table-cell office:value-type="string" table:style-name="ce43">
            <text:p>28/03/2022</text:p>
          </table:table-cell>
          <table:table-cell office:value-type="string" table:style-name="ce39">
            <text:p>OZAVI RENT A CAR</text:p>
          </table:table-cell>
          <table:table-cell office:value-type="string" table:style-name="ce31">
            <text:p>ALQUILER DE TRANSPORTE POR SIETE DIAS, UTILIZADO EN EL TALLER SELLO CLAD</text:p>
          </table:table-cell>
          <table:table-cell office:value-type="float" office:value="64400" table:style-name="ce44">
            <text:p>64400.0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CI-0000093-2022</text:p>
          </table:table-cell>
          <table:table-cell office:value-type="string" table:style-name="ce43">
            <text:p>30/03/2022</text:p>
          </table:table-cell>
          <table:table-cell office:value-type="string" table:style-name="ce39">
            <text:p>CENTRO LATINOAMERICANO DE ADMINISTRACION PARA EL DESARROLLO (CLAD)</text:p>
          </table:table-cell>
          <table:table-cell office:value-type="string" table:style-name="ce31">
            <text:p>SERVICIOS DE CAPACITACION EN TALLER "DESARROLLO DE COMPETENCIAS ESTRATEGICAS DE LOS DIRECTIVOS PUBLICOS CON EL SELLO CLAD "</text:p>
          </table:table-cell>
          <table:table-cell office:value-type="float" office:value="275752.5" table:style-name="ce44">
            <text:p>275752.5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6149</text:p>
          </table:table-cell>
          <table:table-cell office:value-type="string" table:style-name="ce43">
            <text:p>30/03/2022</text:p>
          </table:table-cell>
          <table:table-cell office:value-type="string" table:style-name="ce39">
            <text:p>SEGURO NACIONAL DE SALUD (SENASA)</text:p>
          </table:table-cell>
          <table:table-cell office:value-type="string" table:style-name="ce31">
            <text:p>POLIZA DE SEGURO <text:s/>DE SALUD COMPLEMENTARIO DE LOS EMPLEADOS DE LA INSTITUCION.</text:p>
          </table:table-cell>
          <table:table-cell office:value-type="float" office:value="77185" table:style-name="ce44">
            <text:p>77185.0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N/A</text:p>
          </table:table-cell>
          <table:table-cell office:value-type="string" table:style-name="ce43">
            <text:p>31/03/2022</text:p>
          </table:table-cell>
          <table:table-cell office:value-type="string" table:style-name="ce39">
            <text:p>FACILITADORES<text:s/></text:p>
          </table:table-cell>
          <table:table-cell office:value-type="string" table:style-name="ce31">
            <text:p>SERVICIOS DE CAPACITACION<text:s/></text:p>
          </table:table-cell>
          <table:table-cell office:value-type="float" office:value="3581450" table:style-name="ce44">
            <text:p>3581450.0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01/12/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000301</text:p>
          </table:table-cell>
          <table:table-cell office:value-type="string" table:style-name="ce43">
            <text:p>17/03/2022</text:p>
          </table:table-cell>
          <table:table-cell office:value-type="string" table:style-name="ce39">
            <text:p>MARKET DYNAMIC SOLUTIONS</text:p>
          </table:table-cell>
          <table:table-cell office:value-type="string" table:style-name="ce31">
            <text:p>IMPRESIÓN Y ENCUADERNACION <text:s/>EN ESPIRAL DE FOLLETOS, UTILIZADOS EN EL TALLER SELLO CLAD</text:p>
          </table:table-cell>
          <table:table-cell office:value-type="float" office:value="10152.719999999999" table:style-name="ce44">
            <text:p>10152.72</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000087</text:p>
          </table:table-cell>
          <table:table-cell office:value-type="string" table:style-name="ce43">
            <text:p>15/5/2022</text:p>
          </table:table-cell>
          <table:table-cell office:value-type="string" table:style-name="ce39">
            <text:p>SERVIPART LUPERON, SRL</text:p>
          </table:table-cell>
          <table:table-cell office:value-type="string" table:style-name="ce31">
            <text:p>SERRVIVIO DE REPARACION DEL VEHICULO FORD EXPLORER 2010, PROPIEDAD DE ESTA INSTITUCION.</text:p>
          </table:table-cell>
          <table:table-cell office:value-type="float" office:value="34456" table:style-name="ce44">
            <text:p>34456.0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206827</text:p>
          </table:table-cell>
          <table:table-cell office:value-type="string" table:style-name="ce43">
            <text:p>19/05/2022</text:p>
          </table:table-cell>
          <table:table-cell office:value-type="string" table:style-name="ce39">
            <text:p>EDEESTE</text:p>
          </table:table-cell>
          <table:table-cell office:value-type="string" table:style-name="ce31">
            <text:p>SERVICIO DE ENERGIA ELECTRICA, PERIODO 18/04/2022-19/05/2022</text:p>
          </table:table-cell>
          <table:table-cell office:value-type="float" office:value="206141.44" table:style-name="ce44">
            <text:p>206141.44</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000030</text:p>
          </table:table-cell>
          <table:table-cell office:value-type="string" table:style-name="ce43">
            <text:p>24/5/2022</text:p>
          </table:table-cell>
          <table:table-cell office:value-type="string" table:style-name="ce39">
            <text:p>SAMETEC, SRL</text:p>
          </table:table-cell>
          <table:table-cell office:value-type="string" table:style-name="ce31">
            <text:p>SERVICIO DE LEVANTAMIENTO DEL CABLEADO ELECTRICO DE LA INSTITUCION</text:p>
          </table:table-cell>
          <table:table-cell office:value-type="float" office:value="69030" table:style-name="ce44">
            <text:p>69030.0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000143</text:p>
          </table:table-cell>
          <table:table-cell office:value-type="string" table:style-name="ce43">
            <text:p>26/5/2022</text:p>
          </table:table-cell>
          <table:table-cell office:value-type="string" table:style-name="ce39">
            <text:p>SERVICIOS CONTRA INCENDIOS RODRIGUEZ, SRL</text:p>
          </table:table-cell>
          <table:table-cell office:value-type="string" table:style-name="ce31">
            <text:p>SERVICIO DE RECARGA DE LOS EXTINTORES DE LA INSTITUCION</text:p>
          </table:table-cell>
          <table:table-cell office:value-type="float" office:value="3776" table:style-name="ce44">
            <text:p>3776.0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169925</text:p>
          </table:table-cell>
          <table:table-cell office:value-type="string" table:style-name="ce43">
            <text:p>28/05/2022</text:p>
          </table:table-cell>
          <table:table-cell office:value-type="string" table:style-name="ce39">
            <text:p>COMPAÑÍA DOMINICANA DE TELEFONOS</text:p>
          </table:table-cell>
          <table:table-cell office:value-type="string" table:style-name="ce31">
            <text:p>SERVICIO TELEFONICO E INTERNET, CORRESPONDIENTE AL MES DE MAYO74 2022.</text:p>
          </table:table-cell>
          <table:table-cell office:value-type="float" office:value="437257.87" table:style-name="ce44">
            <text:p>437257.87</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000139</text:p>
          </table:table-cell>
          <table:table-cell office:value-type="string" table:style-name="ce43">
            <text:p>30/5/2022</text:p>
          </table:table-cell>
          <table:table-cell office:value-type="string" table:style-name="ce39">
            <text:p>CLIMATIZACIONES Y ACABADOS CLIMACA, SRL</text:p>
          </table:table-cell>
          <table:table-cell office:value-type="string" table:style-name="ce31">
            <text:p>SERVICIO DE MANTENIMIENTO A LOS AIRES ACONDICIONADOS DE LA INSTITUCION</text:p>
          </table:table-cell>
          <table:table-cell office:value-type="float" office:value="98500" table:style-name="ce44">
            <text:p>98500.0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N/A</text:p>
          </table:table-cell>
          <table:table-cell office:value-type="string" table:style-name="ce43">
            <text:p>31/05/2022</text:p>
          </table:table-cell>
          <table:table-cell office:value-type="string" table:style-name="ce39">
            <text:p>FACILITADORES<text:s/></text:p>
          </table:table-cell>
          <table:table-cell office:value-type="string" table:style-name="ce31">
            <text:p>SERVICIOS DE CAPACITACION<text:s/></text:p>
          </table:table-cell>
          <table:table-cell office:value-type="float" office:value="1467500" table:style-name="ce44">
            <text:p>1467500.0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01/12/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301</text:p>
          </table:table-cell>
          <table:table-cell office:value-type="string" table:style-name="ce43">
            <text:p>17/03/2022</text:p>
          </table:table-cell>
          <table:table-cell office:value-type="string" table:style-name="ce39">
            <text:p>MARKET DINAMIC SOLUTIONS, SRL</text:p>
          </table:table-cell>
          <table:table-cell office:value-type="string" table:style-name="ce31">
            <text:p>IMPRESIÓN Y ENCUADERNACION DE FOLLETOS EN ESPIRAL Y PERGAMINO CLEA, 1 PAGINA FULL COLOR</text:p>
          </table:table-cell>
          <table:table-cell office:value-type="float" office:value="10152.719999999999" table:style-name="ce44">
            <text:p>10152.72</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04</text:p>
          </table:table-cell>
          <table:table-cell office:value-type="date" office:date-value="2022-10-05T00:00:00" table:style-name="ce43">
            <text:p>10/05/2022</text:p>
          </table:table-cell>
          <table:table-cell office:value-type="string" table:style-name="ce39">
            <text:p>OH FRUITS</text:p>
          </table:table-cell>
          <table:table-cell office:value-type="string" table:style-name="ce31">
            <text:p>SERVICIO DE REFRIGERIOS EN ACTIVIDADES DE LA INSTITUCION</text:p>
          </table:table-cell>
          <table:table-cell office:value-type="float" office:value="75862.2" table:style-name="ce44">
            <text:p>75862.2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87</text:p>
          </table:table-cell>
          <table:table-cell office:value-type="string" table:style-name="ce43">
            <text:p>15/05/2022</text:p>
          </table:table-cell>
          <table:table-cell office:value-type="string" table:style-name="ce39">
            <text:p>SERVIPART LUPERON, SRL</text:p>
          </table:table-cell>
          <table:table-cell office:value-type="string" table:style-name="ce31">
            <text:p>SERVICIO DE REPARACION <text:s/>AL VEHICULO FORD EXPLORER, PROPIEDAD DE ESTA INSTITUCION</text:p>
          </table:table-cell>
          <table:table-cell office:value-type="float" office:value="34456" table:style-name="ce44">
            <text:p>34456.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2195</text:p>
          </table:table-cell>
          <table:table-cell office:value-type="string" table:style-name="ce43">
            <text:p>20/05/2022</text:p>
          </table:table-cell>
          <table:table-cell office:value-type="string" table:style-name="ce39">
            <text:p>INTEC</text:p>
          </table:table-cell>
          <table:table-cell office:value-type="string" table:style-name="ce31">
            <text:p>PAGO TIMESTRE MAYO-JULIO 2022, DE <text:s/>LA MAESTRIA EN GERENCIA DE CALIDAD Y PRODUCTIVIDAD QUE ESTA CURSANDO UNA SERVIDORA DE ESTA INSTITUCION</text:p>
          </table:table-cell>
          <table:table-cell office:value-type="float" office:value="44275" table:style-name="ce44">
            <text:p>44275.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219</text:p>
          </table:table-cell>
          <table:table-cell office:value-type="date" office:date-value="2022-01-06T00:00:00" table:style-name="ce43">
            <text:p>01/06/2022</text:p>
          </table:table-cell>
          <table:table-cell office:value-type="string" table:style-name="ce39">
            <text:p>SENVENT &amp; THIRTY MARKETING, SRL</text:p>
          </table:table-cell>
          <table:table-cell office:value-type="string" table:style-name="ce31">
            <text:p>SERVICIO DE IMPRESIÓN DE BANNER, INCLUYE MONTAJE, DESMONTAJE Y TRANSPORTE.</text:p>
          </table:table-cell>
          <table:table-cell office:value-type="float" office:value="234028" table:style-name="ce44">
            <text:p>234028.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91967</text:p>
          </table:table-cell>
          <table:table-cell office:value-type="date" office:date-value="2022-01-06T00:00:00" table:style-name="ce43">
            <text:p>01/06/2022</text:p>
          </table:table-cell>
          <table:table-cell office:value-type="string" table:style-name="ce39">
            <text:p>CAASD</text:p>
          </table:table-cell>
          <table:table-cell office:value-type="string" table:style-name="ce31">
            <text:p>SERVICIO DE AGUA POTABLE, PERIODO ABRIL-JUNIO 2022</text:p>
          </table:table-cell>
          <table:table-cell office:value-type="float" office:value="2527.1999999999998" table:style-name="ce44">
            <text:p>2527.2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956</text:p>
          </table:table-cell>
          <table:table-cell office:value-type="date" office:date-value="2022-03-06T00:00:00" table:style-name="ce43">
            <text:p>03/06/2022</text:p>
          </table:table-cell>
          <table:table-cell office:value-type="string" table:style-name="ce39">
            <text:p>HOTELES NACIONALES, S.A</text:p>
          </table:table-cell>
          <table:table-cell office:value-type="string" table:style-name="ce31">
            <text:p>SERVICIO DE MONTAJE <text:s/>DEL TALLER IDENTIFICACION DE RIESGOS Y OPORTUNIDADES, IMPARTIDO POR ESTA INSTITUCION</text:p>
          </table:table-cell>
          <table:table-cell office:value-type="float" office:value="144406" table:style-name="ce44">
            <text:p>144406.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23</text:p>
          </table:table-cell>
          <table:table-cell office:value-type="date" office:date-value="2022-06-06T00:00:00" table:style-name="ce43">
            <text:p>06/06/2022</text:p>
          </table:table-cell>
          <table:table-cell office:value-type="string" table:style-name="ce39">
            <text:p>SOLUCIONES ELECTRICAS Y CIVILES-SOLECI,SRL</text:p>
          </table:table-cell>
          <table:table-cell office:value-type="string" table:style-name="ce31">
            <text:p>ADQUSICION DE UNA VEVERA EJECUTIVA, PARA USO EN EL DEPARTAMENTO DE PLANIFICACION DE ESTA INSTITUCION.</text:p>
          </table:table-cell>
          <table:table-cell office:value-type="float" office:value="19942" table:style-name="ce44">
            <text:p>19942.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21</text:p>
          </table:table-cell>
          <table:table-cell office:value-type="date" office:date-value="2022-10-06T00:00:00" table:style-name="ce43">
            <text:p>10/06/2022</text:p>
          </table:table-cell>
          <table:table-cell office:value-type="string" table:style-name="ce39">
            <text:p>D INNOVA RELACIONES PUBLICAS Y PRODUCION, SRL</text:p>
          </table:table-cell>
          <table:table-cell office:value-type="string" table:style-name="ce31">
            <text:p>PAGO SERVICIO DE MONTAJE DE EVENTO PARA EL TALLER ESTRATEGIA DE SERVICIO AL CLIENTE, IMPARTIDO POR ESTA INSTITUCION</text:p>
          </table:table-cell>
          <table:table-cell office:value-type="float" office:value="313526" table:style-name="ce44">
            <text:p>313526.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12</text:p>
          </table:table-cell>
          <table:table-cell office:value-type="string" table:style-name="ce43">
            <text:p>13/06/2022</text:p>
          </table:table-cell>
          <table:table-cell office:value-type="string" table:style-name="ce39">
            <text:p>OH FRUITS</text:p>
          </table:table-cell>
          <table:table-cell office:value-type="string" table:style-name="ce31">
            <text:p>SERVICIO DE REFRIGERIOS EN ACTIVIDADES DE LA INSTITUCION</text:p>
          </table:table-cell>
          <table:table-cell office:value-type="float" office:value="22230.02" table:style-name="ce44">
            <text:p>22230.02</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507</text:p>
          </table:table-cell>
          <table:table-cell office:value-type="string" table:style-name="ce43">
            <text:p>13/06/2022</text:p>
          </table:table-cell>
          <table:table-cell office:value-type="string" table:style-name="ce39">
            <text:p>SOWEY COMERCIAL EIRL</text:p>
          </table:table-cell>
          <table:table-cell office:value-type="string" table:style-name="ce31">
            <text:p>COMPRA DE MATERIALES DE LIMPIEZA, PARA USO DE LA INSTITUCION</text:p>
          </table:table-cell>
          <table:table-cell office:value-type="float" office:value="107691.28" table:style-name="ce44">
            <text:p>107691.28</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447</text:p>
          </table:table-cell>
          <table:table-cell office:value-type="string" table:style-name="ce43">
            <text:p>13/06/2022</text:p>
          </table:table-cell>
          <table:table-cell office:value-type="string" table:style-name="ce39">
            <text:p>INVERSIONES INOGAR, SRL</text:p>
          </table:table-cell>
          <table:table-cell office:value-type="string" table:style-name="ce31">
            <text:p>ADQUISICION DE DOS UNIDADES DE AIRES ACONDICIONADOS, PARA SER INSTALADOS EN LA OFICINA DE AUDITORIA Y LA SECCION DE SERVICIOS GENERALES DE ESTA INSTITUCION</text:p>
          </table:table-cell>
          <table:table-cell office:value-type="float" office:value="159182.5" table:style-name="ce44">
            <text:p>159182.5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1207</text:p>
          </table:table-cell>
          <table:table-cell office:value-type="string" table:style-name="ce43">
            <text:p>15/06/2022</text:p>
          </table:table-cell>
          <table:table-cell office:value-type="string" table:style-name="ce39">
            <text:p>UNIVERSIDAD NACIONAL PEDRO HENRIQUEZ UREÑA</text:p>
          </table:table-cell>
          <table:table-cell office:value-type="string" table:style-name="ce31">
            <text:p>SERVICIO DE CAPACITACION EN DIPLOMADO EN COMPRAS Y CONTRATACIONES PUBLICAS, A DOS SERVIDORES DE LA INSTITUCION</text:p>
          </table:table-cell>
          <table:table-cell office:value-type="float" office:value="62000" table:style-name="ce44">
            <text:p>6200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6480</text:p>
          </table:table-cell>
          <table:table-cell office:value-type="string" table:style-name="ce43">
            <text:p>17/06/2022</text:p>
          </table:table-cell>
          <table:table-cell office:value-type="string" table:style-name="ce39">
            <text:p>SENASA</text:p>
          </table:table-cell>
          <table:table-cell office:value-type="string" table:style-name="ce31">
            <text:p>POLIZA DE SEGURO COMPLEMENTARIO DE SALUD A LOS EMPLEADOS DE LA INSTITUCION</text:p>
          </table:table-cell>
          <table:table-cell office:value-type="float" office:value="79948.399999999994" table:style-name="ce44">
            <text:p>79948.4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1591</text:p>
          </table:table-cell>
          <table:table-cell office:value-type="string" table:style-name="ce43">
            <text:p>17/06/2022</text:p>
          </table:table-cell>
          <table:table-cell office:value-type="string" table:style-name="ce39">
            <text:p>CANTABRIA BRAND REPRESENTATIVE, SRL</text:p>
          </table:table-cell>
          <table:table-cell office:value-type="string" table:style-name="ce31">
            <text:p>SERVICIO DE ALMUERZO Y REFRIGERIO <text:s/>EN EL CURSO DE ORATORIO REALIZADO POR ESTA INSTITUCION.</text:p>
          </table:table-cell>
          <table:table-cell office:value-type="float" office:value="60000.05" table:style-name="ce44">
            <text:p>60000.05</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93 Y B1500000094</text:p>
          </table:table-cell>
          <table:table-cell office:value-type="string" table:style-name="ce43">
            <text:p>17/06/2022</text:p>
          </table:table-cell>
          <table:table-cell office:value-type="string" table:style-name="ce39">
            <text:p>SERVIPART LUPERON, SRL</text:p>
          </table:table-cell>
          <table:table-cell office:value-type="string" table:style-name="ce31">
            <text:p>SERVICIO DE MANTENIMIENTO A VEHICULOS DE LA INSTITUCION</text:p>
          </table:table-cell>
          <table:table-cell office:value-type="float" office:value="56061.8" table:style-name="ce44">
            <text:p>56061.8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92</text:p>
          </table:table-cell>
          <table:table-cell office:value-type="string" table:style-name="ce43">
            <text:p>17/06/2022</text:p>
          </table:table-cell>
          <table:table-cell office:value-type="string" table:style-name="ce39">
            <text:p>SERVIPART LUPERON, SRL</text:p>
          </table:table-cell>
          <table:table-cell office:value-type="string" table:style-name="ce31">
            <text:p>COMPRA DE BATERIA PARA EL VEHICULO TOYOTA CAMRY, PROPIEDAD DE ESTA INSTITUCION</text:p>
          </table:table-cell>
          <table:table-cell office:value-type="float" office:value="9322" table:style-name="ce44">
            <text:p>9322.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492</text:p>
          </table:table-cell>
          <table:table-cell office:value-type="string" table:style-name="ce43">
            <text:p>17/06/2022</text:p>
          </table:table-cell>
          <table:table-cell office:value-type="string" table:style-name="ce39">
            <text:p>OFICIENTRO ORIENTAL, SRL</text:p>
          </table:table-cell>
          <table:table-cell office:value-type="string" table:style-name="ce31">
            <text:p>SERVICCIO DE EMPASTADO DE LA MEMORIA INSTITUCIONAL DEL INAP, CORRESPONDIENTE AL PERIODO 2021</text:p>
          </table:table-cell>
          <table:table-cell office:value-type="float" office:value="94400" table:style-name="ce44">
            <text:p>9440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211740</text:p>
          </table:table-cell>
          <table:table-cell office:value-type="string" table:style-name="ce43">
            <text:p>20/06/2022</text:p>
          </table:table-cell>
          <table:table-cell office:value-type="string" table:style-name="ce39">
            <text:p>EDEESTE</text:p>
          </table:table-cell>
          <table:table-cell office:value-type="string" table:style-name="ce31">
            <text:p>SERVICIO DE ENERGIA ELECTRICA, CORRESPONDIENTE AL PERIODO 19/05/2022-20/06/2022</text:p>
          </table:table-cell>
          <table:table-cell office:value-type="float" office:value="250986.31" table:style-name="ce44">
            <text:p>250986.31</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204</text:p>
          </table:table-cell>
          <table:table-cell office:value-type="string" table:style-name="ce43">
            <text:p>22/06/2022</text:p>
          </table:table-cell>
          <table:table-cell office:value-type="string" table:style-name="ce39">
            <text:p>MUNDO PRESTAMO, SRL</text:p>
          </table:table-cell>
          <table:table-cell office:value-type="string" table:style-name="ce31">
            <text:p>SERVICIO DE ALQUILER DE LA REGIONAL DE SAN FRANCISCO DE MACORIS, CORRESPONDIENTE AL MES DE JUNIO 2022.</text:p>
          </table:table-cell>
          <table:table-cell office:value-type="float" office:value="25990" table:style-name="ce44">
            <text:p>2599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259</text:p>
          </table:table-cell>
          <table:table-cell office:value-type="string" table:style-name="ce43">
            <text:p>22/06/2022</text:p>
          </table:table-cell>
          <table:table-cell office:value-type="string" table:style-name="ce39">
            <text:p>GOBERNACION JUAN PABLO DUARTE</text:p>
          </table:table-cell>
          <table:table-cell office:value-type="string" table:style-name="ce31">
            <text:p>APORTE PARA MANTENIMIENTO DE LAS AREAS COMUNES DEL EDIFICION DE OFICINA GUBERNAMENTALES, MES DE JUNIO 2022</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814</text:p>
          </table:table-cell>
          <table:table-cell office:value-type="string" table:style-name="ce43">
            <text:p>23/06/2022</text:p>
          </table:table-cell>
          <table:table-cell office:value-type="string" table:style-name="ce39">
            <text:p>INVERSIONES BAUTISTA BERAS, SRL</text:p>
          </table:table-cell>
          <table:table-cell office:value-type="string" table:style-name="ce31">
            <text:p>COMPRA DE CAFÉ PARA CONSUMO DE LA INSTITUCION</text:p>
          </table:table-cell>
          <table:table-cell office:value-type="float" office:value="59199.44" table:style-name="ce44">
            <text:p>59199.44</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149</text:p>
          </table:table-cell>
          <table:table-cell office:value-type="string" table:style-name="ce43">
            <text:p>23/06/2022</text:p>
          </table:table-cell>
          <table:table-cell office:value-type="string" table:style-name="ce39">
            <text:p>METALGLASS VENTANAS Y CRISTALES DEL ROSARIO, SRL</text:p>
          </table:table-cell>
          <table:table-cell office:value-type="string" table:style-name="ce31">
            <text:p>COMPRA DE UNA PIZARRA DE CRISTAL, PARA USO EN LA DIRECCION GENERAL DE ESTA INSTITUCION</text:p>
          </table:table-cell>
          <table:table-cell office:value-type="float" office:value="29415" table:style-name="ce44">
            <text:p>29415.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172728</text:p>
          </table:table-cell>
          <table:table-cell office:value-type="string" table:style-name="ce43">
            <text:p>28/06/2022</text:p>
          </table:table-cell>
          <table:table-cell office:value-type="string" table:style-name="ce39">
            <text:p>CODETEL</text:p>
          </table:table-cell>
          <table:table-cell office:value-type="string" table:style-name="ce31">
            <text:p>SERVICIOS TELEFONICOS E INTERNET, JUNIO 2022</text:p>
          </table:table-cell>
          <table:table-cell office:value-type="float" office:value="415317.04" table:style-name="ce44">
            <text:p>415317.04</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N/A</text:p>
          </table:table-cell>
          <table:table-cell office:value-type="string" table:style-name="ce43">
            <text:p>30/06/2022</text:p>
          </table:table-cell>
          <table:table-cell office:value-type="string" table:style-name="ce39">
            <text:p>FACILITADORES<text:s/></text:p>
          </table:table-cell>
          <table:table-cell office:value-type="string" table:style-name="ce31">
            <text:p>SERVICIOS DE CAPACITACION<text:s/></text:p>
          </table:table-cell>
          <table:table-cell office:value-type="float" office:value="2222120" table:style-name="ce44">
            <text:p>222212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N/A</text:p>
          </table:table-cell>
          <table:table-cell office:value-type="string" table:style-name="ce43">
            <text:p>30/06/2022</text:p>
          </table:table-cell>
          <table:table-cell office:value-type="string" table:style-name="ce39">
            <text:p>FACILITADORES<text:s/></text:p>
          </table:table-cell>
          <table:table-cell office:value-type="string" table:style-name="ce31">
            <text:p>ELABORACION DE CARPETAS Y APOYO ACADEMICO</text:p>
          </table:table-cell>
          <table:table-cell office:value-type="float" office:value="1314000" table:style-name="ce44">
            <text:p>131400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01/12/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259</text:p>
          </table:table-cell>
          <table:table-cell office:value-type="string" table:style-name="ce43">
            <text:p>22/06/2022</text:p>
          </table:table-cell>
          <table:table-cell office:value-type="string" table:style-name="ce39">
            <text:p>GOBERNACION JUAN PABLO DUARTE</text:p>
          </table:table-cell>
          <table:table-cell office:value-type="string" table:style-name="ce31">
            <text:p>APORTE PARA MANTENIMIENTO DE LAS AREAS COMUNES DEL EDIFICION DE OFICINA GUBERNAMENTALES, CORRESPONDIENTE A LOS MESES DE JUNIO Y JULIO <text:s/>2022</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149</text:p>
          </table:table-cell>
          <table:table-cell office:value-type="string" table:style-name="ce43">
            <text:p>23/06/2022</text:p>
          </table:table-cell>
          <table:table-cell office:value-type="string" table:style-name="ce39">
            <text:p>METALGLASS VENTANAS Y CRISTALES DEL ROSARIO, SRL</text:p>
          </table:table-cell>
          <table:table-cell office:value-type="string" table:style-name="ce31">
            <text:p>COMPRA DE UNA PIZARRA DE CRISTAL, PARA USO EN LA DIRECCION GENERAL DE ESTA INSTITUCION</text:p>
          </table:table-cell>
          <table:table-cell office:value-type="float" office:value="29415" table:style-name="ce44">
            <text:p>29415.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1454</text:p>
          </table:table-cell>
          <table:table-cell office:value-type="date" office:date-value="2022-01-07T00:00:00" table:style-name="ce43">
            <text:p>01/07/2022</text:p>
          </table:table-cell>
          <table:table-cell office:value-type="string" table:style-name="ce39">
            <text:p>INVERSIONES PEÑAFA</text:p>
          </table:table-cell>
          <table:table-cell office:value-type="string" table:style-name="ce31">
            <text:p>SERVICIO DE MANTENIMIENTO AL VEHICULO NISSAN PATFINDER, PROPIEDAD DE ESTA INSTITUCION</text:p>
          </table:table-cell>
          <table:table-cell office:value-type="float" office:value="5307.64" table:style-name="ce44">
            <text:p>5307.64</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751</text:p>
          </table:table-cell>
          <table:table-cell office:value-type="string" table:style-name="ce43">
            <text:p>21/07/2022</text:p>
          </table:table-cell>
          <table:table-cell office:value-type="string" table:style-name="ce39">
            <text:p>EQUIPOS Y ACCESORIOS, SRL</text:p>
          </table:table-cell>
          <table:table-cell office:value-type="string" table:style-name="ce31">
            <text:p>SERVICIO DE REPARACION DE UN MICROONDAS DE ESTA INSTITUCION</text:p>
          </table:table-cell>
          <table:table-cell office:value-type="float" office:value="5310" table:style-name="ce44">
            <text:p>531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1491</text:p>
          </table:table-cell>
          <table:table-cell office:value-type="string" table:style-name="ce43">
            <text:p>26/07/2022</text:p>
          </table:table-cell>
          <table:table-cell office:value-type="string" table:style-name="ce39">
            <text:p>XIOMARI VELOZ D LUJO FIESTA, SRL</text:p>
          </table:table-cell>
          <table:table-cell office:value-type="string" table:style-name="ce31">
            <text:p>SERVICIO DE REFRIGERIO EN ACTIVIDAD REALIZADA POR ESTA INSTITUCION PARA EL LANZAMIENTO DE CURSO "PROGRAMA DE LA HABILITACION <text:s/>PARA <text:s/>LAS COMISIONES Y OFICIALES DE INTEGRIDAD DE LAS DIFERENTES ENTIDADES DEL ESTADO".</text:p>
          </table:table-cell>
          <table:table-cell office:value-type="float" office:value="23600" table:style-name="ce44">
            <text:p>2360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1209</text:p>
          </table:table-cell>
          <table:table-cell office:value-type="string" table:style-name="ce43">
            <text:p>27/07/2022</text:p>
          </table:table-cell>
          <table:table-cell office:value-type="string" table:style-name="ce39">
            <text:p>XCENTROXPERT STE, SRL</text:p>
          </table:table-cell>
          <table:table-cell office:value-type="string" table:style-name="ce31">
            <text:p>ADQUISICION DE SCANNER PARA LA OFICNA DE LIBRE ACCESO A LA INFORMACION DE ESTA INSTITUCION</text:p>
          </table:table-cell>
          <table:table-cell office:value-type="float" office:value="28228.47" table:style-name="ce44">
            <text:p>28228.47</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894</text:p>
          </table:table-cell>
          <table:table-cell office:value-type="string" table:style-name="ce43">
            <text:p>26/07/2022</text:p>
          </table:table-cell>
          <table:table-cell office:value-type="string" table:style-name="ce39">
            <text:p>LUYENS COMERCIAL, SRL</text:p>
          </table:table-cell>
          <table:table-cell office:value-type="string" table:style-name="ce31">
            <text:p>ADQUISICION DE UNA LAVADORA/SECADORA DE 24 LIBS DE LAVADO Y 15 LIBS DE SECADO, PARA USO EN ESTA INSTITUCION</text:p>
          </table:table-cell>
          <table:table-cell office:value-type="float" office:value="69973.649999999994" table:style-name="ce44">
            <text:p>69973.65</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055</text:p>
          </table:table-cell>
          <table:table-cell office:value-type="string" table:style-name="ce43">
            <text:p>18/0/2022</text:p>
          </table:table-cell>
          <table:table-cell office:value-type="string" table:style-name="ce39">
            <text:p>JUAN ANTONIO CABRAL</text:p>
          </table:table-cell>
          <table:table-cell office:value-type="string" table:style-name="ce31">
            <text:p>SERVICIO DE MANTENIMIENTO AL PANEL ELECTRICO DEL GENERADOR DEL INAP.</text:p>
          </table:table-cell>
          <table:table-cell office:value-type="float" office:value="70210" table:style-name="ce44">
            <text:p>7021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694</text:p>
          </table:table-cell>
          <table:table-cell office:value-type="date" office:date-value="2022-02-06T00:00:00" table:style-name="ce43">
            <text:p>02/06/2022</text:p>
          </table:table-cell>
          <table:table-cell office:value-type="string" table:style-name="ce39">
            <text:p>PLAZA NACO HOTEL, SRL</text:p>
          </table:table-cell>
          <table:table-cell office:value-type="string" table:style-name="ce31">
            <text:p>SERVICIO DE CONTRATACION DE SALON PARA CAPACITACION "CONCILIACION DE LA VIDA LABORAL Y PERSONAL", INCLUYE REFRIGERIO.</text:p>
          </table:table-cell>
          <table:table-cell office:value-type="float" office:value="156518" table:style-name="ce44">
            <text:p>156518.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700</text:p>
          </table:table-cell>
          <table:table-cell office:value-type="date" office:date-value="2022-09-06T00:00:00" table:style-name="ce43">
            <text:p>09/06/2022</text:p>
          </table:table-cell>
          <table:table-cell office:value-type="string" table:style-name="ce39">
            <text:p>PLAZA NACO HOTEL, SRL</text:p>
          </table:table-cell>
          <table:table-cell office:value-type="string" table:style-name="ce31">
            <text:p>SERVICIO DE CONTRATACION DE SALON PARA EL TALLER "LA IMPORTANCIA DE LA LINEA DE INVESTIGACION PARA LOS PROGRAMAS FORMATIVOS DE LA RED DE ESCUELAS GUBERNAMENTALES"</text:p>
          </table:table-cell>
          <table:table-cell office:value-type="float" office:value="64520" table:style-name="ce44">
            <text:p>6452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425</text:p>
          </table:table-cell>
          <table:table-cell office:value-type="date" office:date-value="2022-12-07T00:00:00" table:style-name="ce43">
            <text:p>12/07/2022</text:p>
          </table:table-cell>
          <table:table-cell office:value-type="string" table:style-name="ce39">
            <text:p>FL BETANCES &amp; ASOCIADOS, SRL</text:p>
          </table:table-cell>
          <table:table-cell office:value-type="string" table:style-name="ce31">
            <text:p>ADQUISICION <text:s/>DE LICENCIA ANTIVIRUS MACFEE, PARA USO EN LOS SISTEMAS INFORMATICOS DE ESTA INSTITUCION</text:p>
          </table:table-cell>
          <table:table-cell office:value-type="float" office:value="154474" table:style-name="ce44">
            <text:p>154474.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450</text:p>
          </table:table-cell>
          <table:table-cell office:value-type="string" table:style-name="ce43">
            <text:p>21/07/2022</text:p>
          </table:table-cell>
          <table:table-cell office:value-type="string" table:style-name="ce39">
            <text:p>S &amp;Y SUPPLY, SRL</text:p>
          </table:table-cell>
          <table:table-cell office:value-type="string" table:style-name="ce31">
            <text:p>COMPRA DE PAPER HIGIENICO, PARA USO EN ESTA INSTITUCION</text:p>
          </table:table-cell>
          <table:table-cell office:value-type="float" office:value="68440" table:style-name="ce44">
            <text:p>6844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810</text:p>
          </table:table-cell>
          <table:table-cell office:value-type="string" table:style-name="ce43">
            <text:p>22/07/2022</text:p>
          </table:table-cell>
          <table:table-cell office:value-type="string" table:style-name="ce39">
            <text:p>IDEMESA, SRL</text:p>
          </table:table-cell>
          <table:table-cell office:value-type="string" table:style-name="ce31">
            <text:p>COMPRA DE MEDICAMENTOS PARA EL BITIQUIN DE PRIMEROS AUXILIOS DE ESTA INSTITUCION</text:p>
          </table:table-cell>
          <table:table-cell office:value-type="float" office:value="36144.959999999999" table:style-name="ce44">
            <text:p>36144.96</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210</text:p>
          </table:table-cell>
          <table:table-cell office:value-type="string" table:style-name="ce43">
            <text:p>20/07/2022</text:p>
          </table:table-cell>
          <table:table-cell office:value-type="string" table:style-name="ce39">
            <text:p>MUNDO PRESTAMO, SRL</text:p>
          </table:table-cell>
          <table:table-cell office:value-type="string" table:style-name="ce31">
            <text:p>SERVICIO DE ALQUILER DEL LOCAL DE LA REGIONAL DE ESTA INSTITUCION, UBICADA EN SAN FRANCISCO DE MACORIS, CORRESPONDIENTE AL MES DE JULIO 2022.</text:p>
          </table:table-cell>
          <table:table-cell office:value-type="float" office:value="27140" table:style-name="ce44">
            <text:p>2714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42028</text:p>
          </table:table-cell>
          <table:table-cell office:value-type="string" table:style-name="ce43">
            <text:p>24/07/2022</text:p>
          </table:table-cell>
          <table:table-cell office:value-type="string" table:style-name="ce39">
            <text:p>ALTICE</text:p>
          </table:table-cell>
          <table:table-cell office:value-type="string" table:style-name="ce31">
            <text:p>SERVICIO DE FLOTAS TELEFONICAS INSTITUCIONALES <text:s/>E INTERNET MOVIL, CORRESPONDIENTE AL MES DE JULIO 2022</text:p>
          </table:table-cell>
          <table:table-cell office:value-type="float" office:value="238604" table:style-name="ce44">
            <text:p>238604.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137664</text:p>
          </table:table-cell>
          <table:table-cell office:value-type="string" table:style-name="ce43">
            <text:p>27/07/2022</text:p>
          </table:table-cell>
          <table:table-cell office:value-type="string" table:style-name="ce39">
            <text:p>AGUA PLANETA AZYL, S.A</text:p>
          </table:table-cell>
          <table:table-cell office:value-type="string" table:style-name="ce31">
            <text:p>LLENADO DE 60 BOTELLONES DE AGUA POTABLE, PARA CONSUMO EN ESTA INSTITUCION</text:p>
          </table:table-cell>
          <table:table-cell office:value-type="float" office:value="3600" table:style-name="ce44">
            <text:p>360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1423</text:p>
          </table:table-cell>
          <table:table-cell office:value-type="string" table:style-name="ce43">
            <text:p>27/04/2022</text:p>
          </table:table-cell>
          <table:table-cell office:value-type="string" table:style-name="ce39">
            <text:p>INVERSIONES PEÑAFA</text:p>
          </table:table-cell>
          <table:table-cell office:value-type="string" table:style-name="ce31">
            <text:p>SERVICIOS DE MANTENIMIENTO VARIOS VEHICULOS DE LA INSTITUCION</text:p>
          </table:table-cell>
          <table:table-cell office:value-type="float" office:value="91367.6" table:style-name="ce44">
            <text:p>91367.6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175517</text:p>
          </table:table-cell>
          <table:table-cell office:value-type="string" table:style-name="ce43">
            <text:p>28/07/2022</text:p>
          </table:table-cell>
          <table:table-cell office:value-type="string" table:style-name="ce39">
            <text:p>CODETEL</text:p>
          </table:table-cell>
          <table:table-cell office:value-type="string" table:style-name="ce31">
            <text:p>SERVICIO TELEFONICO E INTERNET, MES DE JULIO 2022</text:p>
          </table:table-cell>
          <table:table-cell office:value-type="float" office:value="416156.42" table:style-name="ce44">
            <text:p>416156.42</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N/A</text:p>
          </table:table-cell>
          <table:table-cell office:value-type="string" table:style-name="ce43">
            <text:p>31/07/2022</text:p>
          </table:table-cell>
          <table:table-cell office:value-type="string" table:style-name="ce39">
            <text:p>FACILITADORES<text:s/></text:p>
          </table:table-cell>
          <table:table-cell office:value-type="string" table:style-name="ce31">
            <text:p>SERVICIOS DE CAPACITACION <text:s/>PROGRAMA PARAP II</text:p>
          </table:table-cell>
          <table:table-cell office:value-type="float" office:value="1583670" table:style-name="ce44">
            <text:p>1583670.00</text:p>
          </table:table-cell>
          <table:table-cell office:value-type="string" table:style-name="ce45">
            <text:p>FONDOS PROPIOS</text:p>
          </table:table-cell>
          <table:table-cell office:value-type="string" table:style-name="ce36">
            <text:p>31/08/2022</text:p>
          </table:table-cell>
          <table:table-cell table:number-columns-repeated="16377"/>
        </table:table-row>
        <table:table-row table:style-name="ro1">
          <table:table-cell office:value-type="string" table:style-name="ce39">
            <text:p>N/A</text:p>
          </table:table-cell>
          <table:table-cell office:value-type="string" table:style-name="ce43">
            <text:p>31/07/2022</text:p>
          </table:table-cell>
          <table:table-cell office:value-type="string" table:style-name="ce39">
            <text:p>FACILITADORES<text:s/></text:p>
          </table:table-cell>
          <table:table-cell office:value-type="string" table:style-name="ce31">
            <text:p>ELABORACION DE CARPETAS Y APOYO ACADEMICO</text:p>
          </table:table-cell>
          <table:table-cell office:value-type="float" office:value="1768000" table:style-name="ce44">
            <text:p>176800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01/12/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0149</text:p>
          </table:table-cell>
          <table:table-cell office:value-type="string" table:style-name="ce43">
            <text:p>23/06/2022</text:p>
          </table:table-cell>
          <table:table-cell office:value-type="string" table:style-name="ce39">
            <text:p>METALGLASS VENTANAS Y CRISTALES DEL ROSARIO, SRL</text:p>
          </table:table-cell>
          <table:table-cell office:value-type="string" table:style-name="ce31">
            <text:p>COMPRA DE UNA PIZARRA DE CRISTAL, PARA USO EN LA DIRECCION GENERAL DE ESTA INSTITUCION</text:p>
          </table:table-cell>
          <table:table-cell office:value-type="float" office:value="29415" table:style-name="ce44">
            <text:p>29415.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2180</text:p>
          </table:table-cell>
          <table:table-cell office:value-type="string" table:style-name="ce43">
            <text:p>25/08/2022</text:p>
          </table:table-cell>
          <table:table-cell office:value-type="string" table:style-name="ce39">
            <text:p>REPUESTOS DE JESUS, SRL</text:p>
          </table:table-cell>
          <table:table-cell office:value-type="string" table:style-name="ce31">
            <text:p>CAMBIO DE NEUMATICO Y AMORTIGUADOR AL MOTOR UTILIZADO PARA MENSAJERIA DE ESTA INSTITUCION</text:p>
          </table:table-cell>
          <table:table-cell office:value-type="float" office:value="11505" table:style-name="ce44">
            <text:p>11505.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181166</text:p>
          </table:table-cell>
          <table:table-cell office:value-type="string" table:style-name="ce43">
            <text:p>28/09/2022</text:p>
          </table:table-cell>
          <table:table-cell office:value-type="string" table:style-name="ce39">
            <text:p>COMPAÑÍA DOMINICANA DE TELEFONOS</text:p>
          </table:table-cell>
          <table:table-cell office:value-type="string" table:style-name="ce31">
            <text:p>SERVICIOS TELEFONICOS E INTERNET EN ESTA INSTITUCION, MES DE SEPTIEMBRE 2022.</text:p>
          </table:table-cell>
          <table:table-cell office:value-type="float" office:value="427167.39" table:style-name="ce44">
            <text:p>427167.39</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228965</text:p>
          </table:table-cell>
          <table:table-cell office:value-type="string" table:style-name="ce43">
            <text:p>20/09/2022</text:p>
          </table:table-cell>
          <table:table-cell office:value-type="string" table:style-name="ce39">
            <text:p>EDEESTE</text:p>
          </table:table-cell>
          <table:table-cell office:value-type="string" table:style-name="ce31">
            <text:p>SERVICIO DE ENERGIA ELECTRICA EN ESTA INSTITUCION, PERIODO 19/08/2022-19/09/2022.</text:p>
          </table:table-cell>
          <table:table-cell office:value-type="float" office:value="235174.43" table:style-name="ce44">
            <text:p>235174.43</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0189</text:p>
          </table:table-cell>
          <table:table-cell office:value-type="string" table:style-name="ce43">
            <text:p>23/09/2022</text:p>
          </table:table-cell>
          <table:table-cell office:value-type="string" table:style-name="ce39">
            <text:p>SUPPLY OFFICE TECHNOLOGY SOT, SRL</text:p>
          </table:table-cell>
          <table:table-cell office:value-type="string" table:style-name="ce31">
            <text:p>COMPRA DE TONERS PARA USO EN LAS DIFERENTES IMPRESORAS DE LA INSTITUCION</text:p>
          </table:table-cell>
          <table:table-cell office:value-type="float" office:value="156137.60000000001" table:style-name="ce44">
            <text:p>156137.6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0122</text:p>
          </table:table-cell>
          <table:table-cell office:value-type="date" office:date-value="2022-09-09T00:00:00" table:style-name="ce43">
            <text:p>09/09/2022</text:p>
          </table:table-cell>
          <table:table-cell office:value-type="string" table:style-name="ce39">
            <text:p>JOSE RAMON BUENO PAYANO</text:p>
          </table:table-cell>
          <table:table-cell office:value-type="string" table:style-name="ce31">
            <text:p>SERVICIOS DE NOTARIZACION DE VARIOS DOCUMENTOS LEGALES DE LA INSTITUCION</text:p>
          </table:table-cell>
          <table:table-cell office:value-type="float" office:value="34220" table:style-name="ce44">
            <text:p>34220.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1586</text:p>
          </table:table-cell>
          <table:table-cell office:value-type="string" table:style-name="ce43">
            <text:p>21/09/2022</text:p>
          </table:table-cell>
          <table:table-cell office:value-type="string" table:style-name="ce39">
            <text:p>XIOMARI VELOZ D´LUJO FIESTA SRL</text:p>
          </table:table-cell>
          <table:table-cell office:value-type="string" table:style-name="ce31">
            <text:p>SERVICIO DE REFRIGERIO EN ACTIVIDAD FORMATIVA DEL INAP</text:p>
          </table:table-cell>
          <table:table-cell office:value-type="float" office:value="33040" table:style-name="ce44">
            <text:p>33040.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0345</text:p>
          </table:table-cell>
          <table:table-cell office:value-type="string" table:style-name="ce43">
            <text:p>16/09/2022</text:p>
          </table:table-cell>
          <table:table-cell office:value-type="string" table:style-name="ce39">
            <text:p>GRUPO RETMOX, SRL</text:p>
          </table:table-cell>
          <table:table-cell office:value-type="string" table:style-name="ce31">
            <text:p>SERVICIOS DE FUMIGACION Y DESINFECCION EN LAS OFICINAS DEL INAP</text:p>
          </table:table-cell>
          <table:table-cell office:value-type="float" office:value="28320" table:style-name="ce44">
            <text:p>28320.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N/A</text:p>
          </table:table-cell>
          <table:table-cell office:value-type="string" table:style-name="ce43">
            <text:p>30/09/2022</text:p>
          </table:table-cell>
          <table:table-cell office:value-type="string" table:style-name="ce39">
            <text:p>FACILITADORES</text:p>
          </table:table-cell>
          <table:table-cell office:value-type="string" table:style-name="ce31">
            <text:p>NOMINA DE FACILITADORES</text:p>
          </table:table-cell>
          <table:table-cell office:value-type="float" office:value="1789140" table:style-name="ce44">
            <text:p>1789140.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text:s/>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1/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01/12/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12/2023</text:p>
          </table:table-cell>
          <table:table-cell table:number-columns-repeated="16377"/>
        </table:table-row>
        <table:table-row table:style-name="ro1">
          <table:table-cell office:value-type="string" table:style-name="ce39">
            <text:p>B1500007665</text:p>
          </table:table-cell>
          <table:table-cell office:value-type="string" table:style-name="ce43">
            <text:p>19/12/2022</text:p>
          </table:table-cell>
          <table:table-cell office:value-type="string" table:style-name="ce39">
            <text:p>SENASA</text:p>
          </table:table-cell>
          <table:table-cell office:value-type="string" table:style-name="ce31">
            <text:p>SEGURO COMPLEMENTARIO A LOS EMPLEADOS DEL INAP</text:p>
          </table:table-cell>
          <table:table-cell office:value-type="float" office:value="75893.399999999994" table:style-name="ce44">
            <text:p>75893.40</text:p>
          </table:table-cell>
          <table:table-cell office:value-type="string" table:style-name="ce45">
            <text:p>PRESUPUESTO<text:s/></text:p>
          </table:table-cell>
          <table:table-cell office:value-type="string" table:style-name="ce36">
            <text:p>31/01/2023</text:p>
          </table:table-cell>
          <table:table-cell table:number-columns-repeated="16377"/>
        </table:table-row>
        <table:table-row table:style-name="ro1">
          <table:table-cell office:value-type="string" table:style-name="ce39">
            <text:p>B1500046513</text:p>
          </table:table-cell>
          <table:table-cell office:value-type="string" table:style-name="ce43">
            <text:p>24/12/2022</text:p>
          </table:table-cell>
          <table:table-cell office:value-type="string" table:style-name="ce39">
            <text:p>ALTICE DOMINICANA</text:p>
          </table:table-cell>
          <table:table-cell office:value-type="string" table:style-name="ce31">
            <text:p>SERVICIO DE INTERNET MOVIL Y FLOTAS TELEFONICAS INSTITUCIONALES, MES DE DICIEMBRE 2022</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1/01/2023</text:p>
          </table:table-cell>
          <table:table-cell table:number-columns-repeated="16377"/>
        </table:table-row>
        <table:table-row table:style-name="ro1">
          <table:table-cell office:value-type="string" table:style-name="ce39">
            <text:p>B150006444</text:p>
          </table:table-cell>
          <table:table-cell office:value-type="string" table:style-name="ce43">
            <text:p>28/12/2022</text:p>
          </table:table-cell>
          <table:table-cell office:value-type="string" table:style-name="ce39">
            <text:p>ALTICE DOMINICANA</text:p>
          </table:table-cell>
          <table:table-cell office:value-type="string" table:style-name="ce31">
            <text:p>SREVICIO DE INTERNET SIMETRICO, CORRESPONDIENTE AL PERIODO DEL 26 DE NOVIEMBRE 2022 AL 25 DE DICIEMBRE 2022</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1/01/2023</text:p>
          </table:table-cell>
          <table:table-cell table:number-columns-repeated="16377"/>
        </table:table-row>
        <table:table-row table:style-name="ro1">
          <table:table-cell office:value-type="string" table:style-name="ce39">
            <text:p>B1500191141</text:p>
          </table:table-cell>
          <table:table-cell office:value-type="string" table:style-name="ce43">
            <text:p>28/12/2022</text:p>
          </table:table-cell>
          <table:table-cell office:value-type="string" table:style-name="ce39">
            <text:p>COMPAÑÍA DOMINICANA DE TELEFONOS<text:s/></text:p>
          </table:table-cell>
          <table:table-cell office:value-type="string" table:style-name="ce31">
            <text:p>ASERVICIO TELEFONICO E INTERNET, CORRESPONDIENTE AL MES DE DICIEMBRE 2022</text:p>
          </table:table-cell>
          <table:table-cell office:value-type="float" office:value="321701.5" table:style-name="ce44">
            <text:p>321701.50</text:p>
          </table:table-cell>
          <table:table-cell office:value-type="string" table:style-name="ce45">
            <text:p>PRESUPUESTO<text:s/></text:p>
          </table:table-cell>
          <table:table-cell office:value-type="string" table:style-name="ce36">
            <text:p>31/01/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01/12/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07/12/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1500007834</text:p>
          </table:table-cell>
          <table:table-cell office:value-type="string" table:style-name="ce43">
            <text:p>18/01/2023</text:p>
          </table:table-cell>
          <table:table-cell office:value-type="string" table:style-name="ce39">
            <text:p>SENASA</text:p>
          </table:table-cell>
          <table:table-cell office:value-type="string" table:style-name="ce31">
            <text:p>SEGURO COMPLEMENTARIO A LOS EMPLEADOS DEL INAP</text:p>
          </table:table-cell>
          <table:table-cell office:value-type="float" office:value="78820" table:style-name="ce44">
            <text:p>78820.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1500047390</text:p>
          </table:table-cell>
          <table:table-cell office:value-type="string" table:style-name="ce43">
            <text:p>24/01/2023</text:p>
          </table:table-cell>
          <table:table-cell office:value-type="string" table:style-name="ce39">
            <text:p>ALTICE DOMINICANA</text:p>
          </table:table-cell>
          <table:table-cell office:value-type="string" table:style-name="ce31">
            <text:p>SERVICIOS DE INTERNET MOVIL Y FLOTAS TELEFONICAS INSTITUCIONAL, MES DE ENERO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1500000233</text:p>
          </table:table-cell>
          <table:table-cell office:value-type="string" table:style-name="ce43">
            <text:p>20/01/2023</text:p>
          </table:table-cell>
          <table:table-cell office:value-type="string" table:style-name="ce39">
            <text:p>MUNDO PRESTAMO</text:p>
          </table:table-cell>
          <table:table-cell office:value-type="string" table:style-name="ce31">
            <text:p>ALQUILER LOCAL DE LA OFICINA REGIONAL DE SAN FRANCISCO DE MACORIS, MES DE ENERO 2023</text:p>
          </table:table-cell>
          <table:table-cell office:value-type="float" office:value="31270" table:style-name="ce44">
            <text:p>31270.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1500000308</text:p>
          </table:table-cell>
          <table:table-cell office:value-type="string" table:style-name="ce43">
            <text:p>16/01/2023</text:p>
          </table:table-cell>
          <table:table-cell office:value-type="string" table:style-name="ce39">
            <text:p>GOBERNACION JUAN PABLO DUARTE</text:p>
          </table:table-cell>
          <table:table-cell office:value-type="string" table:style-name="ce31">
            <text:p>APORTE ECONOMICO PARA MANTENIMIENTO DE AREAS COMUNES</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E4500001511</text:p>
          </table:table-cell>
          <table:table-cell office:value-type="string" table:style-name="ce43">
            <text:p>27/01/2023</text:p>
          </table:table-cell>
          <table:table-cell office:value-type="string" table:style-name="ce39">
            <text:p>CODETEL</text:p>
          </table:table-cell>
          <table:table-cell office:value-type="string" table:style-name="ce31">
            <text:p>SERVICIOS TELEFONICOS E INTERNET, MES DE ENERO 2023</text:p>
          </table:table-cell>
          <table:table-cell office:value-type="float" office:value="318653.68" table:style-name="ce44">
            <text:p>318653.68</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CI-0000042-2023</text:p>
          </table:table-cell>
          <table:table-cell office:value-type="string" table:style-name="ce43">
            <text:p>30/01/2023</text:p>
          </table:table-cell>
          <table:table-cell office:value-type="string" table:style-name="ce39">
            <text:p>GOBERNACION CIVIL PROVINCIA SANTIAGO DE LOS CABALLEROS</text:p>
          </table:table-cell>
          <table:table-cell office:value-type="string" table:style-name="ce31">
            <text:p>APORTE ECONOMICO PARA MANTENIMIENTO DE AREAS COMUNES</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01/12/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07/12/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3">
          <table:table-cell office:value-type="string" table:style-name="ce39">
            <text:p>B1500000308 Y B1500000315</text:p>
          </table:table-cell>
          <table:table-cell office:value-type="string" table:style-name="ce43">
            <text:p>16/1/2023 Y 10/02/2023</text:p>
          </table:table-cell>
          <table:table-cell office:value-type="string" table:style-name="ce39">
            <text:p>GOBERNACION JUAN PABLO DUARTE</text:p>
          </table:table-cell>
          <table:table-cell office:value-type="string" table:style-name="ce31">
            <text:p>APORTE ECONOMICO PARA MANTENIMIENTO DE AREAS COMUNES CORRESPONDIENTES A LOS MESES DE ENERO Y FEBRERO 2023.</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3">
          <table:table-cell office:value-type="string" table:style-name="ce39">
            <text:p>B1500000210 Y B1500000211</text:p>
          </table:table-cell>
          <table:table-cell office:value-type="date" office:date-value="2023-09-02T00:00:00" table:style-name="ce43">
            <text:p>09/02/2023</text:p>
          </table:table-cell>
          <table:table-cell office:value-type="string" table:style-name="ce39">
            <text:p>GOBERNACION CIVIL PROVINCIA SANTIAGO DE LOS CABALLEROS</text:p>
          </table:table-cell>
          <table:table-cell office:value-type="string" table:style-name="ce31">
            <text:p>APORTE ECONOMICO PARA MANTENIMIENTO DE AREAS COMUNES</text:p>
          </table:table-cell>
          <table:table-cell office:value-type="float" office:value="20000" table:style-name="ce44">
            <text:p>20000.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8073</text:p>
          </table:table-cell>
          <table:table-cell office:value-type="string" table:style-name="ce43">
            <text:p>17/02/2023</text:p>
          </table:table-cell>
          <table:table-cell office:value-type="string" table:style-name="ce39">
            <text:p>SENASA</text:p>
          </table:table-cell>
          <table:table-cell office:value-type="string" table:style-name="ce31">
            <text:p>SEGURO COMPLEMENTARIO A LOS EMPLEADOS DEL INAP</text:p>
          </table:table-cell>
          <table:table-cell office:value-type="float" office:value="98894.6" table:style-name="ce44">
            <text:p>98894.6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48262 Y B1500048263</text:p>
          </table:table-cell>
          <table:table-cell office:value-type="string" table:style-name="ce43">
            <text:p>24/02/2023</text:p>
          </table:table-cell>
          <table:table-cell office:value-type="string" table:style-name="ce39">
            <text:p>ALTICE DOMINICANA</text:p>
          </table:table-cell>
          <table:table-cell office:value-type="string" table:style-name="ce31">
            <text:p>SERVICIOS DE INTERNET MOVIL Y FLOTAS TELEFONICAS INSTITUCIONAL, MES DE FEBRERO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48404</text:p>
          </table:table-cell>
          <table:table-cell office:value-type="string" table:style-name="ce43">
            <text:p>28/02/2023</text:p>
          </table:table-cell>
          <table:table-cell office:value-type="string" table:style-name="ce39">
            <text:p>ALTICE DOMINICANA</text:p>
          </table:table-cell>
          <table:table-cell office:value-type="string" table:style-name="ce31">
            <text:p>SERVICIOS DE INTERNET SIMETRICO DEL MES DE FEBRERO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4">
          <table:table-cell office:value-type="string" table:style-name="ce39">
            <text:p>E45000004119 Y E450000003547 Y E450000003665</text:p>
          </table:table-cell>
          <table:table-cell office:value-type="string" table:style-name="ce43">
            <text:p>27/02/2023</text:p>
          </table:table-cell>
          <table:table-cell office:value-type="string" table:style-name="ce39">
            <text:p>CODETEL</text:p>
          </table:table-cell>
          <table:table-cell office:value-type="string" table:style-name="ce31">
            <text:p>SERVICIOS TELEFONICOS E INTERNET, MES DE FEBRERO 2023</text:p>
          </table:table-cell>
          <table:table-cell office:value-type="float" office:value="313842" table:style-name="ce44">
            <text:p>313842.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0237</text:p>
          </table:table-cell>
          <table:table-cell office:value-type="string" table:style-name="ce43">
            <text:p>20/02/2023</text:p>
          </table:table-cell>
          <table:table-cell office:value-type="string" table:style-name="ce39">
            <text:p>MUNDO PRESTAMO</text:p>
          </table:table-cell>
          <table:table-cell office:value-type="string" table:style-name="ce31">
            <text:p>ALQUILER LOCAL DE LA OFICINA REGIONAL DE SAN FRANCISCO DE MACORIS, MES DE FEBRERO 2023</text:p>
          </table:table-cell>
          <table:table-cell office:value-type="float" office:value="31270" table:style-name="ce44">
            <text:p>31270.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254129</text:p>
          </table:table-cell>
          <table:table-cell office:value-type="string" table:style-name="ce43">
            <text:p>16/02/2023</text:p>
          </table:table-cell>
          <table:table-cell office:value-type="string" table:style-name="ce39">
            <text:p>EDEESTE</text:p>
          </table:table-cell>
          <table:table-cell office:value-type="string" table:style-name="ce31">
            <text:p>CONSUMO DE ENERGIA ELECTRICA CORRESPONDIENTE AL 09/01/2023 AL 16/02/2023</text:p>
          </table:table-cell>
          <table:table-cell office:value-type="float" office:value="182179.44" table:style-name="ce44">
            <text:p>182179.44</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0500</text:p>
          </table:table-cell>
          <table:table-cell office:value-type="string" table:style-name="ce43">
            <text:p>17/02/2023</text:p>
          </table:table-cell>
          <table:table-cell office:value-type="string" table:style-name="ce39">
            <text:p>S&amp;Y SUPPLY, SRL</text:p>
          </table:table-cell>
          <table:table-cell office:value-type="string" table:style-name="ce31">
            <text:p>COMPRA DE CARPETAS DE 3 PULGADAS<text:s/></text:p>
          </table:table-cell>
          <table:table-cell office:value-type="float" office:value="9249.31" table:style-name="ce44">
            <text:p>9249.31</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0933</text:p>
          </table:table-cell>
          <table:table-cell office:value-type="string" table:style-name="ce43">
            <text:p>15/02/2023</text:p>
          </table:table-cell>
          <table:table-cell office:value-type="string" table:style-name="ce39">
            <text:p>IDEMESA, SRL</text:p>
          </table:table-cell>
          <table:table-cell office:value-type="string" table:style-name="ce31">
            <text:p>COMPRA DE MEDICAMENTOS PARA USO DEL BOTIQUIN INSTITUCIONAL</text:p>
          </table:table-cell>
          <table:table-cell office:value-type="float" office:value="25088.38" table:style-name="ce44">
            <text:p>25088.38</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0501</text:p>
          </table:table-cell>
          <table:table-cell office:value-type="string" table:style-name="ce43">
            <text:p>21/02/2023</text:p>
          </table:table-cell>
          <table:table-cell office:value-type="string" table:style-name="ce39">
            <text:p>S&amp;Y SUPPLY, SRL</text:p>
          </table:table-cell>
          <table:table-cell office:value-type="string" table:style-name="ce31">
            <text:p>COMPRA CAFÉ, AZUCAR, CRMORA Y TE FRIO, PARA USO DE LA INSTITUCION</text:p>
          </table:table-cell>
          <table:table-cell office:value-type="float" office:value="47717.2" table:style-name="ce44">
            <text:p>47717.2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01/12/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07/12/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008</text:p>
          </table:table-cell>
          <table:table-cell office:value-type="date" office:date-value="2023-09-03T00:00:00" table:style-name="ce43">
            <text:p>09/03/2023</text:p>
          </table:table-cell>
          <table:table-cell office:value-type="string" table:style-name="ce39">
            <text:p>SERVIFULL SERVICIOS MULTIPLES EMPRESARIALES</text:p>
          </table:table-cell>
          <table:table-cell office:value-type="string" table:style-name="ce31">
            <text:p>PRIMER SERVICIOS DE FUMUGACION Y DESINFECCION DE LAS AREAS DE ESTA INSTITUCION.</text:p>
          </table:table-cell>
          <table:table-cell office:value-type="float" office:value="9440" table:style-name="ce44">
            <text:p>944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140</text:p>
          </table:table-cell>
          <table:table-cell office:value-type="string" table:style-name="ce43">
            <text:p>17/03/2023</text:p>
          </table:table-cell>
          <table:table-cell office:value-type="string" table:style-name="ce39">
            <text:p>JOSE RAMON BUENO PAYANO</text:p>
          </table:table-cell>
          <table:table-cell office:value-type="string" table:style-name="ce31">
            <text:p>SERVICIOS DE NOTARIZACION DE DOCUMENTOS LEGALES DE ESTA INSTITUCION.</text:p>
          </table:table-cell>
          <table:table-cell office:value-type="float" office:value="38350" table:style-name="ce44">
            <text:p>3835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021</text:p>
          </table:table-cell>
          <table:table-cell office:value-type="string" table:style-name="ce43">
            <text:p>20/03/2023</text:p>
          </table:table-cell>
          <table:table-cell office:value-type="string" table:style-name="ce39">
            <text:p>COMISALU, SRL</text:p>
          </table:table-cell>
          <table:table-cell office:value-type="string" table:style-name="ce31">
            <text:p>SERVICIO DE REFRIGERIO EN ACTIVIDAD RELACIONADA A LA SEMANA DEL SERVIDOR PUBLICO CON LAS COMISIONES DE INTEGRIDAD</text:p>
          </table:table-cell>
          <table:table-cell office:value-type="float" office:value="50622" table:style-name="ce44">
            <text:p>50622.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974</text:p>
          </table:table-cell>
          <table:table-cell office:value-type="string" table:style-name="ce43">
            <text:p>21/03/2023</text:p>
          </table:table-cell>
          <table:table-cell office:value-type="string" table:style-name="ce39">
            <text:p>RICOH DOMINICANA, SRL</text:p>
          </table:table-cell>
          <table:table-cell office:value-type="string" table:style-name="ce31">
            <text:p>COMPRA DE TONERS PARA LA IMPRESORA MULTIFUNCIONAL DEL DEPARTAMENTO DE GESTION DE LA FORMACION DE ESTA INSTITUCION</text:p>
          </table:table-cell>
          <table:table-cell office:value-type="float" office:value="20142.599999999999" table:style-name="ce44">
            <text:p>20142.6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44955</text:p>
          </table:table-cell>
          <table:table-cell office:value-type="string" table:style-name="ce43">
            <text:p>22/03/2023</text:p>
          </table:table-cell>
          <table:table-cell office:value-type="string" table:style-name="ce39">
            <text:p>SIGMA PETROLEUM CORP, S. A. S</text:p>
          </table:table-cell>
          <table:table-cell office:value-type="string" table:style-name="ce31">
            <text:p>TICKET DE COMBUSTIBLE CORRESPONDIENTE A LOS MESES ENERO-MARZO 2023</text:p>
          </table:table-cell>
          <table:table-cell office:value-type="float" office:value="654500" table:style-name="ce44">
            <text:p>65450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022</text:p>
          </table:table-cell>
          <table:table-cell office:value-type="string" table:style-name="ce43">
            <text:p>27/03/2023</text:p>
          </table:table-cell>
          <table:table-cell office:value-type="string" table:style-name="ce39">
            <text:p>COMISALU, SRL</text:p>
          </table:table-cell>
          <table:table-cell office:value-type="string" table:style-name="ce31">
            <text:p>SERVICIOS DE ALMUERZO Y COFFE BREAK EN ACTIVIDAD "FORMACION DE AUDITORES NORDOM"</text:p>
          </table:table-cell>
          <table:table-cell office:value-type="float" office:value="134803.20000000001" table:style-name="ce44">
            <text:p>134803.2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1677</text:p>
          </table:table-cell>
          <table:table-cell office:value-type="string" table:style-name="ce43">
            <text:p>28/03/2023</text:p>
          </table:table-cell>
          <table:table-cell office:value-type="string" table:style-name="ce39">
            <text:p>CENTROEXPERT STE, SRL</text:p>
          </table:table-cell>
          <table:table-cell office:value-type="string" table:style-name="ce31">
            <text:p>COMPRA DE MATERIALES ELECTRICAS, PARA USO EN EL DEPARTAMENTO DE TEGNOLOGIA DE LA INFORMACION DE ESTA INSTITUCION</text:p>
          </table:table-cell>
          <table:table-cell office:value-type="float" office:value="26725" table:style-name="ce44">
            <text:p>26725.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E4500006047</text:p>
          </table:table-cell>
          <table:table-cell office:value-type="string" table:style-name="ce43">
            <text:p>28/03/2023</text:p>
          </table:table-cell>
          <table:table-cell office:value-type="string" table:style-name="ce39">
            <text:p>COMPAÑÍA DOMINICANA DE TELEFONOS, S.A</text:p>
          </table:table-cell>
          <table:table-cell office:value-type="string" table:style-name="ce31">
            <text:p>SERVICIOS TELEFONICOS E INTERNET, MARZO 2023.</text:p>
          </table:table-cell>
          <table:table-cell office:value-type="float" office:value="313192.98" table:style-name="ce44">
            <text:p>313192.98</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010</text:p>
          </table:table-cell>
          <table:table-cell office:value-type="string" table:style-name="ce43">
            <text:p>28/03/2023</text:p>
          </table:table-cell>
          <table:table-cell office:value-type="string" table:style-name="ce39">
            <text:p>WANDER AUTO GAS, SRL</text:p>
          </table:table-cell>
          <table:table-cell office:value-type="string" table:style-name="ce31">
            <text:p>SERVICIO DE MANTENIMIENTO A VEHICULOS DE ESTA INSTITUCION</text:p>
          </table:table-cell>
          <table:table-cell office:value-type="float" office:value="43660" table:style-name="ce44">
            <text:p>4366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004</text:p>
          </table:table-cell>
          <table:table-cell office:value-type="string" table:style-name="ce43">
            <text:p>30/03/2023</text:p>
          </table:table-cell>
          <table:table-cell office:value-type="string" table:style-name="ce39">
            <text:p>KATE GOURMET, EIRL</text:p>
          </table:table-cell>
          <table:table-cell office:value-type="string" table:style-name="ce31">
            <text:p>SERVICIO DE COFFE BREAK EN LA ACTIVIDAD "IMPORTANCIA DEL ROL EN LA ESCUELA DE CAPACITACION DE LA ADMINISTRACION PUBLICA".</text:p>
          </table:table-cell>
          <table:table-cell office:value-type="float" office:value="195880" table:style-name="ce44">
            <text:p>19588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N/A</text:p>
          </table:table-cell>
          <table:table-cell office:value-type="string" table:style-name="ce43">
            <text:p>31/03/2023</text:p>
          </table:table-cell>
          <table:table-cell office:value-type="string" table:style-name="ce39">
            <text:p>FACILITADORES</text:p>
          </table:table-cell>
          <table:table-cell office:value-type="string" table:style-name="ce31">
            <text:p>NOMINA DE FACILITADORES</text:p>
          </table:table-cell>
          <table:table-cell office:value-type="float" office:value="2934190" table:style-name="ce44">
            <text:p>293419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01/12/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07/12/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E4500009170</text:p>
          </table:table-cell>
          <table:table-cell office:value-type="string" table:style-name="ce43">
            <text:p>27/04/2023</text:p>
          </table:table-cell>
          <table:table-cell office:value-type="string" table:style-name="ce39">
            <text:p>COMPAÑÍA DOMINICANA DE TELEFONOS, S.A</text:p>
          </table:table-cell>
          <table:table-cell office:value-type="string" table:style-name="ce31">
            <text:p>SERVICIOS TELEFONICOS E INTERNET, ABRIL 2023.</text:p>
          </table:table-cell>
          <table:table-cell office:value-type="float" office:value="311974.08" table:style-name="ce44">
            <text:p>311974.08</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264262</text:p>
          </table:table-cell>
          <table:table-cell office:value-type="string" table:style-name="ce43">
            <text:p>19/04/2023</text:p>
          </table:table-cell>
          <table:table-cell office:value-type="string" table:style-name="ce39">
            <text:p>EMPRESA DISTRIBUIDORA DE ELECTRICIDAD DEL ESTE</text:p>
          </table:table-cell>
          <table:table-cell office:value-type="string" table:style-name="ce31">
            <text:p>SERVICIO DE ENERGIA ELECTRICA, PERIODO 20/03/2023 AL 19/04/2023</text:p>
          </table:table-cell>
          <table:table-cell office:value-type="float" office:value="208911.32" table:style-name="ce44">
            <text:p>208911.32</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50110</text:p>
          </table:table-cell>
          <table:table-cell office:value-type="string" table:style-name="ce43">
            <text:p>28/04/2023</text:p>
          </table:table-cell>
          <table:table-cell office:value-type="string" table:style-name="ce39">
            <text:p>ALTICE DOMINICANA, S.A</text:p>
          </table:table-cell>
          <table:table-cell office:value-type="string" table:style-name="ce31">
            <text:p>SERVICIO DE INTERNET SIMETRICO, PERIODO 26 DE MARZO 2023 AL 25 DE ABRIL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50011</text:p>
          </table:table-cell>
          <table:table-cell office:value-type="string" table:style-name="ce43">
            <text:p>24/04/2023</text:p>
          </table:table-cell>
          <table:table-cell office:value-type="string" table:style-name="ce39">
            <text:p>ALTICE DOMINICANA, S.A</text:p>
          </table:table-cell>
          <table:table-cell office:value-type="string" table:style-name="ce31">
            <text:p>SERVICIO DE FLOTAS TELEFONICAS INSTITUCIONAL E INTERNET, PERIODO 20 DE MARZO 2023 AL 19 DE ABRIL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0249</text:p>
          </table:table-cell>
          <table:table-cell office:value-type="string" table:style-name="ce43">
            <text:p>20/04/2023</text:p>
          </table:table-cell>
          <table:table-cell office:value-type="string" table:style-name="ce39">
            <text:p>MUNDO PRESTAMO, S.R.L</text:p>
          </table:table-cell>
          <table:table-cell office:value-type="string" table:style-name="ce31">
            <text:p>ALQUILER OFICINA REGIONAL DE SAN FRANCISCO DE MACORIS, CORRESPONDIENTE AL MES DE ABRIL 2023.</text:p>
          </table:table-cell>
          <table:table-cell office:value-type="float" office:value="31270" table:style-name="ce44">
            <text:p>3127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0985</text:p>
          </table:table-cell>
          <table:table-cell office:value-type="date" office:date-value="2023-12-04T00:00:00" table:style-name="ce43">
            <text:p>12/04/2023</text:p>
          </table:table-cell>
          <table:table-cell office:value-type="string" table:style-name="ce39">
            <text:p>RICOH DOMINICANA, SRL</text:p>
          </table:table-cell>
          <table:table-cell office:value-type="string" table:style-name="ce31">
            <text:p>SERVICIOS DE REPARACION DE LA IMPRESORA DEL DEPARTAMENTO DE GESTION DE LA FORMACION DE ESTA INSTITUCION</text:p>
          </table:table-cell>
          <table:table-cell office:value-type="float" office:value="88525.25" table:style-name="ce44">
            <text:p>88525.25</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2918</text:p>
          </table:table-cell>
          <table:table-cell office:value-type="string" table:style-name="ce43">
            <text:p>28/04/2023</text:p>
          </table:table-cell>
          <table:table-cell office:value-type="string" table:style-name="ce39">
            <text:p>P.A CATERING, SRL</text:p>
          </table:table-cell>
          <table:table-cell office:value-type="string" table:style-name="ce31">
            <text:p>SERVICIO DE ALMUERZO <text:s/>Y COFFE BREAK EN VARIAS ACTIVIDADES DE ESTA INSTITUCION</text:p>
          </table:table-cell>
          <table:table-cell office:value-type="float" office:value="51105.8" table:style-name="ce44">
            <text:p>51105.8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1023</text:p>
          </table:table-cell>
          <table:table-cell office:value-type="string" table:style-name="ce43">
            <text:p>28/04/2023</text:p>
          </table:table-cell>
          <table:table-cell office:value-type="string" table:style-name="ce39">
            <text:p>DISTRIBUIDORA LAGARES, SRL</text:p>
          </table:table-cell>
          <table:table-cell office:value-type="string" table:style-name="ce31">
            <text:p>SERVICIOS DE MANTENIMIENTO A LA PLANTA ELECTRICA DE EMERGENCIA DE ESTA INSTITUCION.</text:p>
          </table:table-cell>
          <table:table-cell office:value-type="float" office:value="5310" table:style-name="ce44">
            <text:p>531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N/A</text:p>
          </table:table-cell>
          <table:table-cell office:value-type="string" table:style-name="ce43">
            <text:p>30/04/2023</text:p>
          </table:table-cell>
          <table:table-cell office:value-type="string" table:style-name="ce39">
            <text:p>FACILITADORES</text:p>
          </table:table-cell>
          <table:table-cell office:value-type="string" table:style-name="ce31">
            <text:p>NOMIA DE FACILITADORES</text:p>
          </table:table-cell>
          <table:table-cell office:value-type="float" office:value="1132680" table:style-name="ce44">
            <text:p>113268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0224</text:p>
          </table:table-cell>
          <table:table-cell office:value-type="string" table:style-name="ce43">
            <text:p>27/04/2023</text:p>
          </table:table-cell>
          <table:table-cell office:value-type="string" table:style-name="ce39">
            <text:p>GOBERNACION PROVINCIAL DE SANTIAGO DE LOS CABALLEROS</text:p>
          </table:table-cell>
          <table:table-cell office:value-type="string" table:style-name="ce31">
            <text:p>APORTE PARA MANTENIMIENTO DE AREAS COMUNES DE L EDFIFICIO DE LA GOBERNACION DE LA PROVINCIA DE SANTIAGO DE LOS CABALLEROS. LUGAR DONDE SE ENCUENTRA UBICADA LA REGIONAL DE ESTA INSTITUCION EN DICHA PROVINCIA. MES DE ABRIL 2023.</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S-0000431-2023</text:p>
          </table:table-cell>
          <table:table-cell office:value-type="string" table:style-name="ce43">
            <text:p>30/04/2023</text:p>
          </table:table-cell>
          <table:table-cell office:value-type="string" table:style-name="ce39">
            <text:p>GOBERNACIÓN DEL EDIFICIO GUBERNAMENTAL JUAN PABLO DUARTE</text:p>
          </table:table-cell>
          <table:table-cell office:value-type="string" table:style-name="ce31">
            <text:p>APORTE PARA MANTENIMIENTO DE LAS AREAS COMUNES DEL EDIFICIO DE OFICINAS GUBERNAMENTALES JUAN PABLO DUARTE. MES DE ABRIL 2023.</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0968</text:p>
          </table:table-cell>
          <table:table-cell office:value-type="string" table:style-name="ce43">
            <text:p>26/04/2023</text:p>
          </table:table-cell>
          <table:table-cell office:value-type="string" table:style-name="ce39">
            <text:p>IDEMESA, S.R.L</text:p>
          </table:table-cell>
          <table:table-cell office:value-type="string" table:style-name="ce31">
            <text:p>COMPRA DE MEDICAMENTOS PARA USO EN EL BOTIQUIN DE PRIMEROS AUXILIOS DE ESTA INSTITUCION</text:p>
          </table:table-cell>
          <table:table-cell office:value-type="float" office:value="7915.05" table:style-name="ce44">
            <text:p>7915.05</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8450</text:p>
          </table:table-cell>
          <table:table-cell office:value-type="string" table:style-name="ce43">
            <text:p>19/04/2023</text:p>
          </table:table-cell>
          <table:table-cell office:value-type="string" table:style-name="ce39">
            <text:p>SEGURO NACIONAL DE SALUD</text:p>
          </table:table-cell>
          <table:table-cell office:value-type="string" table:style-name="ce31">
            <text:p>SEGURO DE SALUD COMPLEMENTARIO INSTITUCIONAL</text:p>
          </table:table-cell>
          <table:table-cell office:value-type="float" office:value="78820" table:style-name="ce44">
            <text:p>7882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01/12/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07/12/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S-0000431-2023</text:p>
          </table:table-cell>
          <table:table-cell office:value-type="string" table:style-name="ce43">
            <text:p>31/05/2023</text:p>
          </table:table-cell>
          <table:table-cell office:value-type="string" table:style-name="ce39">
            <text:p>GOBERNACIÓN DEL EDIFICIO GUBERNAMENTAL JUAN PABLO DUARTE</text:p>
          </table:table-cell>
          <table:table-cell office:value-type="string" table:style-name="ce31">
            <text:p>APORTE PARA MANTENIMIENTO DE LAS AREAS COMUNES DEL EDIFICIO DE OFICINAS GUBERNAMENTALES JUAN PABLO DUARTE. PERIODO ABRIL -MAYO 2023.</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0042</text:p>
          </table:table-cell>
          <table:table-cell office:value-type="date" office:date-value="2023-11-05T00:00:00" table:style-name="ce43">
            <text:p>11/05/2023</text:p>
          </table:table-cell>
          <table:table-cell office:value-type="string" table:style-name="ce39">
            <text:p>PUBLICOS Y ESTRATEGIAS, SRL</text:p>
          </table:table-cell>
          <table:table-cell office:value-type="string" table:style-name="ce31">
            <text:p>SERVICIOS DE CONSULTORIA EN LA ELABORACION E IMPLEMENTACION DEL PLAN ESTRATEGICO DE COMUNICACIÓN DE ESTA INSTITUCION.</text:p>
          </table:table-cell>
          <table:table-cell office:value-type="float" office:value="1099760" table:style-name="ce44">
            <text:p>109976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269304</text:p>
          </table:table-cell>
          <table:table-cell office:value-type="string" table:style-name="ce43">
            <text:p>19/05/2023</text:p>
          </table:table-cell>
          <table:table-cell office:value-type="string" table:style-name="ce39">
            <text:p>EDEESTE</text:p>
          </table:table-cell>
          <table:table-cell office:value-type="string" table:style-name="ce31">
            <text:p>SERVICIO <text:s/>DE ENERGIA ELECTRICA EN ESTA INSTITUCION, CORRESPONDIENTE AL PERIODO 19/04/2023 AL 19/05/2023</text:p>
          </table:table-cell>
          <table:table-cell office:value-type="float" office:value="242257.64" table:style-name="ce44">
            <text:p>242257.64</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0253</text:p>
          </table:table-cell>
          <table:table-cell office:value-type="string" table:style-name="ce43">
            <text:p>20/05/2023</text:p>
          </table:table-cell>
          <table:table-cell office:value-type="string" table:style-name="ce39">
            <text:p>MUNDO PRESTAMO, SRL</text:p>
          </table:table-cell>
          <table:table-cell office:value-type="string" table:style-name="ce31">
            <text:p>ALQUILER DEL LOCAL DE LA OFICINA REGIONAL DE ESTA INSTITUCION, UBICADA EN SAN FRANCISCO DE MACORIS. CORRESPONDIENTE AL MES DE MAYO 2023</text:p>
          </table:table-cell>
          <table:table-cell office:value-type="float" office:value="31270" table:style-name="ce44">
            <text:p>3127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50812</text:p>
          </table:table-cell>
          <table:table-cell office:value-type="string" table:style-name="ce43">
            <text:p>24/05/2023</text:p>
          </table:table-cell>
          <table:table-cell office:value-type="string" table:style-name="ce39">
            <text:p>ALTICE DOMINICANA, S.A</text:p>
          </table:table-cell>
          <table:table-cell office:value-type="string" table:style-name="ce31">
            <text:p>SERVICIOS DE INTERNET INALAMBRICO Y FLOTAS TELEFONICAS INSTITUCIONAL, PERIODO 20 DE ABRIL 2023 AL 19 DE MAYO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1051</text:p>
          </table:table-cell>
          <table:table-cell office:value-type="string" table:style-name="ce43">
            <text:p>26/05/2023</text:p>
          </table:table-cell>
          <table:table-cell office:value-type="string" table:style-name="ce39">
            <text:p>DISTRIBUIDORA LAGARES, SRL</text:p>
          </table:table-cell>
          <table:table-cell office:value-type="string" table:style-name="ce31">
            <text:p>SERVICIOS DE MANTENIMIENTO DE LA PLANTA ELECTRICA DE ESTA INSTITUCION, MES DE MAYO 2023</text:p>
          </table:table-cell>
          <table:table-cell office:value-type="float" office:value="5310" table:style-name="ce44">
            <text:p>531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3127</text:p>
          </table:table-cell>
          <table:table-cell office:value-type="string" table:style-name="ce43">
            <text:p>26/05/2023</text:p>
          </table:table-cell>
          <table:table-cell office:value-type="string" table:style-name="ce39">
            <text:p>BONDELIC, SRL</text:p>
          </table:table-cell>
          <table:table-cell office:value-type="string" table:style-name="ce31">
            <text:p>BIZCOCHO PARA ACTIVIDAD "SATISFACION LABORAL DE LOS COLABORADORES CON IMPLEMENTACION EB EL PLAN DE MEJORA DE CLIMA LABORA 2023"</text:p>
          </table:table-cell>
          <table:table-cell office:value-type="float" office:value="14400" table:style-name="ce44">
            <text:p>144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50950</text:p>
          </table:table-cell>
          <table:table-cell office:value-type="string" table:style-name="ce43">
            <text:p>28/05/2023</text:p>
          </table:table-cell>
          <table:table-cell office:value-type="string" table:style-name="ce39">
            <text:p>ALTICE DOMINICANA, S.A</text:p>
          </table:table-cell>
          <table:table-cell office:value-type="string" table:style-name="ce31">
            <text:p>SERVICIOS DE INTERNETE SIMETRICO EN ESTA INSITITUCION. PERIODO 26 DE ABRIL 2023 AL 25 DE MAYO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E4500001182</text:p>
          </table:table-cell>
          <table:table-cell office:value-type="string" table:style-name="ce43">
            <text:p>28/05/2023</text:p>
          </table:table-cell>
          <table:table-cell office:value-type="string" table:style-name="ce39">
            <text:p>COMPAÑÍA DOMINICANA DE TELEFONOS</text:p>
          </table:table-cell>
          <table:table-cell office:value-type="string" table:style-name="ce31">
            <text:p>SERVICIOS TE INTERNET EN ESTA INSTITUCION, CORRESPONDIENTE AL MES DE MAYYO 2023</text:p>
          </table:table-cell>
          <table:table-cell office:value-type="float" office:value="309941.01" table:style-name="ce44">
            <text:p>309941.01</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0034</text:p>
          </table:table-cell>
          <table:table-cell office:value-type="string" table:style-name="ce43">
            <text:p>29/05/2023</text:p>
          </table:table-cell>
          <table:table-cell office:value-type="string" table:style-name="ce39">
            <text:p>EDUCACION Y SISTEMA CANO, SRL</text:p>
          </table:table-cell>
          <table:table-cell office:value-type="string" table:style-name="ce31">
            <text:p>ADQUISICION DE LICENCIA NET OP VISION PRO, PARA USO EN LOS SISTEMAS INFORMATICOS DE ESTA INSTITUCION</text:p>
          </table:table-cell>
          <table:table-cell office:value-type="float" office:value="160000" table:style-name="ce44">
            <text:p>1600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0227</text:p>
          </table:table-cell>
          <table:table-cell office:value-type="string" table:style-name="ce43">
            <text:p>29/05/2023</text:p>
          </table:table-cell>
          <table:table-cell office:value-type="string" table:style-name="ce39">
            <text:p>GOBERNACION PROVINCIAL DE SANTIAGO</text:p>
          </table:table-cell>
          <table:table-cell office:value-type="string" table:style-name="ce31">
            <text:p>APORTE PARA MANTENIMIENTO DE LAS AREAS COMUNES DEL EDIFICIO DE LA GOBERNACION PROVINCIAL DE SANTIAGO, MES DE MAYO 2023</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2939</text:p>
          </table:table-cell>
          <table:table-cell office:value-type="string" table:style-name="ce43">
            <text:p>29/05/2023</text:p>
          </table:table-cell>
          <table:table-cell office:value-type="string" table:style-name="ce39">
            <text:p>INSITUTO TECNOLOGICO DE SANTO DOMINGO</text:p>
          </table:table-cell>
          <table:table-cell office:value-type="string" table:style-name="ce31">
            <text:p>COSTIO CORRESPONDIENTE AL TRIMESTRE MAYO-JULIO 2023 DE LA MESTRIA EN GERENCIA DE CALIDAD Y PRODUCTIVIDAD, QUE ESTA CURSANDO UNA SERVIDORA PUBLICA DE ESTA INSTITUCION</text:p>
          </table:table-cell>
          <table:table-cell office:value-type="float" office:value="50525" table:style-name="ce44">
            <text:p>50525.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N/A</text:p>
          </table:table-cell>
          <table:table-cell office:value-type="string" table:style-name="ce43">
            <text:p>31/05/2023</text:p>
          </table:table-cell>
          <table:table-cell office:value-type="string" table:style-name="ce39">
            <text:p>FACILITADORES</text:p>
          </table:table-cell>
          <table:table-cell office:value-type="string" table:style-name="ce31">
            <text:p>NOMIA DE FACILITADORES</text:p>
          </table:table-cell>
          <table:table-cell office:value-type="float" office:value="1686800" table:style-name="ce44">
            <text:p>16868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01/12/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07/12/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060</text:p>
          </table:table-cell>
          <table:table-cell office:value-type="string" table:style-name="ce43">
            <text:p>15/05/2023</text:p>
          </table:table-cell>
          <table:table-cell office:value-type="string" table:style-name="ce39">
            <text:p>WANDER AUTO GAS, SRL</text:p>
          </table:table-cell>
          <table:table-cell office:value-type="string" table:style-name="ce31">
            <text:p>COMPRA DE NEUMATICOS PARA LOS VEHICULOS NISSAN PAHTFINDER Y HIUNDAY H-1. PROPIEDAD DE ESTA INSTITUCION</text:p>
          </table:table-cell>
          <table:table-cell office:value-type="float" office:value="120360" table:style-name="ce44">
            <text:p>12036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525</text:p>
          </table:table-cell>
          <table:table-cell office:value-type="string" table:style-name="ce43">
            <text:p>26/05/2023</text:p>
          </table:table-cell>
          <table:table-cell office:value-type="string" table:style-name="ce39">
            <text:p>S &amp; Y SUPPLY SRL</text:p>
          </table:table-cell>
          <table:table-cell office:value-type="string" table:style-name="ce31">
            <text:p>ADQUISIOCN DE <text:s/>CAJAS DE CARTON, PARA ARCHIVO DE DOCUMENTOS Y ARMARIO DE METAL CON DOS PUERTAS<text:s/></text:p>
          </table:table-cell>
          <table:table-cell office:value-type="float" office:value="49760" table:style-name="ce44">
            <text:p>4976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119393</text:p>
          </table:table-cell>
          <table:table-cell office:value-type="date" office:date-value="2023-01-06T00:00:00" table:style-name="ce43">
            <text:p>01/06/2023</text:p>
          </table:table-cell>
          <table:table-cell office:value-type="string" table:style-name="ce39">
            <text:p>CAASD</text:p>
          </table:table-cell>
          <table:table-cell office:value-type="string" table:style-name="ce31">
            <text:p>SERVICIO DE AGUA POTABLE EN ESTA INSTITUCION. PERIODO ABRIL-JUNIO 2023</text:p>
          </table:table-cell>
          <table:table-cell office:value-type="float" office:value="2526" table:style-name="ce44">
            <text:p>2526.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700</text:p>
          </table:table-cell>
          <table:table-cell office:value-type="date" office:date-value="2023-05-06T00:00:00" table:style-name="ce43">
            <text:p>05/06/2023</text:p>
          </table:table-cell>
          <table:table-cell office:value-type="string" table:style-name="ce39">
            <text:p>INVERSIONES CORGARHI, SRL</text:p>
          </table:table-cell>
          <table:table-cell office:value-type="string" table:style-name="ce31">
            <text:p>SERVICIO DE ALMUERZO EN ACTIVIDAD INSTITUCIONAL</text:p>
          </table:table-cell>
          <table:table-cell office:value-type="float" office:value="175200" table:style-name="ce44">
            <text:p>1752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339</text:p>
          </table:table-cell>
          <table:table-cell office:value-type="date" office:date-value="2023-05-06T00:00:00" table:style-name="ce43">
            <text:p>05/06/2023</text:p>
          </table:table-cell>
          <table:table-cell office:value-type="string" table:style-name="ce39">
            <text:p>AENOR DOMINICANA, SRL</text:p>
          </table:table-cell>
          <table:table-cell office:value-type="string" table:style-name="ce31">
            <text:p>SERVICIOS DE AUDITORIA EN LA RECERTIFICACION DE ESTA INSTITUCION EN LA NORMA ISO 9001:2015</text:p>
          </table:table-cell>
          <table:table-cell office:value-type="float" office:value="269040" table:style-name="ce44">
            <text:p>26904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026</text:p>
          </table:table-cell>
          <table:table-cell office:value-type="date" office:date-value="2023-09-06T00:00:00" table:style-name="ce43">
            <text:p>09/06/2023</text:p>
          </table:table-cell>
          <table:table-cell office:value-type="string" table:style-name="ce39">
            <text:p>NELSON RAMIREZ AUTO PARTS</text:p>
          </table:table-cell>
          <table:table-cell office:value-type="string" table:style-name="ce31">
            <text:p>SERVICIO DE MANTENIMIENTO A LOS VEHICULOS NISSAN PATHFINDER Y FORD EXPLORER. PROPIEDAD DE ESTA INSTITUCION</text:p>
          </table:table-cell>
          <table:table-cell office:value-type="float" office:value="12245.6" table:style-name="ce44">
            <text:p>12245.6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701</text:p>
          </table:table-cell>
          <table:table-cell office:value-type="string" table:style-name="ce43">
            <text:p>15/06/2023</text:p>
          </table:table-cell>
          <table:table-cell office:value-type="string" table:style-name="ce39">
            <text:p>INVERSIONES CORGARHI, SRL</text:p>
          </table:table-cell>
          <table:table-cell office:value-type="string" table:style-name="ce31">
            <text:p>SERVICIO DE ALMUERZO EN ACTIVIDAD INSTITUCIONAL</text:p>
          </table:table-cell>
          <table:table-cell office:value-type="float" office:value="126886.39999999999" table:style-name="ce44">
            <text:p>126886.4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274324</text:p>
          </table:table-cell>
          <table:table-cell office:value-type="string" table:style-name="ce43">
            <text:p>19/06/2023</text:p>
          </table:table-cell>
          <table:table-cell office:value-type="string" table:style-name="ce39">
            <text:p>EDEESTE</text:p>
          </table:table-cell>
          <table:table-cell office:value-type="string" table:style-name="ce31">
            <text:p>SERVICIO DE ENERGIA ELECTRICA EN ESTA INSTITUCION, CORRESPONDIENTE AL PERIODO 19/05/2023 AL <text:s/>19/06/2023</text:p>
          </table:table-cell>
          <table:table-cell office:value-type="float" office:value="255497.62" table:style-name="ce44">
            <text:p>255497.62</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8867</text:p>
          </table:table-cell>
          <table:table-cell office:value-type="string" table:style-name="ce43">
            <text:p>20/06/2023</text:p>
          </table:table-cell>
          <table:table-cell office:value-type="string" table:style-name="ce39">
            <text:p>SEGURO NACIONAL DE SALUD</text:p>
          </table:table-cell>
          <table:table-cell office:value-type="string" table:style-name="ce31">
            <text:p>SEGURO DE SALUD COMPLEMENTARIO INSTITUCIONAL</text:p>
          </table:table-cell>
          <table:table-cell office:value-type="float" office:value="77391" table:style-name="ce44">
            <text:p>77391.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256</text:p>
          </table:table-cell>
          <table:table-cell office:value-type="string" table:style-name="ce43">
            <text:p>20/06/2023</text:p>
          </table:table-cell>
          <table:table-cell office:value-type="string" table:style-name="ce39">
            <text:p>MUNDO PRESTAMO</text:p>
          </table:table-cell>
          <table:table-cell office:value-type="string" table:style-name="ce31">
            <text:p>SERVICIO DE ALQUILER DEL LOCAL DONDE SE ENCUENTRA LA OFICINA REGION AL DE ESTA INSITUCION, EN SAN FRANCISCO DE MACORIS. MES DE JUNIO 2023</text:p>
          </table:table-cell>
          <table:table-cell office:value-type="float" office:value="31270" table:style-name="ce44">
            <text:p>3127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120</text:p>
          </table:table-cell>
          <table:table-cell office:value-type="string" table:style-name="ce43">
            <text:p>20/06/2023</text:p>
          </table:table-cell>
          <table:table-cell office:value-type="string" table:style-name="ce39">
            <text:p>CONSULTORES EN SEGURIDAD TECNOLOGICA E INFORMATICA <text:s/>ARC, SRL</text:p>
          </table:table-cell>
          <table:table-cell office:value-type="string" table:style-name="ce31">
            <text:p>ADQUISICION DE 50 LICENCIAS DE ANTIVIRUS MCAFFE, PARA USO EN LOS EQUIPOS TECNOLOGICOS DE ESTA INSTITUCION</text:p>
          </table:table-cell>
          <table:table-cell office:value-type="float" office:value="44800" table:style-name="ce44">
            <text:p>448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51677</text:p>
          </table:table-cell>
          <table:table-cell office:value-type="string" table:style-name="ce43">
            <text:p>24/06/2023</text:p>
          </table:table-cell>
          <table:table-cell office:value-type="string" table:style-name="ce39">
            <text:p>ALTICE</text:p>
          </table:table-cell>
          <table:table-cell office:value-type="string" table:style-name="ce31">
            <text:p>SERVICIO DE FLOTAS TELEFONICAS INSTITUCIONAL E INTERNE INALAMBRICO EN ESTA INSTITUCION. PERIODO 20 DE MAYO 2023 AL 19 DE JUNIO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162053</text:p>
          </table:table-cell>
          <table:table-cell office:value-type="string" table:style-name="ce43">
            <text:p>27/06/2023</text:p>
          </table:table-cell>
          <table:table-cell office:value-type="string" table:style-name="ce39">
            <text:p>AGUA PLANETA AZUL</text:p>
          </table:table-cell>
          <table:table-cell office:value-type="string" table:style-name="ce31">
            <text:p>LLENADO DE 60 BOTELLONES DE AGUA POTABLE, PARA CONSUMO DE ESTA INSTITUCION</text:p>
          </table:table-cell>
          <table:table-cell office:value-type="float" office:value="3600" table:style-name="ce44">
            <text:p>36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1541</text:p>
          </table:table-cell>
          <table:table-cell office:value-type="string" table:style-name="ce43">
            <text:p>27/06/2023</text:p>
          </table:table-cell>
          <table:table-cell office:value-type="string" table:style-name="ce39">
            <text:p>BANDERAS <text:s/>GLOBALES HC, SRL</text:p>
          </table:table-cell>
          <table:table-cell office:value-type="string" table:style-name="ce31">
            <text:p>CONFECCION DE BANDERAS INSTITUCIONAL</text:p>
          </table:table-cell>
          <table:table-cell office:value-type="float" office:value="35518" table:style-name="ce44">
            <text:p>35518.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E450000014281</text:p>
          </table:table-cell>
          <table:table-cell office:value-type="string" table:style-name="ce43">
            <text:p>27/06/2023</text:p>
          </table:table-cell>
          <table:table-cell office:value-type="string" table:style-name="ce39">
            <text:p>COMPAÑÍA DOMINICANA DE TELEFONOS</text:p>
          </table:table-cell>
          <table:table-cell office:value-type="string" table:style-name="ce31">
            <text:p>SERVICIOS TELEFONICOS E INTERNTE EN ESTA INSTITUCION, CORRESPONDIENTE AL MES DE JUNIO 2023</text:p>
          </table:table-cell>
          <table:table-cell office:value-type="float" office:value="302657.84000000003" table:style-name="ce44">
            <text:p>302657.84</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034</text:p>
          </table:table-cell>
          <table:table-cell office:value-type="string" table:style-name="ce43">
            <text:p>28/06/2023</text:p>
          </table:table-cell>
          <table:table-cell office:value-type="string" table:style-name="ce39">
            <text:p>ELVIRA POLANCO DIAZ</text:p>
          </table:table-cell>
          <table:table-cell office:value-type="string" table:style-name="ce31">
            <text:p>SERVICIO DE COFFEBREAK EN VARIAS ACTIVIDADES DESARROLLADAS POR ESTA INSTITUCION</text:p>
          </table:table-cell>
          <table:table-cell office:value-type="float" office:value="118354" table:style-name="ce44">
            <text:p>118354.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51795</text:p>
          </table:table-cell>
          <table:table-cell office:value-type="string" table:style-name="ce43">
            <text:p>28/06/2023</text:p>
          </table:table-cell>
          <table:table-cell office:value-type="string" table:style-name="ce39">
            <text:p>ALTICE</text:p>
          </table:table-cell>
          <table:table-cell office:value-type="string" table:style-name="ce31">
            <text:p>SERVICIO DE INTERNET SIMETRICO EN ESTA INSTITUCION, CORRESPONDIENTE AL PERIODO 26 DE MAYO 2023 AL 25 DE JUNIO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S-0000431-2023</text:p>
          </table:table-cell>
          <table:table-cell office:value-type="string" table:style-name="ce43">
            <text:p>30/06/2023</text:p>
          </table:table-cell>
          <table:table-cell office:value-type="string" table:style-name="ce39">
            <text:p>GOBERNACIÓN DEL EDIFICIO GUBERNAMENTAL JUAN PABLO DUARTE</text:p>
          </table:table-cell>
          <table:table-cell office:value-type="string" table:style-name="ce31">
            <text:p>APORTE PARA MANTENIMIENTO DE LAS AREAS COMUNES DEL EDIFICIO DE OFICINAS GUBERNAMENTALES JUAN PABLO DUARTE. PERIODO ABRIL -JUNIO 2023.</text:p>
          </table:table-cell>
          <table:table-cell office:value-type="float" office:value="45000" table:style-name="ce44">
            <text:p>450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CI-0000042-2023</text:p>
          </table:table-cell>
          <table:table-cell office:value-type="string" table:style-name="ce43">
            <text:p>30/06/2023</text:p>
          </table:table-cell>
          <table:table-cell office:value-type="string" table:style-name="ce39">
            <text:p>GOBERNACIÓN PROVINCIAL DE SANTIGO DE SANTIAGO DE LOS CABALLEROS</text:p>
          </table:table-cell>
          <table:table-cell office:value-type="string" table:style-name="ce31">
            <text:p>APORTE PARA MANTENIMIENTO DE LAS AREAS COMUNES DEL EDIFICIO DE LA GOBERNACION DE LA PROVINCIA DE SANTIAGO DE LOS CABALLEROS, DONDE SE ENCUANTRA LA OFICINA REGIONAL DE ESTA INSTITUCION ES ESA PROVINCIA</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N/A</text:p>
          </table:table-cell>
          <table:table-cell office:value-type="string" table:style-name="ce43">
            <text:p>30/06/2023</text:p>
          </table:table-cell>
          <table:table-cell office:value-type="string" table:style-name="ce39">
            <text:p>FACILITADORES</text:p>
          </table:table-cell>
          <table:table-cell office:value-type="string" table:style-name="ce31">
            <text:p>NOMIA DE FACILITADORES</text:p>
          </table:table-cell>
          <table:table-cell office:value-type="float" office:value="1835450" table:style-name="ce44">
            <text:p>183545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232</text:p>
          </table:table-cell>
          <table:table-cell office:value-type="string" table:style-name="ce43">
            <text:p>26/07/2023</text:p>
          </table:table-cell>
          <table:table-cell office:value-type="string" table:style-name="ce39">
            <text:p>GOBERNACION PROVINCIAL DE SANTIAGO</text:p>
          </table:table-cell>
          <table:table-cell office:value-type="string" table:style-name="ce31">
            <text:p>APORTE PARA MANTENIMIENTO DE AREAS COMUNES DEL EDIFICIO DE LA GOBERNACION PROVINCIAL <text:s/>DE SANTIAGO DE LOS CABALLEROS. MESES DE JULIO-AGOSTO 2023</text:p>
          </table:table-cell>
          <table:table-cell office:value-type="float" office:value="20000" table:style-name="ce44">
            <text:p>2000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034</text:p>
          </table:table-cell>
          <table:table-cell office:value-type="date" office:date-value="2023-01-08T00:00:00" table:style-name="ce43">
            <text:p>01/08/2023</text:p>
          </table:table-cell>
          <table:table-cell office:value-type="string" table:style-name="ce39">
            <text:p>COMISALU, SRL</text:p>
          </table:table-cell>
          <table:table-cell office:value-type="string" table:style-name="ce31">
            <text:p>SERVICIO DE ALMUERZO EN CONFERENCIA LIDERAZGO PARA LA INNOVACION PUBLICA. ACTIVIDAD DESARROLLADA POR ESTA INSTITUCION.</text:p>
          </table:table-cell>
          <table:table-cell office:value-type="float" office:value="296672.13" table:style-name="ce44">
            <text:p>296672.13</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2235</text:p>
          </table:table-cell>
          <table:table-cell office:value-type="date" office:date-value="2023-02-08T00:00:00" table:style-name="ce43">
            <text:p>02/08/2023</text:p>
          </table:table-cell>
          <table:table-cell office:value-type="string" table:style-name="ce39">
            <text:p>CHICO AUTO PAINT. EIRL</text:p>
          </table:table-cell>
          <table:table-cell office:value-type="string" table:style-name="ce31">
            <text:p>PAGO FACTURA POR CONCEPTO DE DEDUCIBLE, POR REPARACION DE VEHICULO DE ESTA INSTITUCION</text:p>
          </table:table-cell>
          <table:table-cell office:value-type="float" office:value="18798.75" table:style-name="ce44">
            <text:p>18798.75</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161</text:p>
          </table:table-cell>
          <table:table-cell office:value-type="date" office:date-value="2023-11-08T00:00:00" table:style-name="ce43">
            <text:p>11/08/2023</text:p>
          </table:table-cell>
          <table:table-cell office:value-type="string" table:style-name="ce39">
            <text:p>LIZDY SOLUCIONES, SRL</text:p>
          </table:table-cell>
          <table:table-cell office:value-type="string" table:style-name="ce31">
            <text:p>SERVICIO DE ALQUILER DE TRIPODES, CAMARA FOTOGRAFICA Y CAMARA DE GRABACION DE VIDEO Y EQUIPOS AUDIOVISUALES. PARA LA REALIZACION DEL EVENTOS EN 19 PROVINCIAS DEL PAIS</text:p>
          </table:table-cell>
          <table:table-cell office:value-type="float" office:value="198240" table:style-name="ce44">
            <text:p>19824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359</text:p>
          </table:table-cell>
          <table:table-cell office:value-type="string" table:style-name="ce43">
            <text:p>18/08/2023</text:p>
          </table:table-cell>
          <table:table-cell office:value-type="string" table:style-name="ce39">
            <text:p>GOBERNACION JUAN PABLO DUARTE</text:p>
          </table:table-cell>
          <table:table-cell office:value-type="string" table:style-name="ce31">
            <text:p>APORTE PARA MANTENIMIENTO DE AREAS COMUNES DEL EDIFICIO DE OFICINAS GUBERNAMENTALES JUAN PABLO DUARTE. CORRESPONDIENTE A LOS MESES DE JULIO-AGOSTO 2023</text:p>
          </table:table-cell>
          <table:table-cell office:value-type="float" office:value="30000" table:style-name="ce44">
            <text:p>3000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284485</text:p>
          </table:table-cell>
          <table:table-cell office:value-type="string" table:style-name="ce43">
            <text:p>18/08/2023</text:p>
          </table:table-cell>
          <table:table-cell office:value-type="string" table:style-name="ce39">
            <text:p>EDEESTE</text:p>
          </table:table-cell>
          <table:table-cell office:value-type="string" table:style-name="ce31">
            <text:p>SERVICIO DE ENERGIA ELECTRICA EN ESTA INSTITUCION, CORRESPONDIENTE AL PERIODO 19/07/2023 AL 18/08/2023</text:p>
          </table:table-cell>
          <table:table-cell office:value-type="float" office:value="260057.78" table:style-name="ce44">
            <text:p>260057.78</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9286</text:p>
          </table:table-cell>
          <table:table-cell office:value-type="string" table:style-name="ce43">
            <text:p>18/08/2023</text:p>
          </table:table-cell>
          <table:table-cell office:value-type="string" table:style-name="ce39">
            <text:p>SEGURO NACIONAL DE SALUD</text:p>
          </table:table-cell>
          <table:table-cell office:value-type="string" table:style-name="ce31">
            <text:p>PAGO DEL VALOR CORRESPONDIENTE A LOS TITULAREES (EMPLEADOS) DEL SEGURO DE SULUD COMPLEMENTARIO INSTITUCIONAL. CORRESPONDIENTE AL MES DE SPTIEMBRE 2023</text:p>
          </table:table-cell>
          <table:table-cell office:value-type="float" office:value="78138.8" table:style-name="ce44">
            <text:p>78138.8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3132</text:p>
          </table:table-cell>
          <table:table-cell office:value-type="string" table:style-name="ce43">
            <text:p>21/08/2023</text:p>
          </table:table-cell>
          <table:table-cell office:value-type="string" table:style-name="ce39">
            <text:p>INSTITUTO TECNOLOGICO DE SANTO DOMINGO</text:p>
          </table:table-cell>
          <table:table-cell office:value-type="string" table:style-name="ce31">
            <text:p>COSTO CORRESPONDIENTE AL TRIMESTRE AGOSTO-OCTUBRE 2023 DE LA MAESTRIA EN GERENCIA DE CALIDAD Y PRODUCTIVIDAD QUE ESTA CURSANDO UNA SERVIDORA DE ESTA INSTITUCION</text:p>
          </table:table-cell>
          <table:table-cell office:value-type="float" office:value="50525" table:style-name="ce44">
            <text:p>50525.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53418</text:p>
          </table:table-cell>
          <table:table-cell office:value-type="string" table:style-name="ce43">
            <text:p>24/08/2023</text:p>
          </table:table-cell>
          <table:table-cell office:value-type="string" table:style-name="ce39">
            <text:p>ALTICE DOMINICANA</text:p>
          </table:table-cell>
          <table:table-cell office:value-type="string" table:style-name="ce31">
            <text:p>SERVICIOS INTERNET MOVIL Y FLOTAS TELEFONICAS INSTITUCIONAL, PERIODO 20 DE JULIO 2023 AL 19 DE AGOSTO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296</text:p>
          </table:table-cell>
          <table:table-cell office:value-type="string" table:style-name="ce43">
            <text:p>24/08/2023</text:p>
          </table:table-cell>
          <table:table-cell office:value-type="string" table:style-name="ce39">
            <text:p>WESOLVE TECH, SRL</text:p>
          </table:table-cell>
          <table:table-cell office:value-type="string" table:style-name="ce31">
            <text:p>ADQUISICION DE LICENCIA MAIL JET, PARA USO EN LAS PLATAFORMAS TECNOLOGICAS DE ESTA INSTITUCION</text:p>
          </table:table-cell>
          <table:table-cell office:value-type="float" office:value="86000" table:style-name="ce44">
            <text:p>8600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689</text:p>
          </table:table-cell>
          <table:table-cell office:value-type="string" table:style-name="ce43">
            <text:p>25/08/2023</text:p>
          </table:table-cell>
          <table:table-cell office:value-type="string" table:style-name="ce39">
            <text:p>FRESCO DEL HORNO, SRL</text:p>
          </table:table-cell>
          <table:table-cell office:value-type="string" table:style-name="ce31">
            <text:p>COMPRA DE BIZCOCHO PREEMPACADO. PARA CONSUMO EN ESTA INSTITUCION</text:p>
          </table:table-cell>
          <table:table-cell office:value-type="float" office:value="16380" table:style-name="ce44">
            <text:p>1638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645</text:p>
          </table:table-cell>
          <table:table-cell office:value-type="string" table:style-name="ce43">
            <text:p>25/08/2023</text:p>
          </table:table-cell>
          <table:table-cell office:value-type="string" table:style-name="ce39">
            <text:p>FL BETANCES &amp; ASOCIADOS, SRL</text:p>
          </table:table-cell>
          <table:table-cell office:value-type="string" table:style-name="ce31">
            <text:p>ADQUISICION DE LICENCIA MICROSOFT OFFICE 365. PARA USO ENLAS PLATAFORMAS TECNOLOGICAS DE ESTA INSTITUCION</text:p>
          </table:table-cell>
          <table:table-cell office:value-type="float" office:value="486425" table:style-name="ce44">
            <text:p>486425.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E450000019426</text:p>
          </table:table-cell>
          <table:table-cell office:value-type="string" table:style-name="ce43">
            <text:p>27/08/2023</text:p>
          </table:table-cell>
          <table:table-cell office:value-type="string" table:style-name="ce39">
            <text:p>COMPAÑÍA DOMINICANA DE TELEFONOS</text:p>
          </table:table-cell>
          <table:table-cell office:value-type="string" table:style-name="ce31">
            <text:p>SERVICIO DE INTERNT, CORRESPONDIENTE AL MES DE AGOSTO 2023</text:p>
          </table:table-cell>
          <table:table-cell office:value-type="float" office:value="305860.06" table:style-name="ce44">
            <text:p>305860.06</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53554</text:p>
          </table:table-cell>
          <table:table-cell office:value-type="string" table:style-name="ce43">
            <text:p>28/08/2023</text:p>
          </table:table-cell>
          <table:table-cell office:value-type="string" table:style-name="ce39">
            <text:p>ALTICE DOMINICANA</text:p>
          </table:table-cell>
          <table:table-cell office:value-type="string" table:style-name="ce31">
            <text:p>SERVICIO DE INTERNET SIMETRICO EN ESTA INSTITUCION, CORRESPONDIENTE AL PERIODO 26 DE JULIO 2023 AL 25 DE AGOSTO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004</text:p>
          </table:table-cell>
          <table:table-cell office:value-type="string" table:style-name="ce43">
            <text:p>29/08/2023</text:p>
          </table:table-cell>
          <table:table-cell office:value-type="string" table:style-name="ce39">
            <text:p>SMC GRUOP, SRL</text:p>
          </table:table-cell>
          <table:table-cell office:value-type="string" table:style-name="ce31">
            <text:p>SERVICI0 DE REFRIGERIO EN ACTIVIAD "REGIMEN ETICO Y DISCIPLINARIO DE LA LEY No.41-08 DE FUNCION PUBLICA Y SU REGLAMENTO No.523-09 DE RELACIONES LABORALES.</text:p>
          </table:table-cell>
          <table:table-cell office:value-type="float" office:value="201000.02" table:style-name="ce44">
            <text:p>201000.02</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163822</text:p>
          </table:table-cell>
          <table:table-cell office:value-type="string" table:style-name="ce43">
            <text:p>29/08/2023</text:p>
          </table:table-cell>
          <table:table-cell office:value-type="string" table:style-name="ce39">
            <text:p>AGUA PLANETA AZUL</text:p>
          </table:table-cell>
          <table:table-cell office:value-type="string" table:style-name="ce31">
            <text:p>LLENADO DE 60 BOTELLONES DE AGUA POTABLE, PARA CONSUMO EN ESTA INSTITUCION</text:p>
          </table:table-cell>
          <table:table-cell office:value-type="float" office:value="3600" table:style-name="ce44">
            <text:p>360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1147</text:p>
          </table:table-cell>
          <table:table-cell office:value-type="string" table:style-name="ce43">
            <text:p>31/08/2023</text:p>
          </table:table-cell>
          <table:table-cell office:value-type="string" table:style-name="ce39">
            <text:p>DISTRIBUIDORA LAGARES, SRL</text:p>
          </table:table-cell>
          <table:table-cell office:value-type="string" table:style-name="ce31">
            <text:p>SERVICIO DE CHEQUEO Y MANTENIMIENTO A LA PLANTA ELECTRICA DE EMERGENCIA DE ESTA INSTITUCION. CORRESPONDIENTE AL MES DE AGOSTO 2023.</text:p>
          </table:table-cell>
          <table:table-cell office:value-type="float" office:value="5310" table:style-name="ce44">
            <text:p>531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N/A</text:p>
          </table:table-cell>
          <table:table-cell office:value-type="string" table:style-name="ce43">
            <text:p>31/08/2023</text:p>
          </table:table-cell>
          <table:table-cell office:value-type="string" table:style-name="ce39">
            <text:p>FACILITADORES</text:p>
          </table:table-cell>
          <table:table-cell office:value-type="string" table:style-name="ce31">
            <text:p>NOMIA DE FACILITADORES</text:p>
          </table:table-cell>
          <table:table-cell office:value-type="float" office:value="1446200" table:style-name="ce44">
            <text:p>144620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034</text:p>
          </table:table-cell>
          <table:table-cell office:value-type="date" office:date-value="2023-01-08T00:00:00" table:style-name="ce43">
            <text:p>01/08/2023</text:p>
          </table:table-cell>
          <table:table-cell office:value-type="string" table:style-name="ce39">
            <text:p>COMISALU, SRL</text:p>
          </table:table-cell>
          <table:table-cell office:value-type="string" table:style-name="ce31">
            <text:p>SERVICIO DE ALMUERZO EN CONFERENCIA LIDERAZGO PARA LA INNOVACION PUBLICA</text:p>
          </table:table-cell>
          <table:table-cell office:value-type="float" office:value="296672.13" table:style-name="ce44">
            <text:p>296672.13</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030</text:p>
          </table:table-cell>
          <table:table-cell office:value-type="date" office:date-value="2023-02-08T00:00:00" table:style-name="ce43">
            <text:p>02/08/2023</text:p>
          </table:table-cell>
          <table:table-cell office:value-type="string" table:style-name="ce39">
            <text:p>COMISALU, SRL</text:p>
          </table:table-cell>
          <table:table-cell office:value-type="string" table:style-name="ce31">
            <text:p>SERVICIO DE ALMUERZO EN CAPACITACION SOBRE IMAGEN EFECTIVA E IMPACTO CORPORATIVA</text:p>
          </table:table-cell>
          <table:table-cell office:value-type="float" office:value="195054" table:style-name="ce44">
            <text:p>195054.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161</text:p>
          </table:table-cell>
          <table:table-cell office:value-type="date" office:date-value="2023-11-08T00:00:00" table:style-name="ce43">
            <text:p>11/08/2023</text:p>
          </table:table-cell>
          <table:table-cell office:value-type="string" table:style-name="ce39">
            <text:p>LIZDY SOLUCIONES, SRL</text:p>
          </table:table-cell>
          <table:table-cell office:value-type="string" table:style-name="ce31">
            <text:p>SERVICIO DE ALQUILER DE TRIPODES, CAMARA FOTOGRAFICA Y CAMARA DE GRABACION DE VIDEO Y EQUIPOS AUDIOVISUALES. PARA LA REALIZACION DEL EVENTOS EN 19 PROVINCIAS DEL PAIS</text:p>
          </table:table-cell>
          <table:table-cell office:value-type="float" office:value="198240" table:style-name="ce44">
            <text:p>19824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9449</text:p>
          </table:table-cell>
          <table:table-cell office:value-type="string" table:style-name="ce43">
            <text:p>18/08/2023</text:p>
          </table:table-cell>
          <table:table-cell office:value-type="string" table:style-name="ce39">
            <text:p>SEGURO NACIONAL DE SALUD</text:p>
          </table:table-cell>
          <table:table-cell office:value-type="string" table:style-name="ce31">
            <text:p>PAGO DEL VALOR CORRESPONDIENTE A LOS TITULAREES (EMPLEADOS) DEL SEGURO DE SULUD COMPLEMENTARIO INSTITUCIONAL. CORRESPONDIENTE AL MES DE OCTUBRE 2023</text:p>
          </table:table-cell>
          <table:table-cell office:value-type="float" office:value="87531.199999999997" table:style-name="ce44">
            <text:p>87531.2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E450000000076</text:p>
          </table:table-cell>
          <table:table-cell office:value-type="string" table:style-name="ce43">
            <text:p>24/08/2023</text:p>
          </table:table-cell>
          <table:table-cell office:value-type="string" table:style-name="ce39">
            <text:p>ALTICE DOMINICANA</text:p>
          </table:table-cell>
          <table:table-cell office:value-type="string" table:style-name="ce31">
            <text:p>SERVICIOS INTERNET MOVIL Y FLOTAS TELEFONICAS INSTITUCIONAL, PERIODO 20 DE AGOSTO 2023 AL 19 DE SEPTIEMBRE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296</text:p>
          </table:table-cell>
          <table:table-cell office:value-type="string" table:style-name="ce43">
            <text:p>24/08/2023</text:p>
          </table:table-cell>
          <table:table-cell office:value-type="string" table:style-name="ce39">
            <text:p>WESOLVE TECH, SRL</text:p>
          </table:table-cell>
          <table:table-cell office:value-type="string" table:style-name="ce31">
            <text:p>ADQUISICION DE LICENCIA MAIL JET, PARA USO EN LAS PLATAFORMAS TECNOLOGICAS DE ESTA INSTITUCION</text:p>
          </table:table-cell>
          <table:table-cell office:value-type="float" office:value="86000" table:style-name="ce44">
            <text:p>8600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645</text:p>
          </table:table-cell>
          <table:table-cell office:value-type="string" table:style-name="ce43">
            <text:p>25/08/2023</text:p>
          </table:table-cell>
          <table:table-cell office:value-type="string" table:style-name="ce39">
            <text:p>FL BETANCES &amp; ASOCIADOS, SRL</text:p>
          </table:table-cell>
          <table:table-cell office:value-type="string" table:style-name="ce31">
            <text:p>ADQUISICION DE LICENCIA MICROSOFT OFFICE 365. PARA USO ENLAS PLATAFORMAS TECNOLOGICAS DE ESTA INSTITUCION</text:p>
          </table:table-cell>
          <table:table-cell office:value-type="float" office:value="486425" table:style-name="ce44">
            <text:p>486425.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038</text:p>
          </table:table-cell>
          <table:table-cell office:value-type="date" office:date-value="2023-06-09T00:00:00" table:style-name="ce43">
            <text:p>06/09/2023</text:p>
          </table:table-cell>
          <table:table-cell office:value-type="string" table:style-name="ce39">
            <text:p>ELVIRA POLANCO</text:p>
          </table:table-cell>
          <table:table-cell office:value-type="string" table:style-name="ce31">
            <text:p>SERVICIO DE ALMUERZOS EN ACTIVIDAD CAFÉ LEGAL</text:p>
          </table:table-cell>
          <table:table-cell office:value-type="float" office:value="36698" table:style-name="ce44">
            <text:p>36698.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1150</text:p>
          </table:table-cell>
          <table:table-cell office:value-type="date" office:date-value="2023-06-09T00:00:00" table:style-name="ce43">
            <text:p>06/09/2023</text:p>
          </table:table-cell>
          <table:table-cell office:value-type="string" table:style-name="ce39">
            <text:p>DISTRIBUIDORA LAGARES, SRL</text:p>
          </table:table-cell>
          <table:table-cell office:value-type="string" table:style-name="ce31">
            <text:p>SERVICIO DE CHEQUEO Y MANTENIMIENTO A LA PLANTA ELECTRICA DE EMERGENCIA DE ESTA INSTITUCION. CORRESPONDIENTE AL MES DE SEPTIEMBRE <text:s/>2023.</text:p>
          </table:table-cell>
          <table:table-cell office:value-type="float" office:value="5310" table:style-name="ce44">
            <text:p>531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164285</text:p>
          </table:table-cell>
          <table:table-cell office:value-type="string" table:style-name="ce43">
            <text:p>15/09/2023</text:p>
          </table:table-cell>
          <table:table-cell office:value-type="string" table:style-name="ce39">
            <text:p>AGUA PLANETA AZUL</text:p>
          </table:table-cell>
          <table:table-cell office:value-type="string" table:style-name="ce31">
            <text:p>LLENADO DE 60 BOTELLONES DE AGUA POTABLE, PARA CONSUMO EN ESTA INSTITUCION</text:p>
          </table:table-cell>
          <table:table-cell office:value-type="float" office:value="3600" table:style-name="ce44">
            <text:p>360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289568</text:p>
          </table:table-cell>
          <table:table-cell office:value-type="string" table:style-name="ce43">
            <text:p>18/09/2023</text:p>
          </table:table-cell>
          <table:table-cell office:value-type="string" table:style-name="ce39">
            <text:p>EDEESTE</text:p>
          </table:table-cell>
          <table:table-cell office:value-type="string" table:style-name="ce31">
            <text:p>SERVICIO DE ENERGIA ELECTRICA EN ESTA INSTITUCION, CORRESPONDIENTE AL PERIODO 18/08/2023 AL 18/09/2023</text:p>
          </table:table-cell>
          <table:table-cell office:value-type="float" office:value="260057.78" table:style-name="ce44">
            <text:p>260057.78</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041</text:p>
          </table:table-cell>
          <table:table-cell office:value-type="string" table:style-name="ce43">
            <text:p>25/09/2023</text:p>
          </table:table-cell>
          <table:table-cell office:value-type="string" table:style-name="ce39">
            <text:p>ELVIRA POLANCO</text:p>
          </table:table-cell>
          <table:table-cell office:value-type="string" table:style-name="ce31">
            <text:p>SERVICIO DE ALMUERZOS EN ACTIVIDAD PARA INTERCAMBIO DE BUENAS PRACTICAS EN EL DESARROLLO DE PROGRAMAS DE MAESTRIA Y EDUCACION CONTINUADA</text:p>
          </table:table-cell>
          <table:table-cell office:value-type="float" office:value="36993" table:style-name="ce44">
            <text:p>36993.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739</text:p>
          </table:table-cell>
          <table:table-cell office:value-type="string" table:style-name="ce43">
            <text:p>26/09/2023</text:p>
          </table:table-cell>
          <table:table-cell office:value-type="string" table:style-name="ce39">
            <text:p>SOWEY COMERCIAL, EIRL</text:p>
          </table:table-cell>
          <table:table-cell office:value-type="string" table:style-name="ce31">
            <text:p>COMPRA DE ESTUFA EMPOTRABLE, EN ACERO INOXIDABLE. PARA USO EN ESTA INSTITUCION</text:p>
          </table:table-cell>
          <table:table-cell office:value-type="float" office:value="22048.3" table:style-name="ce44">
            <text:p>22048.3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E450000022043</text:p>
          </table:table-cell>
          <table:table-cell office:value-type="string" table:style-name="ce43">
            <text:p>28/09/2023</text:p>
          </table:table-cell>
          <table:table-cell office:value-type="string" table:style-name="ce39">
            <text:p>COMPAÑÍA DOMINICANA DE TELEFONOS</text:p>
          </table:table-cell>
          <table:table-cell office:value-type="string" table:style-name="ce31">
            <text:p>SERVICIO DE INTERNT, CORRESPONDIENTE AL MES DE SEPTIEMBRE 2023</text:p>
          </table:table-cell>
          <table:table-cell office:value-type="float" office:value="310860.06" table:style-name="ce44">
            <text:p>310860.06</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E450000000121</text:p>
          </table:table-cell>
          <table:table-cell office:value-type="string" table:style-name="ce43">
            <text:p>28/09/2023</text:p>
          </table:table-cell>
          <table:table-cell office:value-type="string" table:style-name="ce39">
            <text:p>ALTICE DOMINICANA</text:p>
          </table:table-cell>
          <table:table-cell office:value-type="string" table:style-name="ce31">
            <text:p>SERVICIO DE INTERNET SIMETRICO EN ESTA INSTITUCION, CORRESPONDIENTE AL PERIODO 26 DE AGOSTO 2023 AL 25 DE SEPTIEMBRE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S-0000431-2023</text:p>
          </table:table-cell>
          <table:table-cell office:value-type="string" table:style-name="ce43">
            <text:p>30/09/2023</text:p>
          </table:table-cell>
          <table:table-cell office:value-type="string" table:style-name="ce39">
            <text:p>GOBERNACION JUAN PABLO DUARTE</text:p>
          </table:table-cell>
          <table:table-cell office:value-type="string" table:style-name="ce31">
            <text:p>APORTE PARA MANTENIMIENTO DE AREAS COMUNES DEL EDIFICIO DE OFICINAS GUBERNAMENTALES JUAN PABLO DUARTE. CORRESPONDIENTE A LOS MESES DE SEPTIEMBRE 2023</text:p>
          </table:table-cell>
          <table:table-cell office:value-type="float" office:value="15000" table:style-name="ce44">
            <text:p>1500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CI-0000042-2023</text:p>
          </table:table-cell>
          <table:table-cell office:value-type="string" table:style-name="ce43">
            <text:p>30/09/2023</text:p>
          </table:table-cell>
          <table:table-cell office:value-type="string" table:style-name="ce39">
            <text:p>GOBERNACION PROV. SANTIAGO</text:p>
          </table:table-cell>
          <table:table-cell office:value-type="string" table:style-name="ce31">
            <text:p>APORTE PARA MANTENIMIENTO DE AREAS COMUNES DEL EDIFICIO DE LA GOBERNACION PROVINCIAL SANTIAGO DE LOS CABALLEROS. CORRESPONDIENTE AL MES DE SEPTIEMBRE 2023</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N/A</text:p>
          </table:table-cell>
          <table:table-cell office:value-type="string" table:style-name="ce43">
            <text:p>30/09/2023</text:p>
          </table:table-cell>
          <table:table-cell office:value-type="string" table:style-name="ce39">
            <text:p>FACILITADORES</text:p>
          </table:table-cell>
          <table:table-cell office:value-type="string" table:style-name="ce31">
            <text:p>NOMIA DE FACILITADORES</text:p>
          </table:table-cell>
          <table:table-cell office:value-type="float" office:value="2021400" table:style-name="ce44">
            <text:p>202140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739</text:p>
          </table:table-cell>
          <table:table-cell office:value-type="string" table:style-name="ce43">
            <text:p>26/09/2023</text:p>
          </table:table-cell>
          <table:table-cell office:value-type="string" table:style-name="ce39">
            <text:p>SOWEY COMERCIAL, EIRL</text:p>
          </table:table-cell>
          <table:table-cell office:value-type="string" table:style-name="ce31">
            <text:p>COMPRA DE ESTUFA EMPOTRABLE, EN ACERO INOXIDABLE. PARA USO EN ESTA INSTITUCION</text:p>
          </table:table-cell>
          <table:table-cell office:value-type="float" office:value="22048.3" table:style-name="ce44">
            <text:p>22048.3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373</text:p>
          </table:table-cell>
          <table:table-cell office:value-type="date" office:date-value="2023-09-10T00:00:00" table:style-name="ce43">
            <text:p>09/10/2023</text:p>
          </table:table-cell>
          <table:table-cell office:value-type="string" table:style-name="ce39">
            <text:p>GOBERNACION JUAN PABLO DUARTE</text:p>
          </table:table-cell>
          <table:table-cell office:value-type="string" table:style-name="ce31">
            <text:p>APORTE PARA MANTENIMIENTO DE AREAS COMUNES DEL EDIFICIO DE OFICINAS GUBERNAMENTALES JUAN PABLO DUARTE. CORRESPONDIENTE AL <text:s/>MESE DE OCTUBRE 2023</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164</text:p>
          </table:table-cell>
          <table:table-cell office:value-type="date" office:date-value="2023-10-10T00:00:00" table:style-name="ce43">
            <text:p>10/10/2023</text:p>
          </table:table-cell>
          <table:table-cell office:value-type="string" table:style-name="ce39">
            <text:p>LIZDY SOLUCIONES, SRL</text:p>
          </table:table-cell>
          <table:table-cell office:value-type="string" table:style-name="ce31">
            <text:p>CONTRATACION DE SERVICIOS DE MONTAJE DE EQUIPO DE ILUMINACION Y AUDIOVISUALES EN ACTIVIDAD CON LOS FACILITADORES DE ESTA INSTITUCION</text:p>
          </table:table-cell>
          <table:table-cell office:value-type="float" office:value="177000" table:style-name="ce44">
            <text:p>17700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001</text:p>
          </table:table-cell>
          <table:table-cell office:value-type="date" office:date-value="2023-10-10T00:00:00" table:style-name="ce43">
            <text:p>10/10/2023</text:p>
          </table:table-cell>
          <table:table-cell office:value-type="string" table:style-name="ce39">
            <text:p>LEIKO ILONKA VALENTINA ORTIZ CRUZ</text:p>
          </table:table-cell>
          <table:table-cell office:value-type="string" table:style-name="ce31">
            <text:p>SERVICIO DE CAPACITACION EN CHARLA "CERTEZA Y LIDERAZGO, IMPARTIDO A LOS FACILITADORES DE ESTA INSTITUCION,</text:p>
          </table:table-cell>
          <table:table-cell office:value-type="float" office:value="62700" table:style-name="ce44">
            <text:p>6270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2185</text:p>
          </table:table-cell>
          <table:table-cell office:value-type="date" office:date-value="2023-12-10T00:00:00" table:style-name="ce43">
            <text:p>12/10/2023</text:p>
          </table:table-cell>
          <table:table-cell office:value-type="string" table:style-name="ce39">
            <text:p>XIOMARI VELOZ D´LUJO FIESTA, SRL</text:p>
          </table:table-cell>
          <table:table-cell office:value-type="string" table:style-name="ce31">
            <text:p>SERVICIO DE ALMUERZO Y COFFE BREAK EN VARIAS ACTIVIDADES DE ESTA ISNTITUCION.</text:p>
          </table:table-cell>
          <table:table-cell office:value-type="float" office:value="333645" table:style-name="ce44">
            <text:p>333645.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245</text:p>
          </table:table-cell>
          <table:table-cell office:value-type="string" table:style-name="ce43">
            <text:p>18/10/2023</text:p>
          </table:table-cell>
          <table:table-cell office:value-type="string" table:style-name="ce39">
            <text:p>MERKAPARTS</text:p>
          </table:table-cell>
          <table:table-cell office:value-type="string" table:style-name="ce31">
            <text:p>SERVICIO DE MANTENIMIENTO Y REPARACION AL VEHICULO FORD EXPLORER, PROPIEDAD DE ESTA INSTITUCION</text:p>
          </table:table-cell>
          <table:table-cell office:value-type="float" office:value="32668.82" table:style-name="ce44">
            <text:p>32668.82</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294658</text:p>
          </table:table-cell>
          <table:table-cell office:value-type="string" table:style-name="ce43">
            <text:p>19/10/2023</text:p>
          </table:table-cell>
          <table:table-cell office:value-type="string" table:style-name="ce39">
            <text:p>EDEESTE</text:p>
          </table:table-cell>
          <table:table-cell office:value-type="string" table:style-name="ce31">
            <text:p>SERVICIO DE ENERGIA ELECTRICA EN ESTA INSTITUCION, CORRESPONDIENTE AL PERIODO 18/09/2023 AL 19/10/2023</text:p>
          </table:table-cell>
          <table:table-cell office:value-type="float" office:value="287060" table:style-name="ce44">
            <text:p>28706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2072</text:p>
          </table:table-cell>
          <table:table-cell office:value-type="string" table:style-name="ce43">
            <text:p>19/10/2023</text:p>
          </table:table-cell>
          <table:table-cell office:value-type="string" table:style-name="ce39">
            <text:p>INVERSIONES AZUL DEL ESTE DOMINICANA, S.A</text:p>
          </table:table-cell>
          <table:table-cell office:value-type="string" table:style-name="ce31">
            <text:p>SERVICIO DE MONTAJE DE ACTIVIDAD "ENCUENTRO DE FACILITADORES", ACTIVIDAD DESARROLLADA POR ESTA INSTITUCION.</text:p>
          </table:table-cell>
          <table:table-cell office:value-type="float" office:value="529760" table:style-name="ce44">
            <text:p>52976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2192</text:p>
          </table:table-cell>
          <table:table-cell office:value-type="string" table:style-name="ce43">
            <text:p>24/10/2023</text:p>
          </table:table-cell>
          <table:table-cell office:value-type="string" table:style-name="ce39">
            <text:p>XIOMARI VELOZ D´LUJO FIESTA, SRL</text:p>
          </table:table-cell>
          <table:table-cell office:value-type="string" table:style-name="ce31">
            <text:p>SERVICIO DE ALMUERZO Y COFFE BREAK, EN DIPLOMADO GESTION ESTRATEGICA DEL ESTADO. IMPARTIDO POR ESTA INSTITUCION A REPRESENTANTES DE ESAP COLOMBIA.</text:p>
          </table:table-cell>
          <table:table-cell office:value-type="float" office:value="101775" table:style-name="ce44">
            <text:p>101775.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537</text:p>
          </table:table-cell>
          <table:table-cell office:value-type="string" table:style-name="ce43">
            <text:p>25/10/2023</text:p>
          </table:table-cell>
          <table:table-cell office:value-type="string" table:style-name="ce39">
            <text:p>S &amp; Y SUPPLY, SRL</text:p>
          </table:table-cell>
          <table:table-cell office:value-type="string" table:style-name="ce31">
            <text:p>ADQUISICION DE <text:s/>TRITURADORAS , ARMARIO Y ARCHIVO PARA USO EN ESTA INSTITUCION</text:p>
          </table:table-cell>
          <table:table-cell office:value-type="float" office:value="72442.22" table:style-name="ce44">
            <text:p>72442.22</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E4500000024118</text:p>
          </table:table-cell>
          <table:table-cell office:value-type="string" table:style-name="ce43">
            <text:p>27/10/2023</text:p>
          </table:table-cell>
          <table:table-cell office:value-type="string" table:style-name="ce39">
            <text:p>COMPAÑÍA DOMINICANA DE TELEFONOS</text:p>
          </table:table-cell>
          <table:table-cell office:value-type="string" table:style-name="ce31">
            <text:p>SERVICIO DE INTERNT, CORRESPONDIENTE AL MES DE OCTUBRE 2023</text:p>
          </table:table-cell>
          <table:table-cell office:value-type="float" office:value="287025.83" table:style-name="ce44">
            <text:p>287025.83</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E4500000000294</text:p>
          </table:table-cell>
          <table:table-cell office:value-type="string" table:style-name="ce43">
            <text:p>28/10/2023</text:p>
          </table:table-cell>
          <table:table-cell office:value-type="string" table:style-name="ce39">
            <text:p>ALTICE DOMINICANA</text:p>
          </table:table-cell>
          <table:table-cell office:value-type="string" table:style-name="ce31">
            <text:p>SERVICIO DE INTERNET SIMETRICO EN ESTA INSTITUCION, CORRESPONDIENTE AL PERIODO 26 DE SEPTIEMBRE 2023 AL 25 DE OCTUBRE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2839</text:p>
          </table:table-cell>
          <table:table-cell office:value-type="string" table:style-name="ce43">
            <text:p>31/10/2023</text:p>
          </table:table-cell>
          <table:table-cell office:value-type="string" table:style-name="ce39">
            <text:p>FORISTERIA ZUNIFLOR, SRL</text:p>
          </table:table-cell>
          <table:table-cell office:value-type="string" table:style-name="ce31">
            <text:p>SERVICIO DE CORONA DE FLORES PARA ENTREGADA EN LA HONRAS FUNEBRE DE HERMANA DE UNA SERVIDORA DE ESTA INSTITUCION</text:p>
          </table:table-cell>
          <table:table-cell office:value-type="float" office:value="12036" table:style-name="ce44">
            <text:p>12036.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CI-0000042-2023</text:p>
          </table:table-cell>
          <table:table-cell office:value-type="string" table:style-name="ce43">
            <text:p>31/10/2023</text:p>
          </table:table-cell>
          <table:table-cell office:value-type="string" table:style-name="ce39">
            <text:p>GOBERNACION PROV. SANTIAGO</text:p>
          </table:table-cell>
          <table:table-cell office:value-type="string" table:style-name="ce31">
            <text:p>APORTE PARA MANTENIMIENTO DE AREAS COMUNES DEL EDIFICIO DE LA GOBERNACION PROVINCIAL SANTIAGO DE LOS CABALLEROS. CORRESPONDIENTE AL MES DE OCTUBRE 2023</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N/A</text:p>
          </table:table-cell>
          <table:table-cell office:value-type="string" table:style-name="ce43">
            <text:p>31/10/2023</text:p>
          </table:table-cell>
          <table:table-cell office:value-type="string" table:style-name="ce39">
            <text:p>FACILITADORES</text:p>
          </table:table-cell>
          <table:table-cell office:value-type="string" table:style-name="ce31">
            <text:p>NOMIA DE FACILITADORES</text:p>
          </table:table-cell>
          <table:table-cell office:value-type="float" office:value="1327450" table:style-name="ce44">
            <text:p>132745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817</text:p>
          </table:table-cell>
          <table:table-cell office:value-type="string" table:style-name="ce43">
            <text:p>31/10/2023</text:p>
          </table:table-cell>
          <table:table-cell office:value-type="string" table:style-name="ce39">
            <text:p>OFICENTRO ORIENTAL</text:p>
          </table:table-cell>
          <table:table-cell office:value-type="string" table:style-name="ce31">
            <text:p>COMPRA DE CARPETAS EJECUTIVAS, CON CALCULADORA INCLUIDA Y GRABADA CON LOGO DEL INAP</text:p>
          </table:table-cell>
          <table:table-cell office:value-type="float" office:value="61950" table:style-name="ce44">
            <text:p>6195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N/A</text:p>
          </table:table-cell>
          <table:table-cell office:value-type="string" table:style-name="ce43">
            <text:p>31/12/2023</text:p>
          </table:table-cell>
          <table:table-cell office:value-type="string" table:style-name="ce39">
            <text:p>FACILITADORES</text:p>
          </table:table-cell>
          <table:table-cell office:value-type="string" table:style-name="ce31">
            <text:p>NOMIA DE FACILITADORES</text:p>
          </table:table-cell>
          <table:table-cell office:value-type="float" office:value="1546620" table:style-name="ce44">
            <text:p>1546620.00</text:p>
          </table:table-cell>
          <table:table-cell office:value-type="string" table:style-name="ce45">
            <text:p>RECURSOS PROPIOS</text:p>
          </table:table-cell>
          <table:table-cell office:value-type="string" table:style-name="ce36">
            <text:p>31/01/2024</text:p>
          </table:table-cell>
          <table:table-cell table:number-columns-repeated="16377"/>
        </table:table-row>
        <table:table-row table:style-name="ro1">
          <table:table-cell office:value-type="string" table:style-name="ce39">
            <text:p>B1500310123</text:p>
          </table:table-cell>
          <table:table-cell office:value-type="string" table:style-name="ce43">
            <text:p>19/1/2024</text:p>
          </table:table-cell>
          <table:table-cell office:value-type="string" table:style-name="ce39">
            <text:p>EDEESTE</text:p>
          </table:table-cell>
          <table:table-cell office:value-type="string" table:style-name="ce31">
            <text:p>SERVICIO DE ENERGIA ELECTRICA CORRESPONDIENTE AL PERIODO 19/12/2023 AL 19/01/2024</text:p>
          </table:table-cell>
          <table:table-cell office:value-type="float" office:value="217502.25" table:style-name="ce44">
            <text:p>217502.25</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B1500010961</text:p>
          </table:table-cell>
          <table:table-cell office:value-type="string" table:style-name="ce43">
            <text:p>26/1/2024</text:p>
          </table:table-cell>
          <table:table-cell office:value-type="string" table:style-name="ce39">
            <text:p>SENASA</text:p>
          </table:table-cell>
          <table:table-cell office:value-type="string" table:style-name="ce31">
            <text:p>SEGURO DE SALUD COMPLEMENTARIO INSTITUCIONAL, MES DE FEBRERO 2024.</text:p>
          </table:table-cell>
          <table:table-cell office:value-type="float" office:value="111407.1" table:style-name="ce44">
            <text:p>111407.10</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E450000034399</text:p>
          </table:table-cell>
          <table:table-cell office:value-type="string" table:style-name="ce43">
            <text:p>27/1/2024</text:p>
          </table:table-cell>
          <table:table-cell office:value-type="string" table:style-name="ce39">
            <text:p>COMPAÑÍA DOMINICANA DE TELEFONOS</text:p>
          </table:table-cell>
          <table:table-cell office:value-type="string" table:style-name="ce31">
            <text:p>SERVICIOS TELEFONICOS E INTERNET, CORRESPONDIENTE AL MES DE ENERO 2024</text:p>
          </table:table-cell>
          <table:table-cell office:value-type="float" office:value="298623.25" table:style-name="ce44">
            <text:p>298623.25</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N/A</text:p>
          </table:table-cell>
          <table:table-cell office:value-type="string" table:style-name="ce43">
            <text:p>31/1/2024</text:p>
          </table:table-cell>
          <table:table-cell office:value-type="string" table:style-name="ce39">
            <text:p>GOBERNACION EDIF. GUBERNAMENTAL JUAN PABLO DUARTE</text:p>
          </table:table-cell>
          <table:table-cell office:value-type="string" table:style-name="ce31">
            <text:p>APORTE PARA MANTENIMIENTO DE AREAS COMUNES, CORRESPONDIENTE AL MES DE ENERO 2024</text:p>
          </table:table-cell>
          <table:table-cell office:value-type="float" office:value="25000" table:style-name="ce44">
            <text:p>25000.00</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N/A</text:p>
          </table:table-cell>
          <table:table-cell office:value-type="string" table:style-name="ce43">
            <text:p>31/1/2024</text:p>
          </table:table-cell>
          <table:table-cell office:value-type="string" table:style-name="ce39">
            <text:p>GOBERNACION PROVINCIAL SANTIAGO DE LOS CABALLEROS</text:p>
          </table:table-cell>
          <table:table-cell office:value-type="string" table:style-name="ce31">
            <text:p>APORTE PARA MANTENIMIENTO DE AREAS COMUNES, CORRESPONDIENTE AL MES DE ENERO 2024</text:p>
          </table:table-cell>
          <table:table-cell office:value-type="float" office:value="10000" table:style-name="ce44">
            <text:p>10000.00</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N/A</text:p>
          </table:table-cell>
          <table:table-cell office:value-type="string" table:style-name="ce43">
            <text:p>31/1/2024</text:p>
          </table:table-cell>
          <table:table-cell office:value-type="string" table:style-name="ce39">
            <text:p>FACILITADORES</text:p>
          </table:table-cell>
          <table:table-cell office:value-type="string" table:style-name="ce31">
            <text:p>NOMINA FACILITADORES</text:p>
          </table:table-cell>
          <table:table-cell office:value-type="float" office:value="1305020" table:style-name="ce44">
            <text:p>1305020.00</text:p>
          </table:table-cell>
          <table:table-cell office:value-type="string" table:style-name="ce45">
            <text:p>RECURSOS PROPIOS</text:p>
          </table:table-cell>
          <table:table-cell office:value-type="string" table:style-name="ce36">
            <text:p>29/2/2024</text:p>
          </table:table-cell>
          <table:table-cell table:number-columns-repeated="16377"/>
        </table:table-row>
        <table:table-row table:style-name="ro1">
          <table:table-cell office:value-type="string" table:style-name="ce39">
            <text:p>B1500001213</text:p>
          </table:table-cell>
          <table:table-cell office:value-type="string" table:style-name="ce43">
            <text:p>31/1/2024</text:p>
          </table:table-cell>
          <table:table-cell office:value-type="string" table:style-name="ce39">
            <text:p>DISTRIBUIDORA LAGARES</text:p>
          </table:table-cell>
          <table:table-cell office:value-type="string" table:style-name="ce31">
            <text:p>SERVICIOS DE CHEQUEO Y MANTENIMIENTO A LA PLANTA ELECTRICA DE EMERGENCIA, MES DE ENERO 2024.</text:p>
          </table:table-cell>
          <table:table-cell office:value-type="float" office:value="5310" table:style-name="ce44">
            <text:p>5310.00</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B1500000111</text:p>
          </table:table-cell>
          <table:table-cell office:value-type="string" table:style-name="ce43">
            <text:p>26/02/2024</text:p>
          </table:table-cell>
          <table:table-cell office:value-type="string" table:style-name="ce39">
            <text:p>PRODUCTOS ELÉCTRICOS INDUSTRIALES, SRL</text:p>
          </table:table-cell>
          <table:table-cell office:value-type="string" table:style-name="ce31">
            <text:p>SERVICIO DE INSTALACIÓN DE QUIPOS ELÉCTRICOS PARA SER INSTALADOS EN EL IAC.</text:p>
          </table:table-cell>
          <table:table-cell office:value-type="float" office:value="36883.519999999997" table:style-name="ce44">
            <text:p>36883.52</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0251</text:p>
          </table:table-cell>
          <table:table-cell office:value-type="string" table:style-name="ce43">
            <text:p>28/02/2024</text:p>
          </table:table-cell>
          <table:table-cell office:value-type="string" table:style-name="ce39">
            <text:p>XIOMARA M. LUCIANO LUCIANO</text:p>
          </table:table-cell>
          <table:table-cell office:value-type="string" table:style-name="ce31">
            <text:p>SERVICIO DE LEGALIZACIÓN DE DOCUMENTOS</text:p>
          </table:table-cell>
          <table:table-cell office:value-type="float" office:value="31270" table:style-name="ce44">
            <text:p>31270.0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0252</text:p>
          </table:table-cell>
          <table:table-cell office:value-type="string" table:style-name="ce43">
            <text:p>28/02/2024</text:p>
          </table:table-cell>
          <table:table-cell office:value-type="string" table:style-name="ce39">
            <text:p>XIOMARA M. LUCIANO LUCIANO</text:p>
          </table:table-cell>
          <table:table-cell office:value-type="string" table:style-name="ce31">
            <text:p>SERVICIO DE LEGALIZACIÓN DE DOCUMENTOS</text:p>
          </table:table-cell>
          <table:table-cell office:value-type="float" office:value="4720" table:style-name="ce44">
            <text:p>4720.0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133408</text:p>
          </table:table-cell>
          <table:table-cell office:value-type="string" table:style-name="ce43">
            <text:p>28/02/2024</text:p>
          </table:table-cell>
          <table:table-cell office:value-type="string" table:style-name="ce39">
            <text:p>CORPORACIÓN DEL ACUEDUCTO Y ALCANTARILLADO DE SANTO DOMINGO</text:p>
          </table:table-cell>
          <table:table-cell office:value-type="string" table:style-name="ce31">
            <text:p>SERVICIO DE AGUA POTABLE, CORRESPONDIENTE AL DE FEBRERO 2024.</text:p>
          </table:table-cell>
          <table:table-cell office:value-type="float" office:value="2527.1999999999998" table:style-name="ce44">
            <text:p>2527.2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E450000037008</text:p>
          </table:table-cell>
          <table:table-cell office:value-type="string" table:style-name="ce43">
            <text:p>28/02/2024</text:p>
          </table:table-cell>
          <table:table-cell office:value-type="string" table:style-name="ce39">
            <text:p>COMPAÑÍA DOMINICANA DE TELÉFONOS, S.A.,</text:p>
          </table:table-cell>
          <table:table-cell office:value-type="string" table:style-name="ce31">
            <text:p>SERVICIOS TELEFONICOS E INTERNET, CORRESPONDIENTE AL MES DE FEBRERO 2024</text:p>
          </table:table-cell>
          <table:table-cell office:value-type="float" office:value="280772.52" table:style-name="ce44">
            <text:p>280772.52</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0214</text:p>
          </table:table-cell>
          <table:table-cell office:value-type="string" table:style-name="ce43">
            <text:p>19/02/2024</text:p>
          </table:table-cell>
          <table:table-cell office:value-type="string" table:style-name="ce39">
            <text:p>NCR SURTIDOS EMPRESARIALES, SRL.</text:p>
          </table:table-cell>
          <table:table-cell office:value-type="string" table:style-name="ce31">
            <text:p>SERVICIO DE ALMUERZO Y COFFEBREAK</text:p>
          </table:table-cell>
          <table:table-cell office:value-type="float" office:value="699150" table:style-name="ce44">
            <text:p>699150.0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1216</text:p>
          </table:table-cell>
          <table:table-cell office:value-type="date" office:date-value="2024-05-02T00:00:00" table:style-name="ce43">
            <text:p>05/02/2024</text:p>
          </table:table-cell>
          <table:table-cell office:value-type="string" table:style-name="ce39">
            <text:p>DISTRIBUIDORA LAGARES, SRL.</text:p>
          </table:table-cell>
          <table:table-cell office:value-type="string" table:style-name="ce31">
            <text:p>SERVICIO DE CHEQUEO Y MANTENIMIENTO DE LA PLANTA DE EMERGENCIA ELÉCTRICA, CORRESPONDIENTE A FEBRERO 2024</text:p>
          </table:table-cell>
          <table:table-cell office:value-type="float" office:value="5310" table:style-name="ce44">
            <text:p>5310.0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1864</text:p>
          </table:table-cell>
          <table:table-cell office:value-type="string" table:style-name="ce43">
            <text:p>14/02/2024</text:p>
          </table:table-cell>
          <table:table-cell office:value-type="string" table:style-name="ce39">
            <text:p>COMERCIAL DE PEÑA - INVERSIONES PEÑAFA, SRL.</text:p>
          </table:table-cell>
          <table:table-cell office:value-type="string" table:style-name="ce31">
            <text:p>ADQUISICIÓN DE NEUMÁTICOS</text:p>
          </table:table-cell>
          <table:table-cell office:value-type="float" office:value="39608" table:style-name="ce44">
            <text:p>39608.0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1865</text:p>
          </table:table-cell>
          <table:table-cell office:value-type="string" table:style-name="ce43">
            <text:p>14/02/2024</text:p>
          </table:table-cell>
          <table:table-cell office:value-type="string" table:style-name="ce39">
            <text:p>COMERCIAL DE PEÑA - INVERSIONES PEÑAFA, SRL.</text:p>
          </table:table-cell>
          <table:table-cell office:value-type="string" table:style-name="ce31">
            <text:p>SERVICIO DE REPARACIÓN Y MANTENIMIENTO A VEHÍCULOS INSTITUCIONALES</text:p>
          </table:table-cell>
          <table:table-cell office:value-type="float" office:value="134250.01" table:style-name="ce44">
            <text:p>134250.01</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N/A</text:p>
          </table:table-cell>
          <table:table-cell office:value-type="string" table:style-name="ce43">
            <text:p>29/02/2024</text:p>
          </table:table-cell>
          <table:table-cell office:value-type="string" table:style-name="ce39">
            <text:p>FACILITADORES</text:p>
          </table:table-cell>
          <table:table-cell office:value-type="string" table:style-name="ce31">
            <text:p>NÓMINA DE FACILITADORES</text:p>
          </table:table-cell>
          <table:table-cell office:value-type="float" office:value="352420" table:style-name="ce44">
            <text:p>352420.00</text:p>
          </table:table-cell>
          <table:table-cell office:value-type="string" table:style-name="ce45">
            <text:p>RECURSOS PROPIOS</text:p>
          </table:table-cell>
          <table:table-cell office:value-type="string" table:style-name="ce36">
            <text:p>31/03/2024</text:p>
          </table:table-cell>
          <table:table-cell table:number-columns-repeated="16377"/>
        </table:table-row>
        <table:table-row table:style-name="ro1">
          <table:table-cell office:value-type="string" table:style-name="ce39">
            <text:p>B1500000004</text:p>
          </table:table-cell>
          <table:table-cell office:value-type="string" table:style-name="ce43">
            <text:p>25/03/2024</text:p>
          </table:table-cell>
          <table:table-cell office:value-type="string" table:style-name="ce39">
            <text:p>CONSTRUCTORA GINZA</text:p>
          </table:table-cell>
          <table:table-cell office:value-type="string" table:style-name="ce31">
            <text:p>SERVICIO DE MANTEMIMIENTO Y REPARACIÓN DE AIRES ACONDICIONADOS DEL IAC-INAP.</text:p>
          </table:table-cell>
          <table:table-cell office:value-type="float" office:value="2503488" table:style-name="ce44">
            <text:p>2503488.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251</text:p>
          </table:table-cell>
          <table:table-cell office:value-type="string" table:style-name="ce43">
            <text:p>28/02/2024</text:p>
          </table:table-cell>
          <table:table-cell office:value-type="string" table:style-name="ce39">
            <text:p>XIOMARA M. LUCIANO LUCIANO</text:p>
          </table:table-cell>
          <table:table-cell office:value-type="string" table:style-name="ce31">
            <text:p>SERVICIO DE LEGALIZACIÓN DE DOCUMENTOS</text:p>
          </table:table-cell>
          <table:table-cell office:value-type="float" office:value="31270" table:style-name="ce44">
            <text:p>3127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070</text:p>
          </table:table-cell>
          <table:table-cell office:value-type="date" office:date-value="2024-01-04T00:00:00" table:style-name="ce43">
            <text:p>01/04/2024</text:p>
          </table:table-cell>
          <table:table-cell office:value-type="string" table:style-name="ce39">
            <text:p>FREMAREX, SRL</text:p>
          </table:table-cell>
          <table:table-cell office:value-type="string" table:style-name="ce31">
            <text:p>CONTRATACIÓN DE GESTIÓN DE EVENTO PARA CUBRIR COBERTURA Y TRANSMITIR EN VIVO EL LANZAMIENTO PROGRAMA DE BECAS MAESTRIA EN GESTIÓN PÚBLIC AY GOBERNANZA INAP - UASD.</text:p>
          </table:table-cell>
          <table:table-cell office:value-type="float" office:value="340000" table:style-name="ce44">
            <text:p>34000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E450000037008</text:p>
          </table:table-cell>
          <table:table-cell office:value-type="string" table:style-name="ce43">
            <text:p>20/03/2024</text:p>
          </table:table-cell>
          <table:table-cell office:value-type="string" table:style-name="ce39">
            <text:p>ALTICE DOMINICANA, S.A.</text:p>
          </table:table-cell>
          <table:table-cell office:value-type="string" table:style-name="ce31">
            <text:p>SERVICIO DE INTERNET INÁLAMBRICO Y FLOTAS INSTITUCIONALES, CORRESPONDIENTE AL MES DE MARZO 2024.</text:p>
          </table:table-cell>
          <table:table-cell office:value-type="float" office:value="131791" table:style-name="ce44">
            <text:p>131791.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E450000039331</text:p>
          </table:table-cell>
          <table:table-cell office:value-type="string" table:style-name="ce43">
            <text:p>28/03/2024</text:p>
          </table:table-cell>
          <table:table-cell office:value-type="string" table:style-name="ce39">
            <text:p>COMPAÑÍA DOMINICANA DE TELÉFONOS, S.A.,</text:p>
          </table:table-cell>
          <table:table-cell office:value-type="string" table:style-name="ce31">
            <text:p>SERVICIOS TELEFONICOS E INTERNET, CORRESPONDIENTE AL MES DE MARZO 2024</text:p>
          </table:table-cell>
          <table:table-cell office:value-type="float" office:value="277685.36" table:style-name="ce44">
            <text:p>277685.36</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1222</text:p>
          </table:table-cell>
          <table:table-cell office:value-type="date" office:date-value="2024-05-02T00:00:00" table:style-name="ce43">
            <text:p>05/02/2024</text:p>
          </table:table-cell>
          <table:table-cell office:value-type="string" table:style-name="ce39">
            <text:p>DISTRIBUIDORA LAGARES, SRL.</text:p>
          </table:table-cell>
          <table:table-cell office:value-type="string" table:style-name="ce31">
            <text:p>SERVICIO DE CHEQUEO Y MANTENIMIENTO DE LA PLANTA DE EMERGENCIA ELÉCTRICA, CORRESPONDIENTE A MARZO 2024</text:p>
          </table:table-cell>
          <table:table-cell office:value-type="float" office:value="5310" table:style-name="ce44">
            <text:p>531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152</text:p>
          </table:table-cell>
          <table:table-cell office:value-type="string" table:style-name="ce43">
            <text:p>23/02/2024</text:p>
          </table:table-cell>
          <table:table-cell office:value-type="string" table:style-name="ce39">
            <text:p>EGF EVENTS PLANNER, SRL</text:p>
          </table:table-cell>
          <table:table-cell office:value-type="string" table:style-name="ce31">
            <text:p>SERVICIO DE MONTAJE Y DESMONTAJE, EN ACTIVIDAD DE CHARLA REGIÉN ÉTICO Y DISCIPLINARIO.</text:p>
          </table:table-cell>
          <table:table-cell office:value-type="float" office:value="120360" table:style-name="ce44">
            <text:p>120360.00</text:p>
          </table:table-cell>
          <table:table-cell office:value-type="string" table:style-name="ce45">
            <text:p>PRESUPUESTPO</text:p>
          </table:table-cell>
          <table:table-cell office:value-type="string" table:style-name="ce36">
            <text:p>30/04/2024</text:p>
          </table:table-cell>
          <table:table-cell table:number-columns-repeated="16377"/>
        </table:table-row>
        <table:table-row table:style-name="ro1">
          <table:table-cell office:value-type="string" table:style-name="ce39">
            <text:p>B1500000050</text:p>
          </table:table-cell>
          <table:table-cell office:value-type="date" office:date-value="2024-08-03T00:00:00" table:style-name="ce43">
            <text:p>08/03/2024</text:p>
          </table:table-cell>
          <table:table-cell office:value-type="string" table:style-name="ce39">
            <text:p>ELVIRA POLANCO DIAZ</text:p>
          </table:table-cell>
          <table:table-cell office:value-type="string" table:style-name="ce31">
            <text:p>SERVICIO DE COFFEBREAK EN VARIAS ACTIVIDADES DESARROLLADA POR ESTA INSTITUCIÓN.</text:p>
          </table:table-cell>
          <table:table-cell office:value-type="float" office:value="52108.800000000003" table:style-name="ce44">
            <text:p>52108.8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270</text:p>
          </table:table-cell>
          <table:table-cell office:value-type="string" table:style-name="ce43">
            <text:p>26/03/2024</text:p>
          </table:table-cell>
          <table:table-cell office:value-type="string" table:style-name="ce39">
            <text:p>GOBERNACIÓN PROVINCIAL SANTIAGO</text:p>
          </table:table-cell>
          <table:table-cell office:value-type="string" table:style-name="ce31">
            <text:p>Mantenimiento De la áreas comunes del edificio donde se encuentra las oficinas del INAP en la Provincia de Santiago</text:p>
          </table:table-cell>
          <table:table-cell office:value-type="float" office:value="10000" table:style-name="ce44">
            <text:p>1000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407</text:p>
          </table:table-cell>
          <table:table-cell office:value-type="string" table:style-name="ce43">
            <text:p>21/03/2024</text:p>
          </table:table-cell>
          <table:table-cell office:value-type="string" table:style-name="ce39">
            <text:p>GOBERNACION DEL EDIFICIO JUAN PABLO DUARTE</text:p>
          </table:table-cell>
          <table:table-cell office:value-type="string" table:style-name="ce31">
            <text:p>MANTENIMIENTO DE AREAS COMUNES DEL EDIFICIO DE OFICINAS GUBERNAMENTALES "JUAN PABLO DUARTE", CORRESPONDIENTE AL MES DE MARZO DEL 2024.</text:p>
          </table:table-cell>
          <table:table-cell office:value-type="float" office:value="25000" table:style-name="ce44">
            <text:p>2500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281</text:p>
          </table:table-cell>
          <table:table-cell office:value-type="string" table:style-name="ce43">
            <text:p>20/03/2024</text:p>
          </table:table-cell>
          <table:table-cell office:value-type="string" table:style-name="ce39">
            <text:p>MUNDO PRESTAMO, S.A.</text:p>
          </table:table-cell>
          <table:table-cell office:value-type="string" table:style-name="ce31">
            <text:p>ALQUILER OFICINA REGIONAL DE SAN FRANCISCO DE MACORIS, CORRESPONDIENTE AL <text:s/>MES DE MARZO DEL 2024</text:p>
          </table:table-cell>
          <table:table-cell office:value-type="float" office:value="33866" table:style-name="ce44">
            <text:p>33866.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133408</text:p>
          </table:table-cell>
          <table:table-cell office:value-type="string" table:style-name="ce43">
            <text:p>28/02/2024</text:p>
          </table:table-cell>
          <table:table-cell office:value-type="string" table:style-name="ce39">
            <text:p>CORPORACIÓN DEL ACUEDUCTO Y ALCANTARILLADO DE SANTO DOMINGO</text:p>
          </table:table-cell>
          <table:table-cell office:value-type="string" table:style-name="ce31">
            <text:p>SERVICIO DE AGUA POTABLE</text:p>
          </table:table-cell>
          <table:table-cell office:value-type="float" office:value="2527.1999999999998" table:style-name="ce44">
            <text:p>2527.2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173814</text:p>
          </table:table-cell>
          <table:table-cell office:value-type="date" office:date-value="2024-04-04T00:00:00" table:style-name="ce43">
            <text:p>04/04/2024</text:p>
          </table:table-cell>
          <table:table-cell office:value-type="string" table:style-name="ce39">
            <text:p>Agua Planeta Azul, SAS</text:p>
          </table:table-cell>
          <table:table-cell office:value-type="string" table:style-name="ce31">
            <text:p>Sumistro de botellones de agua potable</text:p>
          </table:table-cell>
          <table:table-cell office:value-type="float" office:value="3600" table:style-name="ce44">
            <text:p>360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N/A</text:p>
          </table:table-cell>
          <table:table-cell office:value-type="string" table:style-name="ce43">
            <text:p>29/02/2024</text:p>
          </table:table-cell>
          <table:table-cell office:value-type="string" table:style-name="ce39">
            <text:p>FACILITADORES</text:p>
          </table:table-cell>
          <table:table-cell office:value-type="string" table:style-name="ce31">
            <text:p>NÓMINA DE FACILITADORES</text:p>
          </table:table-cell>
          <table:table-cell office:value-type="float" office:value="2213370" table:style-name="ce44">
            <text:p>221337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E450000004520</text:p>
          </table:table-cell>
          <table:table-cell office:value-type="string" table:style-name="ce43">
            <text:p>28/05/2024</text:p>
          </table:table-cell>
          <table:table-cell office:value-type="string" table:style-name="ce39">
            <text:p>ALTICE DOMINICANA, S.A.</text:p>
          </table:table-cell>
          <table:table-cell office:value-type="string" table:style-name="ce31">
            <text:p>PAGO DE SERVICIO DE INTERNET SIMÉTRICO DE ESTA INSTITUCIÓN, MAYO 2024.</text:p>
          </table:table-cell>
          <table:table-cell office:value-type="float" office:value="192106.4" table:style-name="ce44">
            <text:p>192106.4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E450000044610</text:p>
          </table:table-cell>
          <table:table-cell office:value-type="string" table:style-name="ce43">
            <text:p>27/05/2024</text:p>
          </table:table-cell>
          <table:table-cell office:value-type="string" table:style-name="ce39">
            <text:p>COMPAÑÍA DOMINICANA DE TELÉFONOS, C POR A.,</text:p>
          </table:table-cell>
          <table:table-cell office:value-type="string" table:style-name="ce31">
            <text:p>PAGO DE SERVICIO DE TELÉFONO E INTERNET DE ESTA INSTITUCIÓN, MAYO 2024.</text:p>
          </table:table-cell>
          <table:table-cell office:value-type="float" office:value="274908.26" table:style-name="ce44">
            <text:p>274908.26</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E450000004457</text:p>
          </table:table-cell>
          <table:table-cell office:value-type="string" table:style-name="ce43">
            <text:p>24/05/2024</text:p>
          </table:table-cell>
          <table:table-cell office:value-type="string" table:style-name="ce39">
            <text:p>ALTICE DOMINICANA, S.A.</text:p>
          </table:table-cell>
          <table:table-cell office:value-type="string" table:style-name="ce31">
            <text:p>PAGO DE SERVICIO DE FLOTAS TELEFÓNICAS E INTERNET INALÁMBRICO DE ESTA INSTITUCIÓN, MAYO 2024.</text:p>
          </table:table-cell>
          <table:table-cell office:value-type="float" office:value="135095.70000000001" table:style-name="ce44">
            <text:p>135095.7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0282</text:p>
          </table:table-cell>
          <table:table-cell office:value-type="string" table:style-name="ce43">
            <text:p>29/05/2024</text:p>
          </table:table-cell>
          <table:table-cell office:value-type="string" table:style-name="ce39">
            <text:p>GOBERNACIÓN PROVINCIAL DE SANTIAGO</text:p>
          </table:table-cell>
          <table:table-cell office:value-type="string" table:style-name="ce31">
            <text:p>APORTE PARA MANTENIMIENTO DE EDIFICIO GOBERNACION DE SANTIAGO, MAYO 2024.</text:p>
          </table:table-cell>
          <table:table-cell office:value-type="float" office:value="10000" table:style-name="ce44">
            <text:p>1000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2210</text:p>
          </table:table-cell>
          <table:table-cell office:value-type="string" table:style-name="ce43">
            <text:p>23/04/2024</text:p>
          </table:table-cell>
          <table:table-cell office:value-type="string" table:style-name="ce39">
            <text:p>ECO PETROLEO DOMINICANA, SA.,</text:p>
          </table:table-cell>
          <table:table-cell office:value-type="string" table:style-name="ce31">
            <text:p>PAGO DE COMPRA DE TICKETS DE COMBUSTIBLE Y GASOIL REGULAR AL GRANEL</text:p>
          </table:table-cell>
          <table:table-cell office:value-type="float" office:value="708160" table:style-name="ce44">
            <text:p>70816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0334</text:p>
          </table:table-cell>
          <table:table-cell office:value-type="string" table:style-name="ce43">
            <text:p>23/05/2024</text:p>
          </table:table-cell>
          <table:table-cell office:value-type="string" table:style-name="ce39">
            <text:p>MADETECH SOLUCIONES TÉCNICAS</text:p>
          </table:table-cell>
          <table:table-cell office:value-type="string" table:style-name="ce31">
            <text:p>SERVICIO DE MANTENIMIENTO DE CAMARA E INSTALACIÓN DE 14 CAMARAS DE ESTA INSTITUCIÓN.</text:p>
          </table:table-cell>
          <table:table-cell office:value-type="float" office:value="185413.4" table:style-name="ce44">
            <text:p>185413.4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0002</text:p>
          </table:table-cell>
          <table:table-cell office:value-type="string" table:style-name="ce43">
            <text:p>24/05/2024</text:p>
          </table:table-cell>
          <table:table-cell office:value-type="string" table:style-name="ce39">
            <text:p>LEIKO ILONKA VALENTINA ORTÍZ CRUZ</text:p>
          </table:table-cell>
          <table:table-cell office:value-type="string" table:style-name="ce31">
            <text:p>SERVICIO DE CAPACITACIÓN</text:p>
          </table:table-cell>
          <table:table-cell office:value-type="float" office:value="40000" table:style-name="ce44">
            <text:p>40000.00</text:p>
          </table:table-cell>
          <table:table-cell office:value-type="string" table:style-name="ce45">
            <text:p>PRESUPUESTPO</text:p>
          </table:table-cell>
          <table:table-cell office:value-type="string" table:style-name="ce36">
            <text:p>30/06/2024</text:p>
          </table:table-cell>
          <table:table-cell table:number-columns-repeated="16377"/>
        </table:table-row>
        <table:table-row table:style-name="ro1">
          <table:table-cell office:value-type="string" table:style-name="ce39">
            <text:p>B1500000190</text:p>
          </table:table-cell>
          <table:table-cell office:value-type="string" table:style-name="ce43">
            <text:p>27/05/2024</text:p>
          </table:table-cell>
          <table:table-cell office:value-type="string" table:style-name="ce39">
            <text:p>EL PALACIO DE LAS TRANSMISIONES, SRL</text:p>
          </table:table-cell>
          <table:table-cell office:value-type="string" table:style-name="ce31">
            <text:p>SERVICIO DE REPARACIÓN Y MANTENIMIENTO DE VEHÍCULOS INSTITUCIONALES</text:p>
          </table:table-cell>
          <table:table-cell office:value-type="float" office:value="76700" table:style-name="ce44">
            <text:p>7670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331584</text:p>
          </table:table-cell>
          <table:table-cell office:value-type="string" table:style-name="ce43">
            <text:p>17/05/2024</text:p>
          </table:table-cell>
          <table:table-cell office:value-type="string" table:style-name="ce39">
            <text:p>EMPRESA DISTRIBUIDORA DEL ESTE S.A.,</text:p>
          </table:table-cell>
          <table:table-cell office:value-type="string" table:style-name="ce31">
            <text:p>PAGO DE ENERGÍA ELÉCTRICA CORRESPONDIENTE AL IAC - INAP.</text:p>
          </table:table-cell>
          <table:table-cell office:value-type="float" office:value="61949.5" table:style-name="ce44">
            <text:p>61949.5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N/A</text:p>
          </table:table-cell>
          <table:table-cell office:value-type="date" office:date-value="2024-05-30T00:00:00" table:style-name="ce43">
            <text:p>05/30/2024</text:p>
          </table:table-cell>
          <table:table-cell office:value-type="string" table:style-name="ce39">
            <text:p>VIÁTICOS</text:p>
          </table:table-cell>
          <table:table-cell office:value-type="string" table:style-name="ce31">
            <text:p>PAGO DE VIÁTICOS DENTRO DEL PAÍS</text:p>
          </table:table-cell>
          <table:table-cell office:value-type="float" office:value="56000" table:style-name="ce44">
            <text:p>5600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N/A</text:p>
          </table:table-cell>
          <table:table-cell office:value-type="date" office:date-value="2024-05-30T00:00:00" table:style-name="ce43">
            <text:p>05/30/2024</text:p>
          </table:table-cell>
          <table:table-cell office:value-type="string" table:style-name="ce39">
            <text:p>FACILITADORES</text:p>
          </table:table-cell>
          <table:table-cell office:value-type="string" table:style-name="ce31">
            <text:p>NÓMINA DE FACILITADORES</text:p>
          </table:table-cell>
          <table:table-cell office:value-type="float" office:value="1598770" table:style-name="ce44">
            <text:p>159877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0265</text:p>
          </table:table-cell>
          <table:table-cell office:value-type="string" table:style-name="ce43">
            <text:p>16/05/2024</text:p>
          </table:table-cell>
          <table:table-cell office:value-type="string" table:style-name="ce39">
            <text:p>FIS SOLUCIONES, SRL</text:p>
          </table:table-cell>
          <table:table-cell office:value-type="string" table:style-name="ce31">
            <text:p>SERVICIO DE IMPRESIÓN DE CARTA DE COMPROMISO DE ESTA INSTITUCIÓN</text:p>
          </table:table-cell>
          <table:table-cell office:value-type="float" office:value="55460" table:style-name="ce44">
            <text:p>5546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184133</text:p>
          </table:table-cell>
          <table:table-cell office:value-type="date" office:date-value="2024-04-06T00:00:00" table:style-name="ce43">
            <text:p>04/06/2024</text:p>
          </table:table-cell>
          <table:table-cell office:value-type="string" table:style-name="ce39">
            <text:p>PLANETA AZUL, S.A.</text:p>
          </table:table-cell>
          <table:table-cell office:value-type="string" table:style-name="ce31">
            <text:p>SERVICIO DE LLENADO DE BOTELLONES DE AGUA, PARA CONSUMO DEL INAP</text:p>
          </table:table-cell>
          <table:table-cell office:value-type="float" office:value="3600" table:style-name="ce44">
            <text:p>360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0421</text:p>
          </table:table-cell>
          <table:table-cell office:value-type="string" table:style-name="ce43">
            <text:p>16/05/2024</text:p>
          </table:table-cell>
          <table:table-cell office:value-type="string" table:style-name="ce39">
            <text:p>GOBERNACIÓN DEL EDIFICIO GUBERNAMENTAL JUAN PABLO DUARTE</text:p>
          </table:table-cell>
          <table:table-cell office:value-type="string" table:style-name="ce31">
            <text:p>MANTENIMIENTO DE AREAS COMUNES DEL EDIFICIO DE OFICINAS GUBERNAMENTALES "JUAN PABLO DUARTE", CORRESPONDIENTE AL MES DE MAYO DEL 2024.</text:p>
          </table:table-cell>
          <table:table-cell office:value-type="float" office:value="25000" table:style-name="ce44">
            <text:p>2500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2393</text:p>
          </table:table-cell>
          <table:table-cell office:value-type="date" office:date-value="2024-09-07T00:00:00" table:style-name="ce43">
            <text:p>09/07/2024</text:p>
          </table:table-cell>
          <table:table-cell office:value-type="string" table:style-name="ce39">
            <text:p>ECO PETROLEO DOMINICANA, SA.,</text:p>
          </table:table-cell>
          <table:table-cell office:value-type="string" table:style-name="ce31">
            <text:p>PAGO DE COMPRA DE TICKETS DE COMBUSTIBLE Y GASOIL REGULAR AL GRANEL, JULIO.</text:p>
          </table:table-cell>
          <table:table-cell office:value-type="float" office:value="658300" table:style-name="ce44">
            <text:p>658300.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090</text:p>
          </table:table-cell>
          <table:table-cell office:value-type="string" table:style-name="ce43">
            <text:p>25/7/2024</text:p>
          </table:table-cell>
          <table:table-cell office:value-type="string" table:style-name="ce39">
            <text:p>GRUPO FERRAVA, SRL.,</text:p>
          </table:table-cell>
          <table:table-cell office:value-type="string" table:style-name="ce31">
            <text:p>ADQUISICIÓN DE PUERTAS DE CRISTALES</text:p>
          </table:table-cell>
          <table:table-cell office:value-type="float" office:value="126854.13" table:style-name="ce44">
            <text:p>126854.13</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N/A</text:p>
          </table:table-cell>
          <table:table-cell office:value-type="date" office:date-value="2024-07-30T00:00:00" table:style-name="ce43">
            <text:p>07/30/2024</text:p>
          </table:table-cell>
          <table:table-cell office:value-type="string" table:style-name="ce39">
            <text:p>FACILITADORES</text:p>
          </table:table-cell>
          <table:table-cell office:value-type="string" table:style-name="ce31">
            <text:p>NÓMINA DE FACILITADORES</text:p>
          </table:table-cell>
          <table:table-cell office:value-type="float" office:value="4998713.32" table:style-name="ce44">
            <text:p>4998713.32</text:p>
          </table:table-cell>
          <table:table-cell office:value-type="string" table:style-name="ce45">
            <text:p>RECURSOS PROPIOS</text:p>
          </table:table-cell>
          <table:table-cell office:value-type="string" table:style-name="ce36">
            <text:p>31/8/2024</text:p>
          </table:table-cell>
          <table:table-cell table:number-columns-repeated="16377"/>
        </table:table-row>
        <table:table-row table:style-name="ro1">
          <table:table-cell office:value-type="string" table:style-name="ce39">
            <text:p>B1500002197</text:p>
          </table:table-cell>
          <table:table-cell office:value-type="string" table:style-name="ce43">
            <text:p>31/7/2024</text:p>
          </table:table-cell>
          <table:table-cell office:value-type="string" table:style-name="ce39">
            <text:p>SANDY ELECTRO IMPORT, SRL.,</text:p>
          </table:table-cell>
          <table:table-cell office:value-type="string" table:style-name="ce31">
            <text:p>COMPRA DE MATERIALES ELÉCTRICOS E INSTALACIÓN EN EL INAP-IAC.</text:p>
          </table:table-cell>
          <table:table-cell office:value-type="float" office:value="42185" table:style-name="ce44">
            <text:p>42185.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054</text:p>
          </table:table-cell>
          <table:table-cell office:value-type="date" office:date-value="2024-10-06T00:00:00" table:style-name="ce43">
            <text:p>10/06/2024</text:p>
          </table:table-cell>
          <table:table-cell office:value-type="string" table:style-name="ce39">
            <text:p>COMISALU, SRL</text:p>
          </table:table-cell>
          <table:table-cell office:value-type="string" table:style-name="ce31">
            <text:p>SERVICIO DE CONTRATACIÓN DE ALMUERZO Y COFFEBREAK PARA TALLER, IMPARTIDA POR EL INAP.</text:p>
          </table:table-cell>
          <table:table-cell office:value-type="float" office:value="230588.52" table:style-name="ce44">
            <text:p>230588.52</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055</text:p>
          </table:table-cell>
          <table:table-cell office:value-type="date" office:date-value="2024-10-06T00:00:00" table:style-name="ce43">
            <text:p>10/06/2024</text:p>
          </table:table-cell>
          <table:table-cell office:value-type="string" table:style-name="ce39">
            <text:p>COMISALU, SRL</text:p>
          </table:table-cell>
          <table:table-cell office:value-type="string" table:style-name="ce31">
            <text:p>SERVICIO DE CONTRATACIÓN DE ALMUERZO Y ALQUILERES PARA CAPACITACIÓN, IMPARTIDA POR EL INAP.</text:p>
          </table:table-cell>
          <table:table-cell office:value-type="float" office:value="258000.74" table:style-name="ce44">
            <text:p>258000.74</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162</text:p>
          </table:table-cell>
          <table:table-cell office:value-type="string" table:style-name="ce43">
            <text:p>23/7/2024</text:p>
          </table:table-cell>
          <table:table-cell office:value-type="string" table:style-name="ce39">
            <text:p>FELIPE Y POLANCO TOURS, SRL.,</text:p>
          </table:table-cell>
          <table:table-cell office:value-type="string" table:style-name="ce31">
            <text:p>PAGO POR EL MONTO RESTANTE DEL ALQUILER DE VEHÍCULO</text:p>
          </table:table-cell>
          <table:table-cell office:value-type="float" office:value="740000" table:style-name="ce44">
            <text:p>740000.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290</text:p>
          </table:table-cell>
          <table:table-cell office:value-type="string" table:style-name="ce43">
            <text:p>24/6/2024</text:p>
          </table:table-cell>
          <table:table-cell office:value-type="string" table:style-name="ce39">
            <text:p>GOBERNACIÓN PROVINCIAL DE SANTIAGO</text:p>
          </table:table-cell>
          <table:table-cell office:value-type="string" table:style-name="ce31">
            <text:p>APORTE PARA MANTENIMIENTO DE EDIFICIO GOBERNACION DE SANTIAGO, JULIO 2024.</text:p>
          </table:table-cell>
          <table:table-cell office:value-type="float" office:value="10000" table:style-name="ce44">
            <text:p>10000.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E450000049833</text:p>
          </table:table-cell>
          <table:table-cell office:value-type="string" table:style-name="ce43">
            <text:p>27/7/2024</text:p>
          </table:table-cell>
          <table:table-cell office:value-type="string" table:style-name="ce39">
            <text:p>COMPAÑÍA DOMINICANA DE TELÉFONOS C POR A.,</text:p>
          </table:table-cell>
          <table:table-cell office:value-type="string" table:style-name="ce31">
            <text:p>PAGO DE SERVICIO DE TELÉFONO E INTERNET DE ESTA INSTITUCIÓN, MAYO 2024.</text:p>
          </table:table-cell>
          <table:table-cell office:value-type="float" office:value="275486.51" table:style-name="ce44">
            <text:p>275486.51</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183478</text:p>
          </table:table-cell>
          <table:table-cell office:value-type="string" table:style-name="ce43">
            <text:p>25/7/2024</text:p>
          </table:table-cell>
          <table:table-cell office:value-type="string" table:style-name="ce39">
            <text:p>AGUA PLANETA AZUL, S.A.,</text:p>
          </table:table-cell>
          <table:table-cell office:value-type="string" table:style-name="ce31">
            <text:p>SERVICIO DE LLENADO DE BOTELLONES DE AGUA, PARA CONSUMO DEL INAP</text:p>
          </table:table-cell>
          <table:table-cell office:value-type="float" office:value="3600" table:style-name="ce44">
            <text:p>3600.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400</text:p>
          </table:table-cell>
          <table:table-cell office:value-type="string" table:style-name="ce43">
            <text:p>31/7/2024</text:p>
          </table:table-cell>
          <table:table-cell office:value-type="string" table:style-name="ce39">
            <text:p>EDITORA HANNOVER, EIRL.,</text:p>
          </table:table-cell>
          <table:table-cell office:value-type="string" table:style-name="ce31">
            <text:p>CONTRATACIÓN DE SERVICIO PROFESIONALES, PARA CREACIÓN DE DISEÑO (BRANDING DISEÑO) DEL INAP.</text:p>
          </table:table-cell>
          <table:table-cell office:value-type="float" office:value="259999.38" table:style-name="ce44">
            <text:p>259999.38</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1250</text:p>
          </table:table-cell>
          <table:table-cell office:value-type="string" table:style-name="ce43">
            <text:p>31/7/2024</text:p>
          </table:table-cell>
          <table:table-cell office:value-type="string" table:style-name="ce39">
            <text:p>DISTRIBUIDORA LAGARES, SRL</text:p>
          </table:table-cell>
          <table:table-cell office:value-type="string" table:style-name="ce31">
            <text:p>SERVICIO DE CHEQUEO Y MANTENIMIENTO DE LA PLANTA ELÉCTRICA DE EMERGENCIA DEL INAP</text:p>
          </table:table-cell>
          <table:table-cell office:value-type="float" office:value="5310" table:style-name="ce44">
            <text:p>5310.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695</text:p>
          </table:table-cell>
          <table:table-cell office:value-type="string" table:style-name="ce43">
            <text:p>31/5/2024</text:p>
          </table:table-cell>
          <table:table-cell office:value-type="string" table:style-name="ce39">
            <text:p>S&amp;Y SUPPLY, SRL.,</text:p>
          </table:table-cell>
          <table:table-cell office:value-type="string" table:style-name="ce31">
            <text:p>ADQUISICIÓN DE ARCHIVO, LIBRERO Y PIZARRAS, PARA ESTA INSTITUCIÓN.</text:p>
          </table:table-cell>
          <table:table-cell office:value-type="float" office:value="33151.75" table:style-name="ce44">
            <text:p>33151.75</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442</text:p>
          </table:table-cell>
          <table:table-cell office:value-type="string" table:style-name="ce43">
            <text:p>20/08/2024</text:p>
          </table:table-cell>
          <table:table-cell office:value-type="string" table:style-name="ce39">
            <text:p>GOBERNACIÓN JUAN PABLO DUARTE</text:p>
          </table:table-cell>
          <table:table-cell office:value-type="string" table:style-name="ce31">
            <text:p>APORTE PARA MANTENIMIENTO DE EDIFICIO JUAN PABLO DUARTE, AGOSTO 2024.</text:p>
          </table:table-cell>
          <table:table-cell office:value-type="float" office:value="25000" table:style-name="ce44">
            <text:p>2500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144840</text:p>
          </table:table-cell>
          <table:table-cell office:value-type="date" office:date-value="2024-01-07T00:00:00" table:style-name="ce43">
            <text:p>01/07/2024</text:p>
          </table:table-cell>
          <table:table-cell office:value-type="string" table:style-name="ce39">
            <text:p>CORPORACIÓN DEL ACUEDUCTO Y ALCANTARILLADO DE SANTO DOMINGO</text:p>
          </table:table-cell>
          <table:table-cell office:value-type="string" table:style-name="ce31">
            <text:p>SUMINISTROP DE AGUA POTABLE Y ALCANTARILLADO</text:p>
          </table:table-cell>
          <table:table-cell office:value-type="float" office:value="2868" table:style-name="ce44">
            <text:p>2868.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1252</text:p>
          </table:table-cell>
          <table:table-cell office:value-type="date" office:date-value="2024-06-08T00:00:00" table:style-name="ce43">
            <text:p>06/08/2024</text:p>
          </table:table-cell>
          <table:table-cell office:value-type="string" table:style-name="ce39">
            <text:p>DISTRIBUIDORA LAGARES, SRL</text:p>
          </table:table-cell>
          <table:table-cell office:value-type="string" table:style-name="ce31">
            <text:p>SERVICIO DE CHEQUEO Y MANTENIMIENTO DE LA PLANTA ELÉCTRICA DE EMERGENCIA DEL INAP</text:p>
          </table:table-cell>
          <table:table-cell office:value-type="float" office:value="5310" table:style-name="ce44">
            <text:p>531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0713</text:p>
          </table:table-cell>
          <table:table-cell office:value-type="string" table:style-name="ce43">
            <text:p>30/08/2024</text:p>
          </table:table-cell>
          <table:table-cell office:value-type="string" table:style-name="ce39">
            <text:p>S&amp;Y SUPPLY SRL</text:p>
          </table:table-cell>
          <table:table-cell office:value-type="string" table:style-name="ce31">
            <text:p>COMPRA DE MATERIAL COMESTIBLE, PARA CONSUMO DE ESTA INSTITUCIÓN.</text:p>
          </table:table-cell>
          <table:table-cell office:value-type="float" office:value="95871.679999999993" table:style-name="ce44">
            <text:p>95871.68</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0029</text:p>
          </table:table-cell>
          <table:table-cell office:value-type="string" table:style-name="ce43">
            <text:p>14/08/2024</text:p>
          </table:table-cell>
          <table:table-cell office:value-type="string" table:style-name="ce39">
            <text:p>OUTLET PUBLICIDAD CGSP, SRL</text:p>
          </table:table-cell>
          <table:table-cell office:value-type="string" table:style-name="ce31">
            <text:p>CONTRATACIÓN DE SERVICIOS AUDIOVISUALES Y SERVICIOS PROFESIONALES, INAP-IES</text:p>
          </table:table-cell>
          <table:table-cell office:value-type="float" office:value="229510" table:style-name="ce44">
            <text:p>22951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3370</text:p>
          </table:table-cell>
          <table:table-cell office:value-type="string" table:style-name="ce43">
            <text:p>23/08/2024</text:p>
          </table:table-cell>
          <table:table-cell office:value-type="string" table:style-name="ce39">
            <text:p>BONDELIC, SRL</text:p>
          </table:table-cell>
          <table:table-cell office:value-type="string" table:style-name="ce31">
            <text:p>COMPRA DE BIZCOCHO PREEMPACADO. CONSUMIDO EN ACTIVIDAD "SATISFACION LABORAL DE LOS COLABORADORES CON IMPLEMENTACION EN EL PLAN DE MEJORA DEL CLIMA LABORAL</text:p>
          </table:table-cell>
          <table:table-cell office:value-type="float" office:value="22610.02" table:style-name="ce44">
            <text:p>22610.02</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3000</text:p>
          </table:table-cell>
          <table:table-cell office:value-type="string" table:style-name="ce43">
            <text:p>23/08/2024</text:p>
          </table:table-cell>
          <table:table-cell office:value-type="string" table:style-name="ce39">
            <text:p>XIOMARI VELOZ D'LUJO FIESTA, SRL</text:p>
          </table:table-cell>
          <table:table-cell office:value-type="string" table:style-name="ce31">
            <text:p>CONTRATACIÓN DE SERVICIO DE CATERING, PARA DIFERENTES ACTIVIDADES DE ESTA INSTITUCIÓN</text:p>
          </table:table-cell>
          <table:table-cell office:value-type="float" office:value="102636.4" table:style-name="ce44">
            <text:p>102636.4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2197</text:p>
          </table:table-cell>
          <table:table-cell office:value-type="string" table:style-name="ce43">
            <text:p>31/07/2024</text:p>
          </table:table-cell>
          <table:table-cell office:value-type="string" table:style-name="ce39">
            <text:p>SANDY ELECTRO IMPORT, SRL</text:p>
          </table:table-cell>
          <table:table-cell office:value-type="string" table:style-name="ce31">
            <text:p>COMPRA DE MATERIALES ELÉCTRICOS PARA USO DE ESTA INSTITUCIÓN.</text:p>
          </table:table-cell>
          <table:table-cell office:value-type="float" office:value="42195" table:style-name="ce44">
            <text:p>42195.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0062</text:p>
          </table:table-cell>
          <table:table-cell office:value-type="string" table:style-name="ce43">
            <text:p>20/08/204</text:p>
          </table:table-cell>
          <table:table-cell office:value-type="string" table:style-name="ce39">
            <text:p>COMISALU, SRL</text:p>
          </table:table-cell>
          <table:table-cell office:value-type="string" table:style-name="ce31">
            <text:p>CONTRATACIÓN DE SERVICIO DE COFFEBREAK PARA DIFERENTES ACTIVIDADES DE ESTA INSTITUCIÓN.</text:p>
          </table:table-cell>
          <table:table-cell office:value-type="float" office:value="161070" table:style-name="ce44">
            <text:p>16107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2484</text:p>
          </table:table-cell>
          <table:table-cell office:value-type="string" table:style-name="ce43">
            <text:p>21/08/2024</text:p>
          </table:table-cell>
          <table:table-cell office:value-type="string" table:style-name="ce39">
            <text:p>ECO PETROLEO DOMINICANA, S.A.</text:p>
          </table:table-cell>
          <table:table-cell office:value-type="string" table:style-name="ce31">
            <text:p>ADQUISICIÓN DE TICKETS DE COMBUSTIBLE, PARA USO DE LAS ACTIVIDADES OPERATIVAS DE LA INSTITUCIÓN</text:p>
          </table:table-cell>
          <table:table-cell office:value-type="float" office:value="658300" table:style-name="ce44">
            <text:p>65830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0476</text:p>
          </table:table-cell>
          <table:table-cell office:value-type="date" office:date-value="2024-04-09T00:00:00" table:style-name="ce43">
            <text:p>04/09/2024</text:p>
          </table:table-cell>
          <table:table-cell office:value-type="string" table:style-name="ce39">
            <text:p>ISAIAS MATOS ADAMES</text:p>
          </table:table-cell>
          <table:table-cell office:value-type="string" table:style-name="ce31">
            <text:p>LEGALIZACIÓN DE DOCUMENTOS.</text:p>
          </table:table-cell>
          <table:table-cell office:value-type="float" office:value="2360" table:style-name="ce44">
            <text:p>236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46">
            <text:p>CI-0000186-2022</text:p>
          </table:table-cell>
          <table:table-cell office:value-type="date" office:date-value="2022-06-15T00:00:00" table:style-name="ce47">
            <text:p>06/15/2022</text:p>
          </table:table-cell>
          <table:table-cell office:value-type="string" table:style-name="ce46">
            <text:p>Instituto Tecnológico de Santo Domingo</text:p>
          </table:table-cell>
          <table:table-cell office:value-type="string" table:style-name="ce48">
            <text:p>Servicios de Capacitación a una servidora pública de esta institución, en la maestría Gerencia de Calidad y Productividad</text:p>
          </table:table-cell>
          <table:table-cell office:value-type="float" office:value="6250" table:style-name="ce37">
            <text:p>6250.00</text:p>
          </table:table-cell>
          <table:table-cell office:value-type="string" table:style-name="ce45">
            <text:p>PRESUPUESTO</text:p>
          </table:table-cell>
          <table:table-cell office:value-type="date" office:date-value="2024-11-30T00:00:00" table:style-name="ce49">
            <text:p>11/30/2024</text:p>
          </table:table-cell>
          <table:table-cell table:number-columns-repeated="16377"/>
        </table:table-row>
        <table:table-row table:style-name="ro1">
          <table:table-cell office:value-type="string" table:style-name="ce46">
            <text:p>MC-0000370-2023</text:p>
          </table:table-cell>
          <table:table-cell office:value-type="date" office:date-value="2023-11-27T00:00:00" table:style-name="ce47">
            <text:p>11/27/2023</text:p>
          </table:table-cell>
          <table:table-cell office:value-type="string" table:style-name="ce46">
            <text:p>Mundo Préstamo SRL</text:p>
          </table:table-cell>
          <table:table-cell office:value-type="string" table:style-name="ce48">
            <text:p>Servicio de Alquiler local para oficina regional de San Francisco De Macoris</text:p>
          </table:table-cell>
          <table:table-cell office:value-type="float" office:value="33866" table:style-name="ce37">
            <text:p>33866.00</text:p>
          </table:table-cell>
          <table:table-cell office:value-type="string" table:style-name="ce45">
            <text:p>PRESUPUESTO</text:p>
          </table:table-cell>
          <table:table-cell office:value-type="date" office:date-value="2024-11-30T00:00:00" table:style-name="ce49">
            <text:p>11/30/2024</text:p>
          </table:table-cell>
          <table:table-cell table:number-columns-repeated="16377"/>
        </table:table-row>
        <table:table-row table:style-name="ro1">
          <table:table-cell office:value-type="string" table:style-name="ce46">
            <text:p>INAP-2024-00007</text:p>
          </table:table-cell>
          <table:table-cell office:value-type="date" office:date-value="2024-02-06T00:00:00" table:style-name="ce47">
            <text:p>02/06/2024</text:p>
          </table:table-cell>
          <table:table-cell office:value-type="string" table:style-name="ce46">
            <text:p>Agua Planeta Azul, SAS</text:p>
          </table:table-cell>
          <table:table-cell office:value-type="string" table:style-name="ce48">
            <text:p>Sumistro de botellones de agua potable</text:p>
          </table:table-cell>
          <table:table-cell office:value-type="float" office:value="50400" table:style-name="ce37">
            <text:p>50400.00</text:p>
          </table:table-cell>
          <table:table-cell office:value-type="string" table:style-name="ce45">
            <text:p>PRESUPUESTO</text:p>
          </table:table-cell>
          <table:table-cell office:value-type="date" office:date-value="2024-11-30T00:00:00" table:style-name="ce49">
            <text:p>11/30/2024</text:p>
          </table:table-cell>
          <table:table-cell table:number-columns-repeated="16377"/>
        </table:table-row>
        <table:table-row table:style-name="ro1">
          <table:table-cell office:value-type="string" table:style-name="ce46">
            <text:p>CI-0000020-2024</text:p>
          </table:table-cell>
          <table:table-cell office:value-type="date" office:date-value="2024-02-01T00:00:00" table:style-name="ce47">
            <text:p>02/01/2024</text:p>
          </table:table-cell>
          <table:table-cell office:value-type="string" table:style-name="ce46">
            <text:p>Gobernación Del Edificio Gubernamental Juan Pablo Duarte</text:p>
          </table:table-cell>
          <table:table-cell office:value-type="string" table:style-name="ce48">
            <text:p>Servicio De Mantenimiento De Areas comunes</text:p>
          </table:table-cell>
          <table:table-cell office:value-type="float" office:value="75000" table:style-name="ce37">
            <text:p>75000.00</text:p>
          </table:table-cell>
          <table:table-cell office:value-type="string" table:style-name="ce45">
            <text:p>PRESUPUESTO</text:p>
          </table:table-cell>
          <table:table-cell office:value-type="date" office:date-value="2024-11-30T00:00:00" table:style-name="ce49">
            <text:p>11/30/2024</text:p>
          </table:table-cell>
          <table:table-cell table:number-columns-repeated="16377"/>
        </table:table-row>
        <table:table-row table:style-name="ro1">
          <table:table-cell office:value-type="string" table:style-name="ce46">
            <text:p>CI-0000019-2024</text:p>
          </table:table-cell>
          <table:table-cell office:value-type="date" office:date-value="2024-02-07T00:00:00" table:style-name="ce47">
            <text:p>02/07/2024</text:p>
          </table:table-cell>
          <table:table-cell office:value-type="string" table:style-name="ce46">
            <text:p>Gobernación Provincial De Santiago De Los Caballeros</text:p>
          </table:table-cell>
          <table:table-cell office:value-type="string" table:style-name="ce48">
            <text:p>Mantenimiento De la áreas comunes del edificio donde se encuentra las oficinas del INAP en la Provincia de Santiago</text:p>
          </table:table-cell>
          <table:table-cell office:value-type="float" office:value="30000" table:style-name="ce37">
            <text:p>30000.00</text:p>
          </table:table-cell>
          <table:table-cell office:value-type="string" table:style-name="ce45">
            <text:p>PRESUPUESTO</text:p>
          </table:table-cell>
          <table:table-cell office:value-type="date" office:date-value="2024-11-30T00:00:00" table:style-name="ce49">
            <text:p>11/30/2024</text:p>
          </table:table-cell>
          <table:table-cell table:number-columns-repeated="16377"/>
        </table:table-row>
        <table:table-row table:style-name="ro1">
          <table:table-cell office:value-type="string" table:style-name="ce46">
            <text:p>INAP-2024-00005</text:p>
          </table:table-cell>
          <table:table-cell office:value-type="date" office:date-value="2024-02-05T00:00:00" table:style-name="ce47">
            <text:p>02/05/2024</text:p>
          </table:table-cell>
          <table:table-cell office:value-type="string" table:style-name="ce46">
            <text:p>Industriales Techa, SRL</text:p>
          </table:table-cell>
          <table:table-cell office:value-type="string" table:style-name="ce48">
            <text:p>Servicio de Fumigación y Desinfección en todas las áreas de la institución</text:p>
          </table:table-cell>
          <table:table-cell office:value-type="float" office:value="26550" table:style-name="ce37">
            <text:p>26550.00</text:p>
          </table:table-cell>
          <table:table-cell office:value-type="string" table:style-name="ce45">
            <text:p>PRESUPUESTO</text:p>
          </table:table-cell>
          <table:table-cell office:value-type="date" office:date-value="2024-11-30T00:00:00" table:style-name="ce49">
            <text:p>11/30/2024</text:p>
          </table:table-cell>
          <table:table-cell table:number-columns-repeated="16377"/>
        </table:table-row>
        <table:table-row table:style-name="ro1">
          <table:table-cell office:value-type="string" table:style-name="ce46">
            <text:p>BS-0001509-2024</text:p>
          </table:table-cell>
          <table:table-cell office:value-type="date" office:date-value="2024-03-11T00:00:00" table:style-name="ce47">
            <text:p>03/11/2024</text:p>
          </table:table-cell>
          <table:table-cell office:value-type="string" table:style-name="ce46">
            <text:p>Eco Petroleo Dominicana, SA.</text:p>
          </table:table-cell>
          <table:table-cell office:value-type="string" table:style-name="ce48">
            <text:p>Suministro de tickets de combustible y gasoil a granel</text:p>
          </table:table-cell>
          <table:table-cell office:value-type="float" office:value="1690969.6" table:style-name="ce37">
            <text:p>1690969.60</text:p>
          </table:table-cell>
          <table:table-cell office:value-type="string" table:style-name="ce45">
            <text:p>PRESUPUESTO</text:p>
          </table:table-cell>
          <table:table-cell office:value-type="date" office:date-value="2024-11-30T00:00:00" table:style-name="ce49">
            <text:p>11/30/2024</text:p>
          </table:table-cell>
          <table:table-cell table:number-columns-repeated="16377"/>
        </table:table-row>
        <table:table-row table:style-name="ro1">
          <table:table-cell office:value-type="string" table:style-name="ce46">
            <text:p>CI-0000267-2024</text:p>
          </table:table-cell>
          <table:table-cell office:value-type="date" office:date-value="2024-04-24T00:00:00" table:style-name="ce47">
            <text:p>04/24/2024</text:p>
          </table:table-cell>
          <table:table-cell office:value-type="string" table:style-name="ce46">
            <text:p>Universidad Autónoma de Santo Domingo</text:p>
          </table:table-cell>
          <table:table-cell office:value-type="string" table:style-name="ce48">
            <text:p>Cubrir la matriculación de 360 servidores públicos seleccionados, para desarrollar el programa de maestría en Gestión pública y Gobernanza, con las 4 salidas en: 1) Gestión en Finanzas Públicas, 2) Gestión y Evaluación de Proyectos Públicos, 3) Innovación y Transformación Digital y 4) Gestión de Recursos Humanos Gubernamental.</text:p>
          </table:table-cell>
          <table:table-cell office:value-type="float" office:value="23635766.66" table:style-name="ce50">
            <text:p>23635766.66</text:p>
          </table:table-cell>
          <table:table-cell office:value-type="string" table:style-name="ce45">
            <text:p>PRESUPUESTO</text:p>
          </table:table-cell>
          <table:table-cell office:value-type="date" office:date-value="2024-11-30T00:00:00" table:style-name="ce49">
            <text:p>11/30/2024</text:p>
          </table:table-cell>
          <table:table-cell table:number-columns-repeated="16377"/>
        </table:table-row>
        <table:table-row table:style-name="ro1">
          <table:table-cell office:value-type="string" table:style-name="ce46">
            <text:p>CI-0000186-2022</text:p>
          </table:table-cell>
          <table:table-cell office:value-type="date" office:date-value="2022-06-15T00:00:00" table:style-name="ce47">
            <text:p>06/15/2022</text:p>
          </table:table-cell>
          <table:table-cell office:value-type="string" table:style-name="ce46">
            <text:p>Instituto Tecnológico de Santo Domingo</text:p>
          </table:table-cell>
          <table:table-cell office:value-type="string" table:style-name="ce51">
            <text:p>Servicios de Capacitación a una servidora pública de esta institución, en la maestría Gerencia de Calidad y Productividad</text:p>
          </table:table-cell>
          <table:table-cell office:value-type="float" office:value="404200" table:style-name="ce52">
            <text:p>404200.00</text:p>
          </table:table-cell>
          <table:table-cell office:value-type="string" table:style-name="ce45">
            <text:p>PRESUPUESTO</text:p>
          </table:table-cell>
          <table:table-cell office:value-type="date" office:date-value="2024-12-30T00:00:00" table:style-name="ce49">
            <text:p>12/30/2024</text:p>
          </table:table-cell>
          <table:table-cell table:number-columns-repeated="16377"/>
        </table:table-row>
        <table:table-row table:style-name="ro1">
          <table:table-cell office:value-type="string" table:style-name="ce46">
            <text:p>BS-0013608-2024</text:p>
          </table:table-cell>
          <table:table-cell office:value-type="date" office:date-value="2024-11-15T00:00:00" table:style-name="ce47">
            <text:p>11/15/2024</text:p>
          </table:table-cell>
          <table:table-cell office:value-type="string" table:style-name="ce46">
            <text:p>Mundo Préstamo SRL</text:p>
          </table:table-cell>
          <table:table-cell office:value-type="string" table:style-name="ce51">
            <text:p>Servicio de Alquiler local para oficina regional de San Francisco De Macoris</text:p>
          </table:table-cell>
          <table:table-cell office:value-type="float" office:value="440659.20000000001" table:style-name="ce52">
            <text:p>440659.20</text:p>
          </table:table-cell>
          <table:table-cell office:value-type="string" table:style-name="ce45">
            <text:p>PRESUPUESTO</text:p>
          </table:table-cell>
          <table:table-cell office:value-type="date" office:date-value="2024-12-30T00:00:00" table:style-name="ce49">
            <text:p>12/30/2024</text:p>
          </table:table-cell>
          <table:table-cell table:number-columns-repeated="16377"/>
        </table:table-row>
        <table:table-row table:style-name="ro1">
          <table:table-cell office:value-type="string" table:style-name="ce46">
            <text:p>INAP-2024-00007</text:p>
          </table:table-cell>
          <table:table-cell office:value-type="date" office:date-value="2024-02-06T00:00:00" table:style-name="ce47">
            <text:p>02/06/2024</text:p>
          </table:table-cell>
          <table:table-cell office:value-type="string" table:style-name="ce46">
            <text:p>Agua Planeta Azul, SAS</text:p>
          </table:table-cell>
          <table:table-cell office:value-type="string" table:style-name="ce51">
            <text:p>Sumistro de botellones de agua potable</text:p>
          </table:table-cell>
          <table:table-cell office:value-type="float" office:value="90000" table:style-name="ce52">
            <text:p>90000.00</text:p>
          </table:table-cell>
          <table:table-cell office:value-type="string" table:style-name="ce45">
            <text:p>PRESUPUESTO</text:p>
          </table:table-cell>
          <table:table-cell office:value-type="date" office:date-value="2024-12-30T00:00:00" table:style-name="ce49">
            <text:p>12/30/2024</text:p>
          </table:table-cell>
          <table:table-cell table:number-columns-repeated="16377"/>
        </table:table-row>
        <table:table-row table:style-name="ro1">
          <table:table-cell office:value-type="string" table:style-name="ce46">
            <text:p>CI-0000020-2024</text:p>
          </table:table-cell>
          <table:table-cell office:value-type="date" office:date-value="2024-02-01T00:00:00" table:style-name="ce47">
            <text:p>02/01/2024</text:p>
          </table:table-cell>
          <table:table-cell office:value-type="string" table:style-name="ce46">
            <text:p>Gobernación Del Edificio Gubernamental Juan Pablo Duarte</text:p>
          </table:table-cell>
          <table:table-cell office:value-type="string" table:style-name="ce51">
            <text:p>Servicio De Mantenimiento De Areas comunes</text:p>
          </table:table-cell>
          <table:table-cell office:value-type="float" office:value="300000" table:style-name="ce52">
            <text:p>300000.00</text:p>
          </table:table-cell>
          <table:table-cell office:value-type="string" table:style-name="ce45">
            <text:p>PRESUPUESTO</text:p>
          </table:table-cell>
          <table:table-cell office:value-type="date" office:date-value="2024-12-30T00:00:00" table:style-name="ce49">
            <text:p>12/30/2024</text:p>
          </table:table-cell>
          <table:table-cell table:number-columns-repeated="16377"/>
        </table:table-row>
        <table:table-row table:style-name="ro1">
          <table:table-cell office:value-type="string" table:style-name="ce46">
            <text:p>CI-0000019-2024</text:p>
          </table:table-cell>
          <table:table-cell office:value-type="date" office:date-value="2024-02-07T00:00:00" table:style-name="ce47">
            <text:p>02/07/2024</text:p>
          </table:table-cell>
          <table:table-cell office:value-type="string" table:style-name="ce46">
            <text:p>Gobernación Provincial De Santiago De Los Caballeros</text:p>
          </table:table-cell>
          <table:table-cell office:value-type="string" table:style-name="ce51">
            <text:p>Mantenimiento De la áreas comunes del edificio donde se encuentra las oficinas del INAP en la Provincia de Santiago</text:p>
          </table:table-cell>
          <table:table-cell office:value-type="float" office:value="120000" table:style-name="ce52">
            <text:p>120000.00</text:p>
          </table:table-cell>
          <table:table-cell office:value-type="string" table:style-name="ce45">
            <text:p>PRESUPUESTO</text:p>
          </table:table-cell>
          <table:table-cell office:value-type="date" office:date-value="2024-12-30T00:00:00" table:style-name="ce49">
            <text:p>12/30/2024</text:p>
          </table:table-cell>
          <table:table-cell table:number-columns-repeated="16377"/>
        </table:table-row>
        <table:table-row table:style-name="ro1">
          <table:table-cell office:value-type="string" table:style-name="ce46">
            <text:p>INAP-2024-00005</text:p>
          </table:table-cell>
          <table:table-cell office:value-type="date" office:date-value="2024-02-05T00:00:00" table:style-name="ce47">
            <text:p>02/05/2024</text:p>
          </table:table-cell>
          <table:table-cell office:value-type="string" table:style-name="ce46">
            <text:p>Industriales Techa, SRL</text:p>
          </table:table-cell>
          <table:table-cell office:value-type="string" table:style-name="ce51">
            <text:p>Servicio de Fumigación y Desinfección en todas las áreas de la institución</text:p>
          </table:table-cell>
          <table:table-cell office:value-type="float" office:value="35400" table:style-name="ce52">
            <text:p>35400.00</text:p>
          </table:table-cell>
          <table:table-cell office:value-type="string" table:style-name="ce45">
            <text:p>PRESUPUESTO</text:p>
          </table:table-cell>
          <table:table-cell office:value-type="date" office:date-value="2024-12-30T00:00:00" table:style-name="ce49">
            <text:p>12/30/2024</text:p>
          </table:table-cell>
          <table:table-cell table:number-columns-repeated="16377"/>
        </table:table-row>
        <table:table-row table:style-name="ro1">
          <table:table-cell office:value-type="string" table:style-name="ce46">
            <text:p>BS-0001509-2024</text:p>
          </table:table-cell>
          <table:table-cell office:value-type="date" office:date-value="2024-03-11T00:00:00" table:style-name="ce47">
            <text:p>03/11/2024</text:p>
          </table:table-cell>
          <table:table-cell office:value-type="string" table:style-name="ce46">
            <text:p>Eco Petroleo Dominicana, SA.</text:p>
          </table:table-cell>
          <table:table-cell office:value-type="string" table:style-name="ce51">
            <text:p>Suministro de tickets de combustible y gasoil a granel</text:p>
          </table:table-cell>
          <table:table-cell office:value-type="float" office:value="4449729.5999999996" table:style-name="ce52">
            <text:p>4449729.60</text:p>
          </table:table-cell>
          <table:table-cell office:value-type="string" table:style-name="ce45">
            <text:p>PRESUPUESTO</text:p>
          </table:table-cell>
          <table:table-cell office:value-type="date" office:date-value="2024-12-30T00:00:00" table:style-name="ce49">
            <text:p>12/30/2024</text:p>
          </table:table-cell>
          <table:table-cell table:number-columns-repeated="16377"/>
        </table:table-row>
        <table:table-row table:style-name="ro1">
          <table:table-cell office:value-type="string" table:style-name="ce46">
            <text:p>CI-0000267-2024</text:p>
          </table:table-cell>
          <table:table-cell office:value-type="date" office:date-value="2024-04-24T00:00:00" table:style-name="ce47">
            <text:p>04/24/2024</text:p>
          </table:table-cell>
          <table:table-cell office:value-type="string" table:style-name="ce46">
            <text:p>Universidad Autónoma de Santo Domingo</text:p>
          </table:table-cell>
          <table:table-cell office:value-type="string" table:style-name="ce48">
            <text:p>Cubrir la matriculación de 360 servidores públicos seleccionados, para desarrollar el programa de maestría en Gestión pública y Gobernanza, con las 4 salidas en: 1) Gestión en Finanzas Públicas, 2) Gestión y Evaluación de Proyectos Públicos, 3) Innovación y Transformación Digital y 4) Gestión de Recursos Humanos Gubernamental.</text:p>
          </table:table-cell>
          <table:table-cell office:value-type="float" office:value="68436000" table:style-name="ce52">
            <text:p>68436000.00</text:p>
          </table:table-cell>
          <table:table-cell office:value-type="string" table:style-name="ce45">
            <text:p>PRESUPUESTO</text:p>
          </table:table-cell>
          <table:table-cell office:value-type="date" office:date-value="2024-12-30T00:00:00" table:style-name="ce49">
            <text:p>12/30/2024</text:p>
          </table:table-cell>
          <table:table-cell table:number-columns-repeated="16377"/>
        </table:table-row>
        <table:table-row table:style-name="ro1">
          <table:table-cell office:value-type="string" table:style-name="ce17">
            <text:p>BS-0013608-2024</text:p>
          </table:table-cell>
          <table:table-cell office:value-type="string" table:style-name="ce18">
            <text:p>15/11/2024</text:p>
          </table:table-cell>
          <table:table-cell office:value-type="string" table:style-name="ce17">
            <text:p>Mundo Préstamo SRL</text:p>
          </table:table-cell>
          <table:table-cell office:value-type="string" table:style-name="ce27">
            <text:p>Servicio de Alquiler local para oficina regional de San Francisco De Macoris</text:p>
          </table:table-cell>
          <table:table-cell office:value-type="float" office:value="257951.2" table:style-name="ce19">
            <text:p>257951.20</text:p>
          </table:table-cell>
          <table:table-cell office:value-type="string" table:style-name="ce45">
            <text:p>PRESUPUESTO</text:p>
          </table:table-cell>
          <table:table-cell office:value-type="string" table:style-name="ce20">
            <text:p>31/01/2025</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NOMINA DE FACILITADORES</text:p>
          </table:table-cell>
          <table:table-cell office:value-type="string" table:style-name="ce27">
            <text:p>PAGO DE NÓMINA DE FACILITADORES</text:p>
          </table:table-cell>
          <table:table-cell office:value-type="float" office:value="3041600" table:style-name="ce28">
            <text:p>3041600.00</text:p>
          </table:table-cell>
          <table:table-cell office:value-type="string" table:style-name="ce5">
            <text:p>RECURSOS PROPIOS</text:p>
          </table:table-cell>
          <table:table-cell office:value-type="string" table:style-name="ce20">
            <text:p>31/03/2025</text:p>
          </table:table-cell>
          <table:table-cell table:number-columns-repeated="16377"/>
        </table:table-row>
        <table:table-row table:style-name="ro1">
          <table:table-cell office:value-type="string" table:style-name="ce17">
            <text:p>E450000010944</text:p>
          </table:table-cell>
          <table:table-cell office:value-type="string" table:style-name="ce18">
            <text:p>26/12/2024</text:p>
          </table:table-cell>
          <table:table-cell office:value-type="string" table:style-name="ce17">
            <text:p>ALTICE DOMINICANA S.A.,</text:p>
          </table:table-cell>
          <table:table-cell office:value-type="string" table:style-name="ce27">
            <text:p>PAGO DE SERVICIO DE INTERNET SIMÉTRICO DE ESTA INSTITUCIÓN, ENERO 2025</text:p>
          </table:table-cell>
          <table:table-cell office:value-type="float" office:value="182212.04" table:style-name="ce28">
            <text:p>182212.04</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E450000068447</text:p>
          </table:table-cell>
          <table:table-cell office:value-type="string" table:style-name="ce18">
            <text:p>27/02/2025</text:p>
          </table:table-cell>
          <table:table-cell office:value-type="string" table:style-name="ce17">
            <text:p>COMPAÑÍA DOMINICANA DE TELEFÓNO, S.A.</text:p>
          </table:table-cell>
          <table:table-cell office:value-type="string" table:style-name="ce27">
            <text:p>PAGO POR SERVICIO DE TELEFONÍA E INTERNET INSTITUCIONAL. ENERO 2025.</text:p>
          </table:table-cell>
          <table:table-cell office:value-type="float" office:value="306661.01" table:style-name="ce28">
            <text:p>306661.01</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301</text:p>
          </table:table-cell>
          <table:table-cell office:value-type="string" table:style-name="ce18">
            <text:p>20/02/2025</text:p>
          </table:table-cell>
          <table:table-cell office:value-type="string" table:style-name="ce17">
            <text:p>MUNDO PRÉSTAMOS, SRL.</text:p>
          </table:table-cell>
          <table:table-cell office:value-type="string" table:style-name="ce27">
            <text:p>PAGO ALQUILER DEL LOCAL DE LA OFICINA REGIONAL DE ESTA INSTITUCIÓN. FEBRERO 2025.</text:p>
          </table:table-cell>
          <table:table-cell office:value-type="float" office:value="36721.599999999999" table:style-name="ce28">
            <text:p>36721.6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921</text:p>
          </table:table-cell>
          <table:table-cell office:value-type="string" table:style-name="ce18">
            <text:p>24/01/2025</text:p>
          </table:table-cell>
          <table:table-cell office:value-type="string" table:style-name="ce17">
            <text:p>MERCA DEL ATLANTICO, SRL.,</text:p>
          </table:table-cell>
          <table:table-cell office:value-type="string" table:style-name="ce27">
            <text:p>SERVICIO DE REFRIGERIO PARA CHARLA CON MOTIVO AL DÍA DEL SERVIDOR PÚBLICO.</text:p>
          </table:table-cell>
          <table:table-cell office:value-type="float" office:value="77950.8" table:style-name="ce28">
            <text:p>77950.8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596</text:p>
          </table:table-cell>
          <table:table-cell office:value-type="string" table:style-name="ce18">
            <text:p>19/02/2025</text:p>
          </table:table-cell>
          <table:table-cell office:value-type="string" table:style-name="ce17">
            <text:p>GARENA, SRL</text:p>
          </table:table-cell>
          <table:table-cell office:value-type="string" table:style-name="ce27">
            <text:p>COMPRA DE ADQUISICIÓN DE MATERIALES DE LIMPIEZA.</text:p>
          </table:table-cell>
          <table:table-cell office:value-type="float" office:value="28438" table:style-name="ce28">
            <text:p>28438.0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2535</text:p>
          </table:table-cell>
          <table:table-cell office:value-type="string" table:style-name="ce18">
            <text:p>17/02/2025</text:p>
          </table:table-cell>
          <table:table-cell office:value-type="string" table:style-name="ce17">
            <text:p>INVERSIONES PEÑAFA, SRL.,</text:p>
          </table:table-cell>
          <table:table-cell office:value-type="string" table:style-name="ce27">
            <text:p>SERVICIO DE MANTENIMIENTO Y REPARACIÓN DE VEHÍCULOS INSTITUCIONALES</text:p>
          </table:table-cell>
          <table:table-cell office:value-type="float" office:value="140268" table:style-name="ce28">
            <text:p>140268.0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285</text:p>
          </table:table-cell>
          <table:table-cell office:value-type="string" table:style-name="ce18">
            <text:p>21/02/2025</text:p>
          </table:table-cell>
          <table:table-cell office:value-type="string" table:style-name="ce17">
            <text:p>SERVICIO DE PROTECCIÓN CONTRA INCENDIOS, SRL</text:p>
          </table:table-cell>
          <table:table-cell office:value-type="string" table:style-name="ce27">
            <text:p>RECARGA Y CHEQUEO DE 5 EXTINTORES DE ESTA INSTITUCION.</text:p>
          </table:table-cell>
          <table:table-cell office:value-type="float" office:value="6490" table:style-name="ce28">
            <text:p>6490.0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E450000014094</text:p>
          </table:table-cell>
          <table:table-cell office:value-type="string" table:style-name="ce18">
            <text:p>17/02/2025</text:p>
          </table:table-cell>
          <table:table-cell office:value-type="string" table:style-name="ce17">
            <text:p>EMPRESA DISTRIBUIDORA DE ELECTRICIDAD DEL ESTE, SRL</text:p>
          </table:table-cell>
          <table:table-cell office:value-type="string" table:style-name="ce27">
            <text:p>PAGO DE SERVICIO DE ENERGÍA ELÉCTRICA DE ESTA INSTITUCIÓN. FEBRERO 2025.</text:p>
          </table:table-cell>
          <table:table-cell office:value-type="float" office:value="252166.79" table:style-name="ce28">
            <text:p>252166.79</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001</text:p>
          </table:table-cell>
          <table:table-cell office:value-type="string" table:style-name="ce18">
            <text:p>24/02/2025</text:p>
          </table:table-cell>
          <table:table-cell office:value-type="string" table:style-name="ce17">
            <text:p>SUPLIMART JMAR SRL</text:p>
          </table:table-cell>
          <table:table-cell office:value-type="string" table:style-name="ce27">
            <text:p>COMPRA DE TONER PARA LAS DIFERENTES IMPRESORAS DE ESTA INSTITUCIÓN.</text:p>
          </table:table-cell>
          <table:table-cell office:value-type="float" office:value="237796.4" table:style-name="ce28">
            <text:p>237796.4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NOMINA DE FACILITADORES</text:p>
          </table:table-cell>
          <table:table-cell office:value-type="string" table:style-name="ce27">
            <text:p>PAGO DE NÓMINA DE FACILITADORES</text:p>
          </table:table-cell>
          <table:table-cell office:value-type="float" office:value="750537.9" table:style-name="ce19">
            <text:p>750537.90</text:p>
          </table:table-cell>
          <table:table-cell office:value-type="string" table:style-name="ce5">
            <text:p>RECURSOS PROPIOS</text:p>
          </table:table-cell>
          <table:table-cell office:value-type="date" office:date-value="2025-04-30T00:00:00" table:style-name="ce22">
            <text:p>04/30/2025</text:p>
          </table:table-cell>
          <table:table-cell table:number-columns-repeated="16377"/>
        </table:table-row>
        <table:table-row table:style-name="ro1">
          <table:table-cell office:value-type="string" table:style-name="ce17">
            <text:p>E450000068447</text:p>
          </table:table-cell>
          <table:table-cell office:value-type="date" office:date-value="2025-02-27T00:00:00" table:style-name="ce18">
            <text:p>02/27/2025</text:p>
          </table:table-cell>
          <table:table-cell office:value-type="string" table:style-name="ce17">
            <text:p>COMPAÑÍA DOMINICANA DE TELEFÓNO, S.A.</text:p>
          </table:table-cell>
          <table:table-cell office:value-type="string" table:style-name="ce27">
            <text:p>PAGO POR SERVICIO DE TELEFONÍA E INTERNET INSTITUCIONAL. ENERO 2025.</text:p>
          </table:table-cell>
          <table:table-cell office:value-type="float" office:value="293907.88" table:style-name="ce19">
            <text:p>293907.88</text:p>
          </table:table-cell>
          <table:table-cell office:value-type="string" table:style-name="ce5">
            <text:p>PRESUPUESTO</text:p>
          </table:table-cell>
          <table:table-cell office:value-type="date" office:date-value="2025-04-30T00:00:00" table:style-name="ce22">
            <text:p>04/30/2025</text:p>
          </table:table-cell>
          <table:table-cell table:number-columns-repeated="16377"/>
        </table:table-row>
        <table:table-row table:style-name="ro1">
          <table:table-cell office:value-type="string" table:style-name="ce17">
            <text:p>B1500000032</text:p>
          </table:table-cell>
          <table:table-cell office:value-type="date" office:date-value="2025-03-13T00:00:00" table:style-name="ce18">
            <text:p>03/13/2025</text:p>
          </table:table-cell>
          <table:table-cell office:value-type="string" table:style-name="ce17">
            <text:p>PARAGON COMPANY, E.I.R.L</text:p>
          </table:table-cell>
          <table:table-cell office:value-type="string" table:style-name="ce27">
            <text:p>SERVICIO DE COFFEBREAK, EN ACTIVIDAD ´´EL ROL DEL INAP EN LA PROFESIONALIZACION DE LOS SERVIDORES PUBLICOS.</text:p>
          </table:table-cell>
          <table:table-cell office:value-type="float" office:value="164090.94" table:style-name="ce19">
            <text:p>164090.94</text:p>
          </table:table-cell>
          <table:table-cell office:value-type="string" table:style-name="ce5">
            <text:p>PRESUPUESTO</text:p>
          </table:table-cell>
          <table:table-cell office:value-type="date" office:date-value="2025-04-30T00:00:00" table:style-name="ce22">
            <text:p>04/30/2025</text:p>
          </table:table-cell>
          <table:table-cell table:number-columns-repeated="16377"/>
        </table:table-row>
        <table:table-row table:style-name="ro1">
          <table:table-cell office:value-type="string" table:style-name="ce17">
            <text:p>B1500000285</text:p>
          </table:table-cell>
          <table:table-cell office:value-type="date" office:date-value="2025-02-21T00:00:00" table:style-name="ce18">
            <text:p>02/21/2025</text:p>
          </table:table-cell>
          <table:table-cell office:value-type="string" table:style-name="ce17">
            <text:p>SERVICIO DE PROTECCIÓN CONTRA INCENDIOS, SRL</text:p>
          </table:table-cell>
          <table:table-cell office:value-type="string" table:style-name="ce27">
            <text:p>RECARGA Y CHEQUEO DE 5 EXTINTORES DE ESTA INSTITUCION.</text:p>
          </table:table-cell>
          <table:table-cell office:value-type="float" office:value="6490" table:style-name="ce19">
            <text:p>6490.00</text:p>
          </table:table-cell>
          <table:table-cell office:value-type="string" table:style-name="ce5">
            <text:p>PRESUPUESTO</text:p>
          </table:table-cell>
          <table:table-cell office:value-type="date" office:date-value="2025-04-30T00:00:00" table:style-name="ce22">
            <text:p>04/30/2025</text:p>
          </table:table-cell>
          <table:table-cell table:number-columns-repeated="16377"/>
        </table:table-row>
        <table:table-row table:style-name="ro1">
          <table:table-cell office:value-type="string" table:style-name="ce17">
            <text:p>B150000068</text:p>
          </table:table-cell>
          <table:table-cell office:value-type="date" office:date-value="2025-03-25T00:00:00" table:style-name="ce18">
            <text:p>03/25/2025</text:p>
          </table:table-cell>
          <table:table-cell office:value-type="string" table:style-name="ce17">
            <text:p>OUTSOLUTECH, SRL</text:p>
          </table:table-cell>
          <table:table-cell office:value-type="string" table:style-name="ce27">
            <text:p>SERVICIO DE MANTENIMIENTO Y REPARACION DE LA LINEA ELECTRICA QUE ALIMENTA EL UPSGENERAL DEL INAP</text:p>
          </table:table-cell>
          <table:table-cell office:value-type="float" office:value="211200" table:style-name="ce19">
            <text:p>211200.00</text:p>
          </table:table-cell>
          <table:table-cell office:value-type="string" table:style-name="ce5">
            <text:p>PRESUPUESTO</text:p>
          </table:table-cell>
          <table:table-cell office:value-type="date" office:date-value="2025-04-30T00:00:00" table:style-name="ce22">
            <text:p>04/30/2025</text:p>
          </table:table-cell>
          <table:table-cell table:number-columns-repeated="16377"/>
        </table:table-row>
        <table:table-row table:style-name="ro1">
          <table:table-cell office:value-type="float" office:value="132321962" table:style-name="ce17">
            <text:p>132321962</text:p>
          </table:table-cell>
          <table:table-cell office:value-type="date" office:date-value="2025-03-06T00:00:00" table:style-name="ce18">
            <text:p>03/06/2025</text:p>
          </table:table-cell>
          <table:table-cell office:value-type="string" table:style-name="ce17">
            <text:p>COMISALUD,SRL</text:p>
          </table:table-cell>
          <table:table-cell office:value-type="string" table:style-name="ce27">
            <text:p>SERVICIO DE ALIMENTACION PREEMPACADO, EN CONFERENCIA CON MOTIVO DEL DIA DEL SERVIDOR PUBLICO<text:s/></text:p>
          </table:table-cell>
          <table:table-cell office:value-type="float" office:value="54132.5" table:style-name="ce19">
            <text:p>54132.50</text:p>
          </table:table-cell>
          <table:table-cell office:value-type="string" table:style-name="ce5">
            <text:p>PRESUPUESTO</text:p>
          </table:table-cell>
          <table:table-cell office:value-type="date" office:date-value="2025-04-30T00:00:00" table:style-name="ce22">
            <text:p>04/30/2025</text:p>
          </table:table-cell>
          <table:table-cell table:number-columns-repeated="16377"/>
        </table:table-row>
        <table:table-row table:style-name="ro1">
          <table:table-cell office:value-type="string" table:style-name="ce17">
            <text:p>E45000000038</text:p>
          </table:table-cell>
          <table:table-cell office:value-type="date" office:date-value="2025-03-03T00:00:00" table:style-name="ce18">
            <text:p>03/03/2025</text:p>
          </table:table-cell>
          <table:table-cell office:value-type="string" table:style-name="ce17">
            <text:p>ITCORP GONGLOSS, SRL</text:p>
          </table:table-cell>
          <table:table-cell office:value-type="string" table:style-name="ce27">
            <text:p>ADQUISICION DE EQUIPOS TECNOLOGICOS<text:s/></text:p>
          </table:table-cell>
          <table:table-cell office:value-type="float" office:value="67250.070000000007" table:style-name="ce19">
            <text:p>67250.07</text:p>
          </table:table-cell>
          <table:table-cell office:value-type="string" table:style-name="ce5">
            <text:p>PRESUPUESTO</text:p>
          </table:table-cell>
          <table:table-cell office:value-type="date" office:date-value="2025-04-30T00:00:00" table:style-name="ce22">
            <text:p>04/30/2025</text:p>
          </table:table-cell>
          <table:table-cell table:number-columns-repeated="16377"/>
        </table:table-row>
        <table:table-row table:style-name="ro1">
          <table:table-cell office:value-type="string" table:style-name="ce17">
            <text:p>B1500000004</text:p>
          </table:table-cell>
          <table:table-cell office:value-type="date" office:date-value="2025-02-05T00:00:00" table:style-name="ce18">
            <text:p>02/05/2025</text:p>
          </table:table-cell>
          <table:table-cell office:value-type="string" table:style-name="ce17">
            <text:p>ISMAEL BERNARDO NUÑEZ FELIZ<text:s/></text:p>
          </table:table-cell>
          <table:table-cell office:value-type="string" table:style-name="ce27">
            <text:p>MANTENIMIENTO Y REPARACION LINEA ELECTRICA DE LA PLANTA ELECTRICA DE EMERGENCIAS DEL INAP</text:p>
          </table:table-cell>
          <table:table-cell office:value-type="float" office:value="35400" table:style-name="ce19">
            <text:p>35400.00</text:p>
          </table:table-cell>
          <table:table-cell office:value-type="string" table:style-name="ce5">
            <text:p>PRESUPUESTO</text:p>
          </table:table-cell>
          <table:table-cell office:value-type="date" office:date-value="2025-04-30T00:00:00" table:style-name="ce22">
            <text:p>04/30/2025</text:p>
          </table:table-cell>
          <table:table-cell table:number-columns-repeated="16377"/>
        </table:table-row>
        <table:table-row table:style-name="ro1">
          <table:table-cell office:value-type="string" table:style-name="ce17">
            <text:p>B1500000057</text:p>
          </table:table-cell>
          <table:table-cell office:value-type="date" office:date-value="2025-02-11T00:00:00" table:style-name="ce18">
            <text:p>02/11/2025</text:p>
          </table:table-cell>
          <table:table-cell office:value-type="string" table:style-name="ce17">
            <text:p>EDUCACION Y SISTEMA CANO,SRL</text:p>
          </table:table-cell>
          <table:table-cell office:value-type="string" table:style-name="ce27">
            <text:p>CONTRATACION DE SERVICIOS DE RENOVACIO DE PATAORMA ZOOM, PARA USO DE SEMINARIOS, REUNIONES VIRTUALES DE LA INSTITUCION<text:s/></text:p>
          </table:table-cell>
          <table:table-cell office:value-type="float" office:value="179457.2" table:style-name="ce19">
            <text:p>179457.20</text:p>
          </table:table-cell>
          <table:table-cell office:value-type="string" table:style-name="ce5">
            <text:p>PRESUPUESTO</text:p>
          </table:table-cell>
          <table:table-cell office:value-type="date" office:date-value="2025-04-30T00:00:00" table:style-name="ce22">
            <text:p>04/30/2025</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NOMINA DE FACILITADORES</text:p>
          </table:table-cell>
          <table:table-cell office:value-type="string" table:style-name="ce27">
            <text:p>PAGO DE NÓMINA DE FACILITADORES</text:p>
          </table:table-cell>
          <table:table-cell office:value-type="float" office:value="1765000" table:style-name="ce19">
            <text:p>1765000.00</text:p>
          </table:table-cell>
          <table:table-cell office:value-type="string" table:style-name="ce5">
            <text:p>RECURSOS PROPIOS</text:p>
          </table:table-cell>
          <table:table-cell office:value-type="date" office:date-value="2025-05-31T00:00:00" table:style-name="ce22">
            <text:p>05/31/2025</text:p>
          </table:table-cell>
          <table:table-cell table:number-columns-repeated="16377"/>
        </table:table-row>
        <table:table-row table:style-name="ro1">
          <table:table-cell office:value-type="string" table:style-name="ce17">
            <text:p>E450000073686</text:p>
          </table:table-cell>
          <table:table-cell office:value-type="date" office:date-value="2025-04-27T00:00:00" table:style-name="ce18">
            <text:p>04/27/2025</text:p>
          </table:table-cell>
          <table:table-cell office:value-type="string" table:style-name="ce17">
            <text:p>COMPAÑÍA DOMINICANA DE TELEFÓNO, S.A.</text:p>
          </table:table-cell>
          <table:table-cell office:value-type="string" table:style-name="ce27">
            <text:p>PAGO POR SERVICIO DE TELEFONÍA E INTERNET INSTITUCIONAL. ABRIL 2025.</text:p>
          </table:table-cell>
          <table:table-cell office:value-type="float" office:value="298181.53000000003" table:style-name="ce19">
            <text:p>298181.53</text:p>
          </table:table-cell>
          <table:table-cell office:value-type="string" table:style-name="ce5">
            <text:p>PRESUPUESTO</text:p>
          </table:table-cell>
          <table:table-cell office:value-type="date" office:date-value="2025-05-31T00:00:00" table:style-name="ce22">
            <text:p>05/31/2025</text:p>
          </table:table-cell>
          <table:table-cell table:number-columns-repeated="16377"/>
        </table:table-row>
        <table:table-row table:style-name="ro1">
          <table:table-cell office:value-type="string" table:style-name="ce17">
            <text:p>B1500000032</text:p>
          </table:table-cell>
          <table:table-cell office:value-type="date" office:date-value="2025-03-13T00:00:00" table:style-name="ce18">
            <text:p>03/13/2025</text:p>
          </table:table-cell>
          <table:table-cell office:value-type="string" table:style-name="ce17">
            <text:p>PARAGON COMPANY, E.I.R.L</text:p>
          </table:table-cell>
          <table:table-cell office:value-type="string" table:style-name="ce27">
            <text:p>SERVICIO DE COFFEBREAK, EN ACTIVIDAD "EL ROL DEL INAP EN LA PROFESIONALIZACIÓN DE LOS SERVIDORES PÚBLICOS"</text:p>
          </table:table-cell>
          <table:table-cell office:value-type="float" office:value="164090.94" table:style-name="ce19">
            <text:p>164090.94</text:p>
          </table:table-cell>
          <table:table-cell office:value-type="string" table:style-name="ce5">
            <text:p>PRESUPUESTO</text:p>
          </table:table-cell>
          <table:table-cell office:value-type="date" office:date-value="2025-05-31T00:00:00" table:style-name="ce22">
            <text:p>05/31/2025</text:p>
          </table:table-cell>
          <table:table-cell table:number-columns-repeated="16377"/>
        </table:table-row>
        <table:table-row table:style-name="ro1">
          <table:table-cell office:value-type="string" table:style-name="ce17">
            <text:p>B1500000285</text:p>
          </table:table-cell>
          <table:table-cell office:value-type="date" office:date-value="2025-02-21T00:00:00" table:style-name="ce18">
            <text:p>02/21/2025</text:p>
          </table:table-cell>
          <table:table-cell office:value-type="string" table:style-name="ce17">
            <text:p>SERVICIO DE PROTECCIÓN CONTRA INCENDIOS, SRL</text:p>
          </table:table-cell>
          <table:table-cell office:value-type="string" table:style-name="ce27">
            <text:p>RECARGA Y CHEQUEO DE 5 EXTINTORES DE ESTA INSTITUCION.</text:p>
          </table:table-cell>
          <table:table-cell office:value-type="float" office:value="6490" table:style-name="ce19">
            <text:p>6490.00</text:p>
          </table:table-cell>
          <table:table-cell office:value-type="string" table:style-name="ce5">
            <text:p>PRESUPUESTO</text:p>
          </table:table-cell>
          <table:table-cell office:value-type="date" office:date-value="2025-05-31T00:00:00" table:style-name="ce22">
            <text:p>05/31/2025</text:p>
          </table:table-cell>
          <table:table-cell table:number-columns-repeated="16377"/>
        </table:table-row>
        <table:table-row table:style-name="ro1">
          <table:table-cell office:value-type="string" table:style-name="ce17">
            <text:p>B1500002802</text:p>
          </table:table-cell>
          <table:table-cell office:value-type="date" office:date-value="2025-04-04T00:00:00" table:style-name="ce18">
            <text:p>04/04/2025</text:p>
          </table:table-cell>
          <table:table-cell office:value-type="string" table:style-name="ce17">
            <text:p>CHICO AUTO PAINT, EIRL.</text:p>
          </table:table-cell>
          <table:table-cell office:value-type="string" table:style-name="ce27">
            <text:p>PAGO DE DEDUCIBLE A VEHÍCULO INSTITUCIONAL.</text:p>
          </table:table-cell>
          <table:table-cell office:value-type="float" office:value="18798.75" table:style-name="ce19">
            <text:p>18798.75</text:p>
          </table:table-cell>
          <table:table-cell office:value-type="string" table:style-name="ce5">
            <text:p>PRESUPUESTO</text:p>
          </table:table-cell>
          <table:table-cell office:value-type="date" office:date-value="2025-05-31T00:00:00" table:style-name="ce22">
            <text:p>05/31/2025</text:p>
          </table:table-cell>
          <table:table-cell table:number-columns-repeated="16377"/>
        </table:table-row>
        <table:table-row table:style-name="ro1">
          <table:table-cell office:value-type="string" table:style-name="ce17">
            <text:p>B1500042511</text:p>
          </table:table-cell>
          <table:table-cell office:value-type="date" office:date-value="2025-04-28T00:00:00" table:style-name="ce18">
            <text:p>04/28/2025</text:p>
          </table:table-cell>
          <table:table-cell office:value-type="string" table:style-name="ce17">
            <text:p>PLAZA LAMA, SA.,</text:p>
          </table:table-cell>
          <table:table-cell office:value-type="string" table:style-name="ce27">
            <text:p>COMPRA DE BONOS INSTITUCIONALES, PARA LAS ACTIVIDADES DEL AÑO 2025 DE ESTA INSTITUCIÓN.</text:p>
          </table:table-cell>
          <table:table-cell office:value-type="float" office:value="1500000" table:style-name="ce19">
            <text:p>1500000.00</text:p>
          </table:table-cell>
          <table:table-cell office:value-type="string" table:style-name="ce5">
            <text:p>PRESUPUESTO</text:p>
          </table:table-cell>
          <table:table-cell office:value-type="date" office:date-value="2025-05-31T00:00:00" table:style-name="ce22">
            <text:p>05/31/2025</text:p>
          </table:table-cell>
          <table:table-cell table:number-columns-repeated="16377"/>
        </table:table-row>
        <table:table-row table:style-name="ro1">
          <table:table-cell office:value-type="string" table:style-name="ce17">
            <text:p>E450000000507</text:p>
          </table:table-cell>
          <table:table-cell office:value-type="date" office:date-value="2025-04-29T00:00:00" table:style-name="ce18">
            <text:p>04/29/2025</text:p>
          </table:table-cell>
          <table:table-cell office:value-type="string" table:style-name="ce17">
            <text:p>INDUSTRIA NIGUA, SA.</text:p>
          </table:table-cell>
          <table:table-cell office:value-type="string" table:style-name="ce27">
            <text:p>COMPRA DE PAPEL Y CARTÓN, PARA USO DE ESTA INSTITUCIÓN.</text:p>
          </table:table-cell>
          <table:table-cell office:value-type="float" office:value="68743.210000000006" table:style-name="ce19">
            <text:p>68743.21</text:p>
          </table:table-cell>
          <table:table-cell office:value-type="string" table:style-name="ce5">
            <text:p>PRESUPUESTO</text:p>
          </table:table-cell>
          <table:table-cell office:value-type="date" office:date-value="2025-05-31T00:00:00" table:style-name="ce22">
            <text:p>05/31/2025</text:p>
          </table:table-cell>
          <table:table-cell table:number-columns-repeated="16377"/>
        </table:table-row>
        <table:table-row table:style-name="ro1">
          <table:table-cell office:value-type="string" table:style-name="ce17">
            <text:p>E450000003135</text:p>
          </table:table-cell>
          <table:table-cell office:value-type="date" office:date-value="2025-04-30T00:00:00" table:style-name="ce18">
            <text:p>04/30/2025</text:p>
          </table:table-cell>
          <table:table-cell office:value-type="string" table:style-name="ce17">
            <text:p>SIGMA PETROLEUM</text:p>
          </table:table-cell>
          <table:table-cell office:value-type="string" table:style-name="ce27">
            <text:p>COMPRA DE TICKTES DE COMBUSTIBLES<text:s/></text:p>
          </table:table-cell>
          <table:table-cell office:value-type="float" office:value="850000" table:style-name="ce19">
            <text:p>850000.00</text:p>
          </table:table-cell>
          <table:table-cell office:value-type="string" table:style-name="ce5">
            <text:p>PRESUPUESTO</text:p>
          </table:table-cell>
          <table:table-cell office:value-type="date" office:date-value="2025-05-31T00:00:00" table:style-name="ce22">
            <text:p>05/31/2025</text:p>
          </table:table-cell>
          <table:table-cell table:number-columns-repeated="16377"/>
        </table:table-row>
        <table:table-row table:style-name="ro1">
          <table:table-cell office:value-type="string" table:style-name="ce17">
            <text:p>E450000022235</text:p>
          </table:table-cell>
          <table:table-cell office:value-type="date" office:date-value="2025-04-21T00:00:00" table:style-name="ce18">
            <text:p>04/21/2025</text:p>
          </table:table-cell>
          <table:table-cell office:value-type="string" table:style-name="ce17">
            <text:p>EMPRESA DISTRIBUIDORA DE ELECTRICIDAD DEL ESTE, S.A.</text:p>
          </table:table-cell>
          <table:table-cell office:value-type="string" table:style-name="ce27">
            <text:p>PAGO FACTURA POR SERVICIOS DE ENERGÍA ELÉCTRICA DE ESTA INSTITUCIÓN. ABRIL 2025.</text:p>
          </table:table-cell>
          <table:table-cell office:value-type="float" office:value="276965.03000000003" table:style-name="ce19">
            <text:p>276965.03</text:p>
          </table:table-cell>
          <table:table-cell office:value-type="string" table:style-name="ce5">
            <text:p>PRESUPUESTO</text:p>
          </table:table-cell>
          <table:table-cell office:value-type="date" office:date-value="2025-05-31T00:00:00" table:style-name="ce22">
            <text:p>05/31/2025</text:p>
          </table:table-cell>
          <table:table-cell table:number-columns-repeated="16377"/>
        </table:table-row>
        <table:table-row table:style-name="ro1">
          <table:table-cell office:value-type="string" table:style-name="ce17">
            <text:p>E4500000014305</text:p>
          </table:table-cell>
          <table:table-cell office:value-type="date" office:date-value="2025-04-24T00:00:00" table:style-name="ce18">
            <text:p>04/24/2025</text:p>
          </table:table-cell>
          <table:table-cell office:value-type="string" table:style-name="ce17">
            <text:p>ALTICE DOMINICANA, SA,</text:p>
          </table:table-cell>
          <table:table-cell office:value-type="string" table:style-name="ce27">
            <text:p>PAGO FACTURA POR SERVICIO DE FLOTAS TELEFÓNICAS E INTERNET (ROUTERS) DE ESTA INSTITUCIÓN. ABRIL</text:p>
          </table:table-cell>
          <table:table-cell office:value-type="float" office:value="131937" table:style-name="ce19">
            <text:p>131937.00</text:p>
          </table:table-cell>
          <table:table-cell office:value-type="string" table:style-name="ce5">
            <text:p>PRESUPUESTO</text:p>
          </table:table-cell>
          <table:table-cell office:value-type="date" office:date-value="2025-05-31T00:00:00" table:style-name="ce22">
            <text:p>05/31/2025</text:p>
          </table:table-cell>
          <table:table-cell table:number-columns-repeated="16377"/>
        </table:table-row>
        <table:table-row table:style-name="ro1">
          <table:table-cell office:value-type="string" table:style-name="ce17">
            <text:p>B1500000303</text:p>
          </table:table-cell>
          <table:table-cell office:value-type="date" office:date-value="2025-04-21T00:00:00" table:style-name="ce18">
            <text:p>04/21/2025</text:p>
          </table:table-cell>
          <table:table-cell office:value-type="string" table:style-name="ce17">
            <text:p>MUNDO PRÉSTAMOS, S.R.L.</text:p>
          </table:table-cell>
          <table:table-cell office:value-type="string" table:style-name="ce27">
            <text:p>PAGO FACTURA POR ALQUILER DE LOCAL DE LA OFICINA REGIONAL DE SAN FRANCISCO, ABRIL 2025.</text:p>
          </table:table-cell>
          <table:table-cell office:value-type="float" office:value="36721.599999999999" table:style-name="ce19">
            <text:p>36721.60</text:p>
          </table:table-cell>
          <table:table-cell office:value-type="string" table:style-name="ce5">
            <text:p>PRESUPUESTO</text:p>
          </table:table-cell>
          <table:table-cell office:value-type="date" office:date-value="2025-05-31T00:00:00" table:style-name="ce22">
            <text:p>05/31/2025</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NOMINA DE FACILITADORES</text:p>
          </table:table-cell>
          <table:table-cell office:value-type="string" table:style-name="ce27">
            <text:p>PAGO DE NÓMINA DE FACILITADORES</text:p>
          </table:table-cell>
          <table:table-cell office:value-type="float" office:value="2364360" table:style-name="ce19">
            <text:p>2364360.00</text:p>
          </table:table-cell>
          <table:table-cell office:value-type="string" table:style-name="ce5">
            <text:p>RECURSOS PROPIOS</text:p>
          </table:table-cell>
          <table:table-cell office:value-type="date" office:date-value="2025-07-31T00:00:00" table:style-name="ce22">
            <text:p>07/31/2025</text:p>
          </table:table-cell>
          <table:table-cell table:number-columns-repeated="16377"/>
        </table:table-row>
        <table:table-row table:style-name="ro1">
          <table:table-cell office:value-type="string" table:style-name="ce17">
            <text:p>E450000078723</text:p>
          </table:table-cell>
          <table:table-cell office:value-type="date" office:date-value="2025-05-27T00:00:00" table:style-name="ce18">
            <text:p>05/27/2025</text:p>
          </table:table-cell>
          <table:table-cell office:value-type="string" table:style-name="ce17">
            <text:p>COMPAÑÍA DOMINICANA DE TELEFÓNO, S.A.</text:p>
          </table:table-cell>
          <table:table-cell office:value-type="string" table:style-name="ce27">
            <text:p>PAGO POR SERVICIO DE TELEFONÍA E INTERNET INSTITUCIONAL. JUNIO 2025.</text:p>
          </table:table-cell>
          <table:table-cell office:value-type="float" office:value="298414.94" table:style-name="ce19">
            <text:p>298414.94</text:p>
          </table:table-cell>
          <table:table-cell office:value-type="string" table:style-name="ce5">
            <text:p>PRESUPUESTO</text:p>
          </table:table-cell>
          <table:table-cell office:value-type="date" office:date-value="2025-07-31T00:00:00" table:style-name="ce22">
            <text:p>07/31/2025</text:p>
          </table:table-cell>
          <table:table-cell table:number-columns-repeated="16377"/>
        </table:table-row>
        <table:table-row table:style-name="ro1">
          <table:table-cell office:value-type="string" table:style-name="ce17">
            <text:p>B1500000038</text:p>
          </table:table-cell>
          <table:table-cell office:value-type="date" office:date-value="2025-06-10T00:00:00" table:style-name="ce18">
            <text:p>06/10/2025</text:p>
          </table:table-cell>
          <table:table-cell office:value-type="string" table:style-name="ce17">
            <text:p>PRODUCCIONES CUCALAMBE, SRL</text:p>
          </table:table-cell>
          <table:table-cell office:value-type="string" table:style-name="ce27">
            <text:p>SERVICIO DE REFRIGERIO EN ACTIVIDAD "REVISIÓN POR LA DIRECCIÓN AL SISTEMA DE GESTIÓN DE LA CALIDAD ISO 9001:2015".</text:p>
          </table:table-cell>
          <table:table-cell office:value-type="float" office:value="24780" table:style-name="ce19">
            <text:p>24780.00</text:p>
          </table:table-cell>
          <table:table-cell office:value-type="string" table:style-name="ce5">
            <text:p>PRESUPUESTO</text:p>
          </table:table-cell>
          <table:table-cell office:value-type="date" office:date-value="2025-07-31T00:00:00" table:style-name="ce22">
            <text:p>07/31/2025</text:p>
          </table:table-cell>
          <table:table-cell table:number-columns-repeated="16377"/>
        </table:table-row>
        <table:table-row table:style-name="ro1">
          <table:table-cell office:value-type="string" table:style-name="ce17">
            <text:p>E450000000060</text:p>
          </table:table-cell>
          <table:table-cell office:value-type="date" office:date-value="2025-06-11T00:00:00" table:style-name="ce18">
            <text:p>06/11/2025</text:p>
          </table:table-cell>
          <table:table-cell office:value-type="string" table:style-name="ce17">
            <text:p>RAMIREZ &amp; MOJICA ENVOY PACK COURIER EXPRESS, SRL</text:p>
          </table:table-cell>
          <table:table-cell office:value-type="string" table:style-name="ce27">
            <text:p>ADQUISICIÓN DE BOCINAS Y PANTALLAS PARA PROYECCIÓN A SER UTILIZADAS EN LAS ACTIVIDADES REALIZADAS POR LA INSTITUCIONES.</text:p>
          </table:table-cell>
          <table:table-cell office:value-type="float" office:value="184056.31" table:style-name="ce19">
            <text:p>184056.31</text:p>
          </table:table-cell>
          <table:table-cell office:value-type="string" table:style-name="ce5">
            <text:p>PRESUPUESTO</text:p>
          </table:table-cell>
          <table:table-cell office:value-type="date" office:date-value="2025-07-31T00:00:00" table:style-name="ce22">
            <text:p>07/31/2025</text:p>
          </table:table-cell>
          <table:table-cell table:number-columns-repeated="16377"/>
        </table:table-row>
        <table:table-row table:style-name="ro1">
          <table:table-cell office:value-type="string" table:style-name="ce17">
            <text:p>B1500000111</text:p>
          </table:table-cell>
          <table:table-cell office:value-type="date" office:date-value="2025-06-16T00:00:00" table:style-name="ce18">
            <text:p>06/16/2025</text:p>
          </table:table-cell>
          <table:table-cell office:value-type="string" table:style-name="ce17">
            <text:p>UNIFORMES GAI, SRL</text:p>
          </table:table-cell>
          <table:table-cell office:value-type="string" table:style-name="ce27">
            <text:p>COMPRA DE UNIFORMES DEPORTIVOS PARA EL PERSONAL DEL EQUIPO DE BASQUETBALL DE ESTA INSTITUCIÓN.</text:p>
          </table:table-cell>
          <table:table-cell office:value-type="float" office:value="48852" table:style-name="ce19">
            <text:p>48852.00</text:p>
          </table:table-cell>
          <table:table-cell office:value-type="string" table:style-name="ce5">
            <text:p>PRESUPUESTO</text:p>
          </table:table-cell>
          <table:table-cell office:value-type="date" office:date-value="2025-07-31T00:00:00" table:style-name="ce22">
            <text:p>07/31/2025</text:p>
          </table:table-cell>
          <table:table-cell table:number-columns-repeated="16377"/>
        </table:table-row>
        <table:table-row table:style-name="ro1">
          <table:table-cell office:value-type="string" table:style-name="ce17">
            <text:p>B1500000423</text:p>
          </table:table-cell>
          <table:table-cell office:value-type="date" office:date-value="2025-06-20T00:00:00" table:style-name="ce18">
            <text:p>06/20/2025</text:p>
          </table:table-cell>
          <table:table-cell office:value-type="string" table:style-name="ce17">
            <text:p>SEVEN &amp; THRITY MARKETING, SRL</text:p>
          </table:table-cell>
          <table:table-cell office:value-type="string" table:style-name="ce27">
            <text:p>SERVICIO DE IMPRESIÓN DE LETRERO EN VINYL TAMAÑO 32 X 48 CON LOS 10 DERECHOS DEL CIUDADANO.</text:p>
          </table:table-cell>
          <table:table-cell office:value-type="float" office:value="15222" table:style-name="ce19">
            <text:p>15222.00</text:p>
          </table:table-cell>
          <table:table-cell office:value-type="string" table:style-name="ce5">
            <text:p>PRESUPUESTO</text:p>
          </table:table-cell>
          <table:table-cell office:value-type="date" office:date-value="2025-07-31T00:00:00" table:style-name="ce22">
            <text:p>07/31/2025</text:p>
          </table:table-cell>
          <table:table-cell table:number-columns-repeated="16377"/>
        </table:table-row>
        <table:table-row table:style-name="ro1">
          <table:table-cell office:value-type="string" table:style-name="ce17">
            <text:p>E450000016064</text:p>
          </table:table-cell>
          <table:table-cell office:value-type="date" office:date-value="2025-06-30T00:00:00" table:style-name="ce18">
            <text:p>06/30/2025</text:p>
          </table:table-cell>
          <table:table-cell office:value-type="string" table:style-name="ce17">
            <text:p>PLANETA AZUL, S.A.</text:p>
          </table:table-cell>
          <table:table-cell office:value-type="string" table:style-name="ce27">
            <text:p>SERVICIO DE LLENADO DE BOTELLONES DE AGUA, PARA CONSUMO PERSONAL DE ESTA INSTITUCIÓN.</text:p>
          </table:table-cell>
          <table:table-cell office:value-type="float" office:value="3600" table:style-name="ce19">
            <text:p>3600.00</text:p>
          </table:table-cell>
          <table:table-cell office:value-type="string" table:style-name="ce5">
            <text:p>PRESUPUESTO</text:p>
          </table:table-cell>
          <table:table-cell office:value-type="date" office:date-value="2025-07-31T00:00:00" table:style-name="ce22">
            <text:p>07/31/2025</text:p>
          </table:table-cell>
          <table:table-cell table:number-columns-repeated="16377"/>
        </table:table-row>
        <table:table-row table:style-name="ro1">
          <table:table-cell office:value-type="string" table:style-name="ce17">
            <text:p>E450000015917</text:p>
          </table:table-cell>
          <table:table-cell office:value-type="date" office:date-value="2025-06-24T00:00:00" table:style-name="ce18">
            <text:p>06/24/2025</text:p>
          </table:table-cell>
          <table:table-cell office:value-type="string" table:style-name="ce17">
            <text:p>ALTICE DOMINICANA, SA</text:p>
          </table:table-cell>
          <table:table-cell office:value-type="string" table:style-name="ce27">
            <text:p>SERVICIO DE FLOTAS TELEFÓNICAS E INTERNET (ROUTER) DE ESTA INSTITUCIÓN. JUNIO 2025</text:p>
          </table:table-cell>
          <table:table-cell office:value-type="float" office:value="131937" table:style-name="ce19">
            <text:p>131937.00</text:p>
          </table:table-cell>
          <table:table-cell office:value-type="string" table:style-name="ce5">
            <text:p>PRESUPUESTO</text:p>
          </table:table-cell>
          <table:table-cell office:value-type="date" office:date-value="2025-07-31T00:00:00" table:style-name="ce22">
            <text:p>07/31/2025</text:p>
          </table:table-cell>
          <table:table-cell table:number-columns-repeated="16377"/>
        </table:table-row>
        <table:table-row table:style-name="ro1">
          <table:table-cell office:value-type="string" table:style-name="ce17">
            <text:p>E450000015980</text:p>
          </table:table-cell>
          <table:table-cell office:value-type="date" office:date-value="2025-06-28T00:00:00" table:style-name="ce18">
            <text:p>06/28/2025</text:p>
          </table:table-cell>
          <table:table-cell office:value-type="string" table:style-name="ce17">
            <text:p>ALTICE DOMINICANA, SA</text:p>
          </table:table-cell>
          <table:table-cell office:value-type="string" table:style-name="ce27">
            <text:p>SERVICIO DE INTERNET SIMÉTRICO DE ESTA INSTITUCIÓN. JUNIO 2025.</text:p>
          </table:table-cell>
          <table:table-cell office:value-type="float" office:value="192006.1" table:style-name="ce19">
            <text:p>192006.10</text:p>
          </table:table-cell>
          <table:table-cell office:value-type="string" table:style-name="ce5">
            <text:p>PRESUPUESTO</text:p>
          </table:table-cell>
          <table:table-cell office:value-type="date" office:date-value="2025-07-31T00:00:00" table:style-name="ce22">
            <text:p>07/31/2025</text:p>
          </table:table-cell>
          <table:table-cell table:number-columns-repeated="16377"/>
        </table:table-row>
        <table:table-row table:style-name="ro1">
          <table:table-cell office:value-type="string" table:style-name="ce17">
            <text:p>E450000032841</text:p>
          </table:table-cell>
          <table:table-cell office:value-type="date" office:date-value="2025-06-16T00:00:00" table:style-name="ce18">
            <text:p>06/16/2025</text:p>
          </table:table-cell>
          <table:table-cell office:value-type="string" table:style-name="ce17">
            <text:p>EMPRESA DISTRIBUIDORA DE ELECTRICIDAD DEL ESTE, SA.</text:p>
          </table:table-cell>
          <table:table-cell office:value-type="string" table:style-name="ce27">
            <text:p>SERVICIO DE ENERGÍA ELÉCTRICA DE ESTA INSTITUCIÓN. JUNIO 2025</text:p>
          </table:table-cell>
          <table:table-cell office:value-type="float" office:value="305309.90000000002" table:style-name="ce19">
            <text:p>305309.90</text:p>
          </table:table-cell>
          <table:table-cell office:value-type="string" table:style-name="ce5">
            <text:p>PRESUPUESTO</text:p>
          </table:table-cell>
          <table:table-cell office:value-type="date" office:date-value="2025-07-31T00:00:00" table:style-name="ce22">
            <text:p>07/31/2025</text:p>
          </table:table-cell>
          <table:table-cell table:number-columns-repeated="16377"/>
        </table:table-row>
        <table:table-row table:style-name="ro1">
          <table:table-cell office:value-type="string" table:style-name="ce17">
            <text:p>B1500000060</text:p>
          </table:table-cell>
          <table:table-cell office:value-type="date" office:date-value="2025-06-05T00:00:00" table:style-name="ce18">
            <text:p>06/05/2025</text:p>
          </table:table-cell>
          <table:table-cell office:value-type="string" table:style-name="ce17">
            <text:p>EDUCACIÓN Y SISTEMA CANO, SRL</text:p>
          </table:table-cell>
          <table:table-cell office:value-type="string" table:style-name="ce27">
            <text:p>ADQUISICIÓN DE LICENCIAS SOFTWARE ADMINISTRACIÓN DE LABORATORIO</text:p>
          </table:table-cell>
          <table:table-cell office:value-type="float" office:value="106050" table:style-name="ce19">
            <text:p>106050.00</text:p>
          </table:table-cell>
          <table:table-cell office:value-type="string" table:style-name="ce5">
            <text:p>PRESUPUESTO</text:p>
          </table:table-cell>
          <table:table-cell office:value-type="date" office:date-value="2025-07-31T00:00:00" table:style-name="ce22">
            <text:p>07/31/2025</text:p>
          </table:table-cell>
          <table:table-cell table:number-columns-repeated="16377"/>
        </table:table-row>
        <table:table-row table:style-name="ro1">
          <table:table-cell office:value-type="string" table:style-name="ce17">
            <text:p>E450000000011</text:p>
          </table:table-cell>
          <table:table-cell office:value-type="date" office:date-value="2025-06-03T00:00:00" table:style-name="ce18">
            <text:p>06/03/2025</text:p>
          </table:table-cell>
          <table:table-cell office:value-type="string" table:style-name="ce17">
            <text:p>CONSULTORES EN SEGURIDAD TECNOLOGICA E INFORMÁTICA ARC, SRL</text:p>
          </table:table-cell>
          <table:table-cell office:value-type="string" table:style-name="ce27">
            <text:p>ADQUISICIÓN DE LICENCIAS ANTIVIRUS MCAFEE, PARA USO EN LOS EQUIPOS INFORMATICOS DE ESTA INSTITUCIÓN.</text:p>
          </table:table-cell>
          <table:table-cell office:value-type="float" office:value="343125" table:style-name="ce19">
            <text:p>343125.00</text:p>
          </table:table-cell>
          <table:table-cell office:value-type="string" table:style-name="ce5">
            <text:p>PRESUPUESTO</text:p>
          </table:table-cell>
          <table:table-cell office:value-type="date" office:date-value="2025-07-31T00:00:00" table:style-name="ce22">
            <text:p>07/31/2025</text:p>
          </table:table-cell>
          <table:table-cell table:number-columns-repeated="16377"/>
        </table:table-row>
        <table:table-row table:style-name="ro1">
          <table:table-cell office:value-type="string" table:style-name="ce17">
            <text:p>E45000003340</text:p>
          </table:table-cell>
          <table:table-cell table:style-name="ce18"/>
          <table:table-cell office:value-type="string" table:style-name="ce17">
            <text:p>SIGMA PETROLEUM CORP. S.A.S</text:p>
          </table:table-cell>
          <table:table-cell office:value-type="string" table:style-name="ce27">
            <text:p>ADQUISICIÓN DE TICKETS, RECARGA DE TARJETA DE COMBUSTIBLES Y GALONES DE GASOIL, PARA USO DE ESTA INSTITUCIÓN.</text:p>
          </table:table-cell>
          <table:table-cell office:value-type="float" office:value="899883.2" table:style-name="ce19">
            <text:p>899883.20</text:p>
          </table:table-cell>
          <table:table-cell office:value-type="string" table:style-name="ce5">
            <text:p>PRESUPUESTO</text:p>
          </table:table-cell>
          <table:table-cell office:value-type="date" office:date-value="2025-07-31T00:00:00" table:style-name="ce22">
            <text:p>07/31/2025</text:p>
          </table:table-cell>
          <table:table-cell table:number-columns-repeated="16377"/>
        </table:table-row>
        <table:table-row table:style-name="ro1">
          <table:table-cell office:value-type="string" table:style-name="ce17">
            <text:p>E450000006498</text:p>
          </table:table-cell>
          <table:table-cell office:value-type="date" office:date-value="2025-06-25T00:00:00" table:style-name="ce18">
            <text:p>06/25/2025</text:p>
          </table:table-cell>
          <table:table-cell office:value-type="string" table:style-name="ce17">
            <text:p>SEGUROS RESERVAS</text:p>
          </table:table-cell>
          <table:table-cell office:value-type="string" table:style-name="ce27">
            <text:p>PÓLIZAS DE SEGURO DE VIDA COLECTIVO.<text:s/></text:p>
          </table:table-cell>
          <table:table-cell office:value-type="float" office:value="36095.870000000003" table:style-name="ce19">
            <text:p>36095.87</text:p>
          </table:table-cell>
          <table:table-cell office:value-type="string" table:style-name="ce5">
            <text:p>PRESUPUESTO</text:p>
          </table:table-cell>
          <table:table-cell office:value-type="date" office:date-value="2025-07-31T00:00:00" table:style-name="ce22">
            <text:p>07/31/2025</text:p>
          </table:table-cell>
          <table:table-cell table:number-columns-repeated="16377"/>
        </table:table-row>
        <table:table-row table:style-name="ro1">
          <table:table-cell office:value-type="string" table:style-name="ce17">
            <text:p>B1500000079</text:p>
          </table:table-cell>
          <table:table-cell office:value-type="date" office:date-value="2025-05-14T00:00:00" table:style-name="ce18">
            <text:p>05/14/2025</text:p>
          </table:table-cell>
          <table:table-cell office:value-type="string" table:style-name="ce17">
            <text:p>ELVIRA POLANCO DIAZ</text:p>
          </table:table-cell>
          <table:table-cell office:value-type="string" table:style-name="ce27">
            <text:p>SERVICIO DE COFFEBREAK, EN ACTIVIDAD "NUEVOS PROCEDIMIENTOS DE COMPRAS" PARA EL PERSONAL DE ESTA INSTITUCIÓN.<text:s/></text:p>
          </table:table-cell>
          <table:table-cell office:value-type="float" office:value="21830" table:style-name="ce19">
            <text:p>21830.00</text:p>
          </table:table-cell>
          <table:table-cell office:value-type="string" table:style-name="ce5">
            <text:p>PRESUPUESTO</text:p>
          </table:table-cell>
          <table:table-cell office:value-type="date" office:date-value="2025-07-31T00:00:00" table:style-name="ce22">
            <text:p>07/31/2025</text:p>
          </table:table-cell>
          <table:table-cell table:number-columns-repeated="16377"/>
        </table:table-row>
        <table:table-row table:style-name="ro1">
          <table:table-cell office:value-type="string" table:style-name="ce17">
            <text:p>E450000000002</text:p>
          </table:table-cell>
          <table:table-cell office:value-type="date" office:date-value="2025-04-22T00:00:00" table:style-name="ce18">
            <text:p>04/22/2025</text:p>
          </table:table-cell>
          <table:table-cell office:value-type="string" table:style-name="ce17">
            <text:p>XIOMARI VELOZ D'LUJO FIESTA, SRL.</text:p>
          </table:table-cell>
          <table:table-cell office:value-type="string" table:style-name="ce27">
            <text:p>SERVICIO DE ALMUERZO TIPO BUFFET, EN EL TALLER EQUIPOS DE RELANZAMIENTOS DE ESTA INSTITUCIÓN.</text:p>
          </table:table-cell>
          <table:table-cell office:value-type="float" office:value="51359.5" table:style-name="ce19">
            <text:p>51359.50</text:p>
          </table:table-cell>
          <table:table-cell office:value-type="string" table:style-name="ce5">
            <text:p>PRESUPUESTO</text:p>
          </table:table-cell>
          <table:table-cell office:value-type="date" office:date-value="2025-07-31T00:00:00" table:style-name="ce22">
            <text:p>07/31/2025</text:p>
          </table:table-cell>
          <table:table-cell table:number-columns-repeated="16377"/>
        </table:table-row>
        <table:table-row table:style-name="ro1">
          <table:table-cell office:value-type="string" table:style-name="ce17">
            <text:p>E450000001699</text:p>
          </table:table-cell>
          <table:table-cell office:value-type="date" office:date-value="2025-06-30T00:00:00" table:style-name="ce18">
            <text:p>06/30/2025</text:p>
          </table:table-cell>
          <table:table-cell office:value-type="string" table:style-name="ce17">
            <text:p>MAGNA MOTORS, SA</text:p>
          </table:table-cell>
          <table:table-cell office:value-type="string" table:style-name="ce27">
            <text:p>SERVICIO DE MANTENIMIENTO PREVENTIVO PARA VEHÍCULO INSTITUCIONAL</text:p>
          </table:table-cell>
          <table:table-cell office:value-type="float" office:value="18340.849999999999" table:style-name="ce19">
            <text:p>18340.85</text:p>
          </table:table-cell>
          <table:table-cell office:value-type="string" table:style-name="ce5">
            <text:p>PRESUPUESTO</text:p>
          </table:table-cell>
          <table:table-cell office:value-type="date" office:date-value="2025-07-31T00:00:00" table:style-name="ce22">
            <text:p>07/31/2025</text:p>
          </table:table-cell>
          <table:table-cell table:number-columns-repeated="16377"/>
        </table:table-row>
        <table:table-row table:style-name="ro1">
          <table:table-cell office:value-type="string" table:style-name="ce17">
            <text:p>B1500000236</text:p>
          </table:table-cell>
          <table:table-cell office:value-type="date" office:date-value="2025-06-24T00:00:00" table:style-name="ce18">
            <text:p>06/24/2025</text:p>
          </table:table-cell>
          <table:table-cell office:value-type="string" table:style-name="ce17">
            <text:p>NCR SURTIDOS EMPRESARIALES, SRL</text:p>
          </table:table-cell>
          <table:table-cell office:value-type="string" table:style-name="ce27">
            <text:p>ADQUISICIÓN LICENCIA STORAGE PARA ENTORNO DEL OFFICE 365</text:p>
          </table:table-cell>
          <table:table-cell office:value-type="float" office:value="510000" table:style-name="ce19">
            <text:p>510000.00</text:p>
          </table:table-cell>
          <table:table-cell office:value-type="string" table:style-name="ce5">
            <text:p>PRESUPUESTO</text:p>
          </table:table-cell>
          <table:table-cell office:value-type="date" office:date-value="2025-07-31T00:00:00" table:style-name="ce22">
            <text:p>07/31/2025</text:p>
          </table:table-cell>
          <table:table-cell table:number-columns-repeated="16377"/>
        </table:table-row>
        <table:table-row table:style-name="ro1">
          <table:table-cell office:value-type="string" table:style-name="ce17">
            <text:p>B1500000107</text:p>
          </table:table-cell>
          <table:table-cell office:value-type="date" office:date-value="2025-06-27T00:00:00" table:style-name="ce18">
            <text:p>06/27/2025</text:p>
          </table:table-cell>
          <table:table-cell office:value-type="string" table:style-name="ce17">
            <text:p>BYLU, SRL</text:p>
          </table:table-cell>
          <table:table-cell office:value-type="string" table:style-name="ce27">
            <text:p>SERVICIO DE REFRIGERIO EN CHARLA "Beneficios del seguro de vida y régimen ético y disciplinario de los servidores públicos</text:p>
          </table:table-cell>
          <table:table-cell office:value-type="float" office:value="53218" table:style-name="ce19">
            <text:p>53218.00</text:p>
          </table:table-cell>
          <table:table-cell office:value-type="string" table:style-name="ce5">
            <text:p>PRESUPUESTO</text:p>
          </table:table-cell>
          <table:table-cell office:value-type="date" office:date-value="2025-07-31T00:00:00" table:style-name="ce22">
            <text:p>07/31/2025</text:p>
          </table:table-cell>
          <table:table-cell table:number-columns-repeated="16377"/>
        </table:table-row>
        <table:table-row table:style-name="ro1">
          <table:table-cell office:value-type="string" table:style-name="ce17">
            <text:p>B1500002852</text:p>
          </table:table-cell>
          <table:table-cell office:value-type="date" office:date-value="2025-05-23T00:00:00" table:style-name="ce18">
            <text:p>05/23/2025</text:p>
          </table:table-cell>
          <table:table-cell office:value-type="string" table:style-name="ce17">
            <text:p>UNIVERSIDAD AUTÓNOMA DE SANTO DOMINGO</text:p>
          </table:table-cell>
          <table:table-cell office:value-type="string" table:style-name="ce27">
            <text:p>CUBRIR GASTOS SOBRE BECAS A SERVIDORES PÚBLICOS PARA CURSAR LA LICENCIATURA EN ADMINISTRACIÓN PÚBLICA Y LICENCIATURA EN ESTADÍSTICAS.</text:p>
          </table:table-cell>
          <table:table-cell office:value-type="float" office:value="1190000" table:style-name="ce19">
            <text:p>1190000.00</text:p>
          </table:table-cell>
          <table:table-cell office:value-type="string" table:style-name="ce5">
            <text:p>PRESUPUESTO</text:p>
          </table:table-cell>
          <table:table-cell office:value-type="date" office:date-value="2025-07-31T00:00:00" table:style-name="ce22">
            <text:p>07/31/2025</text:p>
          </table:table-cell>
          <table:table-cell table:number-columns-repeated="16377"/>
        </table:table-row>
        <table:table-row table:style-name="ro1">
          <table:table-cell office:value-type="string" table:style-name="ce17">
            <text:p>B1500000310</text:p>
          </table:table-cell>
          <table:table-cell office:value-type="date" office:date-value="2025-06-20T00:00:00" table:style-name="ce18">
            <text:p>06/20/2025</text:p>
          </table:table-cell>
          <table:table-cell office:value-type="string" table:style-name="ce17">
            <text:p>MUNDO PRESTAMO, S.A.</text:p>
          </table:table-cell>
          <table:table-cell office:value-type="string" table:style-name="ce27">
            <text:p>ALQUILER OFICINA REGIONAL DE SAN FRANCISCO DE MACORIS, CORRESPONDIENTE AL <text:s/>MES DE JUNIO DEL 2024</text:p>
          </table:table-cell>
          <table:table-cell office:value-type="float" office:value="36721.599999999999" table:style-name="ce19">
            <text:p>36721.60</text:p>
          </table:table-cell>
          <table:table-cell office:value-type="string" table:style-name="ce5">
            <text:p>PRESUPUESTO</text:p>
          </table:table-cell>
          <table:table-cell office:value-type="date" office:date-value="2025-07-31T00:00:00" table:style-name="ce22">
            <text:p>07/31/2025</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NOMINA DE FACILITADORES</text:p>
          </table:table-cell>
          <table:table-cell office:value-type="string" table:style-name="ce27">
            <text:p>PAGO DE NÓMINA DE FACILITADORES</text:p>
          </table:table-cell>
          <table:table-cell office:value-type="float" office:value="2147120" table:style-name="ce19">
            <text:p>2147120.00</text:p>
          </table:table-cell>
          <table:table-cell office:value-type="string" table:style-name="ce5">
            <text:p>RECURSOS PROPIOS</text:p>
          </table:table-cell>
          <table:table-cell office:value-type="date" office:date-value="2025-08-31T00:00:00" table:style-name="ce22">
            <text:p>08/31/2025</text:p>
          </table:table-cell>
          <table:table-cell table:number-columns-repeated="16377"/>
        </table:table-row>
        <table:table-row table:style-name="ro1">
          <table:table-cell office:value-type="string" table:style-name="ce17">
            <text:p>E450000078723</text:p>
          </table:table-cell>
          <table:table-cell office:value-type="date" office:date-value="2025-07-27T00:00:00" table:style-name="ce18">
            <text:p>07/27/2025</text:p>
          </table:table-cell>
          <table:table-cell office:value-type="string" table:style-name="ce17">
            <text:p>COMPAÑÍA DOMINICANA DE TELEFÓNO, S.A.</text:p>
          </table:table-cell>
          <table:table-cell office:value-type="string" table:style-name="ce27">
            <text:p>PAGO POR SERVICIO DE TELEFONÍA E INTERNET INSTITUCIONAL. JULIO 2025.</text:p>
          </table:table-cell>
          <table:table-cell office:value-type="float" office:value="298496.59999999998" table:style-name="ce19">
            <text:p>298496.60</text:p>
          </table:table-cell>
          <table:table-cell office:value-type="string" table:style-name="ce5">
            <text:p>PRESUPUESTO</text:p>
          </table:table-cell>
          <table:table-cell office:value-type="date" office:date-value="2025-08-31T00:00:00" table:style-name="ce22">
            <text:p>08/31/2025</text:p>
          </table:table-cell>
          <table:table-cell table:number-columns-repeated="16377"/>
        </table:table-row>
        <table:table-row table:style-name="ro1">
          <table:table-cell office:value-type="string" table:style-name="ce17">
            <text:p>E450000016064</text:p>
          </table:table-cell>
          <table:table-cell office:value-type="date" office:date-value="2025-07-14T00:00:00" table:style-name="ce18">
            <text:p>07/14/2025</text:p>
          </table:table-cell>
          <table:table-cell office:value-type="string" table:style-name="ce17">
            <text:p>PLANETA AZUL, S.A.</text:p>
          </table:table-cell>
          <table:table-cell office:value-type="string" table:style-name="ce27">
            <text:p>SERVICIO DE LLENADO DE BOTELLONES DE AGUA, PARA CONSUMO PERSONAL DE ESTA INSTITUCIÓN.</text:p>
          </table:table-cell>
          <table:table-cell office:value-type="float" office:value="3600" table:style-name="ce19">
            <text:p>3600.00</text:p>
          </table:table-cell>
          <table:table-cell office:value-type="string" table:style-name="ce5">
            <text:p>PRESUPUESTO</text:p>
          </table:table-cell>
          <table:table-cell office:value-type="date" office:date-value="2025-08-31T00:00:00" table:style-name="ce22">
            <text:p>08/31/2025</text:p>
          </table:table-cell>
          <table:table-cell table:number-columns-repeated="16377"/>
        </table:table-row>
        <table:table-row table:style-name="ro1">
          <table:table-cell office:value-type="string" table:style-name="ce17">
            <text:p>E450000015917</text:p>
          </table:table-cell>
          <table:table-cell office:value-type="date" office:date-value="2024-07-24T00:00:00" table:style-name="ce18">
            <text:p>07/24/2024</text:p>
          </table:table-cell>
          <table:table-cell office:value-type="string" table:style-name="ce17">
            <text:p>ALTICE DOMINICANA, SA</text:p>
          </table:table-cell>
          <table:table-cell office:value-type="string" table:style-name="ce27">
            <text:p>SERVICIO DE FLOTAS TELEFÓNICAS E INTERNET (ROUTER) DE ESTA INSTITUCIÓN. JUNIO 2025</text:p>
          </table:table-cell>
          <table:table-cell office:value-type="float" office:value="131937" table:style-name="ce19">
            <text:p>131937.00</text:p>
          </table:table-cell>
          <table:table-cell office:value-type="string" table:style-name="ce5">
            <text:p>PRESUPUESTO</text:p>
          </table:table-cell>
          <table:table-cell office:value-type="date" office:date-value="2025-08-31T00:00:00" table:style-name="ce22">
            <text:p>08/31/2025</text:p>
          </table:table-cell>
          <table:table-cell table:number-columns-repeated="16377"/>
        </table:table-row>
        <table:table-row table:style-name="ro1">
          <table:table-cell office:value-type="string" table:style-name="ce17">
            <text:p>E450000015980</text:p>
          </table:table-cell>
          <table:table-cell office:value-type="date" office:date-value="2025-07-28T00:00:00" table:style-name="ce18">
            <text:p>07/28/2025</text:p>
          </table:table-cell>
          <table:table-cell office:value-type="string" table:style-name="ce17">
            <text:p>ALTICE DOMINICANA, SA</text:p>
          </table:table-cell>
          <table:table-cell office:value-type="string" table:style-name="ce27">
            <text:p>SERVICIO DE INTERNET SIMÉTRICO DE ESTA INSTITUCIÓN. JUNIO 2025.</text:p>
          </table:table-cell>
          <table:table-cell office:value-type="float" office:value="192000" table:style-name="ce19">
            <text:p>192000.00</text:p>
          </table:table-cell>
          <table:table-cell office:value-type="string" table:style-name="ce5">
            <text:p>PRESUPUESTO</text:p>
          </table:table-cell>
          <table:table-cell office:value-type="date" office:date-value="2025-08-31T00:00:00" table:style-name="ce22">
            <text:p>08/31/2025</text:p>
          </table:table-cell>
          <table:table-cell table:number-columns-repeated="16377"/>
        </table:table-row>
        <table:table-row table:style-name="ro1">
          <table:table-cell office:value-type="string" table:style-name="ce17">
            <text:p>E450000032841</text:p>
          </table:table-cell>
          <table:table-cell office:value-type="date" office:date-value="2025-05-17T00:00:00" table:style-name="ce18">
            <text:p>05/17/2025</text:p>
          </table:table-cell>
          <table:table-cell office:value-type="string" table:style-name="ce17">
            <text:p>EMPRESA DISTRIBUIDORA DE ELECTRICIDAD DEL ESTE, SA.</text:p>
          </table:table-cell>
          <table:table-cell office:value-type="string" table:style-name="ce27">
            <text:p>SERVICIO DE ENERGÍA ELÉCTRICA DE ESTA INSTITUCIÓN. JUNIO 2025</text:p>
          </table:table-cell>
          <table:table-cell office:value-type="float" office:value="381926.94" table:style-name="ce19">
            <text:p>381926.94</text:p>
          </table:table-cell>
          <table:table-cell office:value-type="string" table:style-name="ce5">
            <text:p>PRESUPUESTO</text:p>
          </table:table-cell>
          <table:table-cell office:value-type="date" office:date-value="2025-08-31T00:00:00" table:style-name="ce22">
            <text:p>08/31/2025</text:p>
          </table:table-cell>
          <table:table-cell table:number-columns-repeated="16377"/>
        </table:table-row>
        <table:table-row table:style-name="ro1">
          <table:table-cell office:value-type="string" table:style-name="ce17">
            <text:p>E450000003423</text:p>
          </table:table-cell>
          <table:table-cell office:value-type="date" office:date-value="2025-07-23T00:00:00" table:style-name="ce18">
            <text:p>07/23/2025</text:p>
          </table:table-cell>
          <table:table-cell office:value-type="string" table:style-name="ce17">
            <text:p>SIGMA PETROLEUM CORP. S.A.S</text:p>
          </table:table-cell>
          <table:table-cell office:value-type="string" table:style-name="ce27">
            <text:p>ADQUISICIÓN DE TICKETS, RECARGA DE TARJETA DE COMBUSTIBLES Y GALONES DE GASOIL, PARA USO DE ESTA INSTITUCIÓN.</text:p>
          </table:table-cell>
          <table:table-cell office:value-type="float" office:value="288000" table:style-name="ce19">
            <text:p>288000.00</text:p>
          </table:table-cell>
          <table:table-cell office:value-type="string" table:style-name="ce5">
            <text:p>PRESUPUESTO</text:p>
          </table:table-cell>
          <table:table-cell office:value-type="date" office:date-value="2025-08-31T00:00:00" table:style-name="ce22">
            <text:p>08/31/2025</text:p>
          </table:table-cell>
          <table:table-cell table:number-columns-repeated="16377"/>
        </table:table-row>
        <table:table-row table:style-name="ro1">
          <table:table-cell office:value-type="string" table:style-name="ce17">
            <text:p>B1500000079</text:p>
          </table:table-cell>
          <table:table-cell office:value-type="date" office:date-value="2025-07-30T00:00:00" table:style-name="ce18">
            <text:p>07/30/2025</text:p>
          </table:table-cell>
          <table:table-cell office:value-type="string" table:style-name="ce17">
            <text:p>SUPLIMART JMAR SRL</text:p>
          </table:table-cell>
          <table:table-cell office:value-type="string" table:style-name="ce27">
            <text:p>COMPRA DE TÓNER PARA LAS IMPRESORAS DE ESTA INSTITUCIÓN</text:p>
          </table:table-cell>
          <table:table-cell office:value-type="float" office:value="233220.64" table:style-name="ce19">
            <text:p>233220.64</text:p>
          </table:table-cell>
          <table:table-cell office:value-type="string" table:style-name="ce5">
            <text:p>PRESUPUESTO</text:p>
          </table:table-cell>
          <table:table-cell office:value-type="date" office:date-value="2025-08-31T00:00:00" table:style-name="ce22">
            <text:p>08/31/2025</text:p>
          </table:table-cell>
          <table:table-cell table:number-columns-repeated="16377"/>
        </table:table-row>
        <table:table-row table:style-name="ro1">
          <table:table-cell office:value-type="string" table:style-name="ce17">
            <text:p>E450000000002</text:p>
          </table:table-cell>
          <table:table-cell office:value-type="date" office:date-value="2025-04-22T00:00:00" table:style-name="ce18">
            <text:p>04/22/2025</text:p>
          </table:table-cell>
          <table:table-cell office:value-type="string" table:style-name="ce17">
            <text:p>XIOMARI VELOZ D'LUJO FIESTA, SRL.</text:p>
          </table:table-cell>
          <table:table-cell office:value-type="string" table:style-name="ce27">
            <text:p>MONTAJE Y DESMONATJE EN CONFERENCIA "PADRES EN TIEMPOS MODERNOS: RETOS Y DESAFÍOS", IMPARTIDA POR ESTA INSTITUCIÓN.</text:p>
          </table:table-cell>
          <table:table-cell office:value-type="float" office:value="150981" table:style-name="ce19">
            <text:p>150981.00</text:p>
          </table:table-cell>
          <table:table-cell office:value-type="string" table:style-name="ce5">
            <text:p>PRESUPUESTO</text:p>
          </table:table-cell>
          <table:table-cell office:value-type="date" office:date-value="2025-08-31T00:00:00" table:style-name="ce22">
            <text:p>08/31/2025</text:p>
          </table:table-cell>
          <table:table-cell table:number-columns-repeated="16377"/>
        </table:table-row>
        <table:table-row table:style-name="ro1">
          <table:table-cell office:value-type="string" table:style-name="ce17">
            <text:p>E450000001699</text:p>
          </table:table-cell>
          <table:table-cell office:value-type="date" office:date-value="2025-06-30T00:00:00" table:style-name="ce18">
            <text:p>06/30/2025</text:p>
          </table:table-cell>
          <table:table-cell office:value-type="string" table:style-name="ce17">
            <text:p>MAGNA MOTORS, SA</text:p>
          </table:table-cell>
          <table:table-cell office:value-type="string" table:style-name="ce27">
            <text:p>SERVICIO DE MANTENIMIENTO PREVENTIVO PARA VEHÍCULO INSTITUCIONAL</text:p>
          </table:table-cell>
          <table:table-cell office:value-type="float" office:value="18340.849999999999" table:style-name="ce19">
            <text:p>18340.85</text:p>
          </table:table-cell>
          <table:table-cell office:value-type="string" table:style-name="ce5">
            <text:p>PRESUPUESTO</text:p>
          </table:table-cell>
          <table:table-cell office:value-type="date" office:date-value="2025-08-31T00:00:00" table:style-name="ce22">
            <text:p>08/31/2025</text:p>
          </table:table-cell>
          <table:table-cell table:number-columns-repeated="16377"/>
        </table:table-row>
        <table:table-row table:style-name="ro1">
          <table:table-cell office:value-type="string" table:style-name="ce17">
            <text:p>B1500000310</text:p>
          </table:table-cell>
          <table:table-cell office:value-type="date" office:date-value="2025-06-20T00:00:00" table:style-name="ce18">
            <text:p>06/20/2025</text:p>
          </table:table-cell>
          <table:table-cell office:value-type="string" table:style-name="ce17">
            <text:p>MUNDO PRESTAMO, S.A.</text:p>
          </table:table-cell>
          <table:table-cell office:value-type="string" table:style-name="ce27">
            <text:p>ALQUILER OFICINA REGIONAL DE SAN FRANCISCO DE MACORIS, CORRESPONDIENTE AL <text:s/>MES DE JULIO DEL 2025</text:p>
          </table:table-cell>
          <table:table-cell office:value-type="float" office:value="36721.599999999999" table:style-name="ce19">
            <text:p>36721.60</text:p>
          </table:table-cell>
          <table:table-cell office:value-type="string" table:style-name="ce5">
            <text:p>PRESUPUESTO</text:p>
          </table:table-cell>
          <table:table-cell office:value-type="date" office:date-value="2025-08-31T00:00:00" table:style-name="ce22">
            <text:p>08/31/2025</text:p>
          </table:table-cell>
          <table:table-cell table:number-columns-repeated="16377"/>
        </table:table-row>
        <table:table-row table:style-name="ro1">
          <table:table-cell office:value-type="string" table:style-name="ce17">
            <text:p>B1500000964</text:p>
          </table:table-cell>
          <table:table-cell office:value-type="date" office:date-value="2025-07-16T00:00:00" table:style-name="ce18">
            <text:p>07/16/2025</text:p>
          </table:table-cell>
          <table:table-cell office:value-type="string" table:style-name="ce17">
            <text:p>TEOREMA CE, SRL</text:p>
          </table:table-cell>
          <table:table-cell office:value-type="string" table:style-name="ce27">
            <text:p>SERVICIO DE CAPACITACIÓN EN PL-500T00 MICROSOFT POWER AUTOMATE PARA DEVELOPER, PARA DOS COLABORADORES DEL INAP.</text:p>
          </table:table-cell>
          <table:table-cell office:value-type="float" office:value="93620" table:style-name="ce19">
            <text:p>93620.00</text:p>
          </table:table-cell>
          <table:table-cell office:value-type="string" table:style-name="ce5">
            <text:p>PRESUPUESTO</text:p>
          </table:table-cell>
          <table:table-cell office:value-type="date" office:date-value="2025-08-31T00:00:00" table:style-name="ce22">
            <text:p>08/31/2025</text:p>
          </table:table-cell>
          <table:table-cell table:number-columns-repeated="16377"/>
        </table:table-row>
        <table:table-row table:style-name="ro1">
          <table:table-cell office:value-type="string" table:style-name="ce17">
            <text:p>B1500000708</text:p>
          </table:table-cell>
          <table:table-cell office:value-type="date" office:date-value="2025-07-14T00:00:00" table:style-name="ce18">
            <text:p>07/14/2025</text:p>
          </table:table-cell>
          <table:table-cell office:value-type="string" table:style-name="ce17">
            <text:p>WENDY'S MUEBLES, SRL</text:p>
          </table:table-cell>
          <table:table-cell office:value-type="string" table:style-name="ce27">
            <text:p>ADQUSICIÓN DE MOBILIARIOS PARA LA DIRECCIÓN GENERAL DEL INAP.</text:p>
          </table:table-cell>
          <table:table-cell office:value-type="float" office:value="49819.6" table:style-name="ce19">
            <text:p>49819.60</text:p>
          </table:table-cell>
          <table:table-cell office:value-type="string" table:style-name="ce5">
            <text:p>PRESUPUESTO</text:p>
          </table:table-cell>
          <table:table-cell office:value-type="date" office:date-value="2025-08-31T00:00:00" table:style-name="ce22">
            <text:p>08/31/2025</text:p>
          </table:table-cell>
          <table:table-cell table:number-columns-repeated="16377"/>
        </table:table-row>
        <table:table-row table:style-name="ro1">
          <table:table-cell office:value-type="string" table:style-name="ce17">
            <text:p>B1500000003</text:p>
          </table:table-cell>
          <table:table-cell office:value-type="date" office:date-value="2025-05-26T00:00:00" table:style-name="ce18">
            <text:p>05/26/2025</text:p>
          </table:table-cell>
          <table:table-cell office:value-type="string" table:style-name="ce17">
            <text:p>MILLENIO, SRL</text:p>
          </table:table-cell>
          <table:table-cell office:value-type="string" table:style-name="ce27">
            <text:p>CONTRATACIÓN DE SERVICIOS PROFESIONALES PARA EL DESARROLLO DE ENTORNOS INNOVADORES.</text:p>
          </table:table-cell>
          <table:table-cell office:value-type="float" office:value="195000" table:style-name="ce19">
            <text:p>195000.00</text:p>
          </table:table-cell>
          <table:table-cell office:value-type="string" table:style-name="ce5">
            <text:p>PRESUPUESTO</text:p>
          </table:table-cell>
          <table:table-cell office:value-type="date" office:date-value="2025-08-31T00:00:00" table:style-name="ce22">
            <text:p>08/31/2025</text:p>
          </table:table-cell>
          <table:table-cell table:number-columns-repeated="16377"/>
        </table:table-row>
        <table:table-row table:style-name="ro1">
          <table:table-cell office:value-type="string" table:style-name="ce17">
            <text:p>B1500000008</text:p>
          </table:table-cell>
          <table:table-cell office:value-type="date" office:date-value="2025-05-31T00:00:00" table:style-name="ce18">
            <text:p>05/31/2025</text:p>
          </table:table-cell>
          <table:table-cell office:value-type="string" table:style-name="ce17">
            <text:p>INVERSIONES VILJANA, SRL</text:p>
          </table:table-cell>
          <table:table-cell office:value-type="string" table:style-name="ce27">
            <text:p>COMPRA DE CAFÉ, AZÚCAR, BOTELLAS DE AGUA Y CREMORA PARA CONSUMO DEL INAP.</text:p>
          </table:table-cell>
          <table:table-cell office:value-type="float" office:value="61164.14" table:style-name="ce19">
            <text:p>61164.14</text:p>
          </table:table-cell>
          <table:table-cell office:value-type="string" table:style-name="ce5">
            <text:p>PRESUPUESTO</text:p>
          </table:table-cell>
          <table:table-cell office:value-type="date" office:date-value="2025-08-31T00:00:00" table:style-name="ce22">
            <text:p>08/31/2025</text:p>
          </table:table-cell>
          <table:table-cell table:number-columns-repeated="16377"/>
        </table:table-row>
        <table:table-row table:style-name="ro1">
          <table:table-cell office:value-type="string" table:style-name="ce17">
            <text:p>B1500000220</text:p>
          </table:table-cell>
          <table:table-cell office:value-type="date" office:date-value="2025-07-31T00:00:00" table:style-name="ce18">
            <text:p>07/31/2025</text:p>
          </table:table-cell>
          <table:table-cell office:value-type="string" table:style-name="ce17">
            <text:p>XIOMARA MAGDELINE LUCIANO LUCIANO</text:p>
          </table:table-cell>
          <table:table-cell office:value-type="string" table:style-name="ce27">
            <text:p>SERVICIO DE LEGALIZACIÓN DE ACTOS</text:p>
          </table:table-cell>
          <table:table-cell office:value-type="float" office:value="28320" table:style-name="ce19">
            <text:p>28320.00</text:p>
          </table:table-cell>
          <table:table-cell office:value-type="string" table:style-name="ce5">
            <text:p>PRESUPUESTO</text:p>
          </table:table-cell>
          <table:table-cell office:value-type="date" office:date-value="2025-08-31T00:00:00" table:style-name="ce22">
            <text:p>08/31/2025</text:p>
          </table:table-cell>
          <table:table-cell table:number-columns-repeated="16377"/>
        </table:table-row>
        <table:table-row table:style-name="ro1">
          <table:table-cell office:value-type="string" table:style-name="ce17">
            <text:p>E45000000691</text:p>
          </table:table-cell>
          <table:table-cell office:value-type="date" office:date-value="2025-07-25T00:00:00" table:style-name="ce18">
            <text:p>07/25/2025</text:p>
          </table:table-cell>
          <table:table-cell office:value-type="string" table:style-name="ce17">
            <text:p>PA CATERING, SRL</text:p>
          </table:table-cell>
          <table:table-cell office:value-type="string" table:style-name="ce27">
            <text:p>SERVICIO DE ALMUERZO Y COFFEBREAK PARA DOS ACTIVIDADES DEL INAP</text:p>
          </table:table-cell>
          <table:table-cell office:value-type="float" office:value="98353" table:style-name="ce19">
            <text:p>98353.00</text:p>
          </table:table-cell>
          <table:table-cell office:value-type="string" table:style-name="ce5">
            <text:p>PRESUPUESTO</text:p>
          </table:table-cell>
          <table:table-cell office:value-type="date" office:date-value="2025-08-31T00:00:00" table:style-name="ce22">
            <text:p>08/31/2025</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NOMINA DE FACILITADORES</text:p>
          </table:table-cell>
          <table:table-cell office:value-type="string" table:style-name="ce27">
            <text:p>PAGO DE NÓMINA DE FACILITADORES</text:p>
          </table:table-cell>
          <table:table-cell office:value-type="float" office:value="3195000" table:style-name="ce19">
            <text:p>3195000.00</text:p>
          </table:table-cell>
          <table:table-cell office:value-type="string" table:style-name="ce5">
            <text:p>RECURSOS PROPIOS</text:p>
          </table:table-cell>
          <table:table-cell office:value-type="date" office:date-value="2025-09-30T00:00:00" table:style-name="ce22">
            <text:p>09/30/2025</text:p>
          </table:table-cell>
          <table:table-cell table:number-columns-repeated="16377"/>
        </table:table-row>
        <table:table-row table:style-name="ro1">
          <table:table-cell office:value-type="string" table:style-name="ce17">
            <text:p>E450000078723</text:p>
          </table:table-cell>
          <table:table-cell office:value-type="date" office:date-value="2025-07-27T00:00:00" table:style-name="ce18">
            <text:p>07/27/2025</text:p>
          </table:table-cell>
          <table:table-cell office:value-type="string" table:style-name="ce17">
            <text:p>COMPAÑÍA DOMINICANA DE TELEFÓNO, S.A.</text:p>
          </table:table-cell>
          <table:table-cell office:value-type="string" table:style-name="ce27">
            <text:p>PAGO POR SERVICIO DE TELEFONÍA E INTERNET INSTITUCIONAL. AGOSTO 2025.</text:p>
          </table:table-cell>
          <table:table-cell office:value-type="float" office:value="287524.12" table:style-name="ce19">
            <text:p>287524.12</text:p>
          </table:table-cell>
          <table:table-cell office:value-type="string" table:style-name="ce5">
            <text:p>PRESUPUESTO</text:p>
          </table:table-cell>
          <table:table-cell office:value-type="date" office:date-value="2025-09-30T00:00:00" table:style-name="ce22">
            <text:p>09/30/2025</text:p>
          </table:table-cell>
          <table:table-cell table:number-columns-repeated="16377"/>
        </table:table-row>
        <table:table-row table:style-name="ro1">
          <table:table-cell office:value-type="string" table:style-name="ce17">
            <text:p>E450000015917</text:p>
          </table:table-cell>
          <table:table-cell office:value-type="date" office:date-value="2024-07-24T00:00:00" table:style-name="ce18">
            <text:p>07/24/2024</text:p>
          </table:table-cell>
          <table:table-cell office:value-type="string" table:style-name="ce17">
            <text:p>ALTICE DOMINICANA, SA</text:p>
          </table:table-cell>
          <table:table-cell office:value-type="string" table:style-name="ce27">
            <text:p>SERVICIO DE FLOTAS TELEFÓNICAS E INTERNET (ROUTER) DE ESTA INSTITUCIÓN. AGOSTO 2025</text:p>
          </table:table-cell>
          <table:table-cell office:value-type="float" office:value="131937" table:style-name="ce19">
            <text:p>131937.00</text:p>
          </table:table-cell>
          <table:table-cell office:value-type="string" table:style-name="ce5">
            <text:p>PRESUPUESTO</text:p>
          </table:table-cell>
          <table:table-cell office:value-type="date" office:date-value="2025-09-30T00:00:00" table:style-name="ce22">
            <text:p>09/30/2025</text:p>
          </table:table-cell>
          <table:table-cell table:number-columns-repeated="16377"/>
        </table:table-row>
        <table:table-row table:style-name="ro1">
          <table:table-cell office:value-type="string" table:style-name="ce17">
            <text:p>E450000015980</text:p>
          </table:table-cell>
          <table:table-cell office:value-type="date" office:date-value="2025-07-28T00:00:00" table:style-name="ce18">
            <text:p>07/28/2025</text:p>
          </table:table-cell>
          <table:table-cell office:value-type="string" table:style-name="ce17">
            <text:p>ALTICE DOMINICANA, SA</text:p>
          </table:table-cell>
          <table:table-cell office:value-type="string" table:style-name="ce27">
            <text:p>SERVICIO DE INTERNET SIMÉTRICO DE ESTA INSTITUCIÓN. AGOSTO 2025.</text:p>
          </table:table-cell>
          <table:table-cell office:value-type="float" office:value="192000" table:style-name="ce19">
            <text:p>192000.00</text:p>
          </table:table-cell>
          <table:table-cell office:value-type="string" table:style-name="ce5">
            <text:p>PRESUPUESTO</text:p>
          </table:table-cell>
          <table:table-cell office:value-type="date" office:date-value="2025-09-30T00:00:00" table:style-name="ce22">
            <text:p>09/30/2025</text:p>
          </table:table-cell>
          <table:table-cell table:number-columns-repeated="16377"/>
        </table:table-row>
        <table:table-row table:style-name="ro1">
          <table:table-cell office:value-type="string" table:style-name="ce17">
            <text:p>B1500000035</text:p>
          </table:table-cell>
          <table:table-cell office:value-type="date" office:date-value="2025-08-19T00:00:00" table:style-name="ce18">
            <text:p>08/19/2025</text:p>
          </table:table-cell>
          <table:table-cell office:value-type="string" table:style-name="ce17">
            <text:p>CONSTRUCTORA FEGA, SRL</text:p>
          </table:table-cell>
          <table:table-cell office:value-type="string" table:style-name="ce27">
            <text:p>PAGO FACTURA POR CONTRATACIÓN DE SERVICIO DE INGENIERIA PARA REALIZAR LEVANTAMIENTO Y DISEÑO EN EL ÁREA DEL LOBBY Y DIFERENTES ÁREAS DE ESTA INSTITUCIÓN.</text:p>
          </table:table-cell>
          <table:table-cell office:value-type="float" office:value="180932.94" table:style-name="ce19">
            <text:p>180932.94</text:p>
          </table:table-cell>
          <table:table-cell office:value-type="string" table:style-name="ce5">
            <text:p>PRESUPUESTO</text:p>
          </table:table-cell>
          <table:table-cell office:value-type="date" office:date-value="2025-09-30T00:00:00" table:style-name="ce22">
            <text:p>09/30/2025</text:p>
          </table:table-cell>
          <table:table-cell table:number-columns-repeated="16377"/>
        </table:table-row>
        <table:table-row table:style-name="ro1">
          <table:table-cell office:value-type="string" table:style-name="ce17">
            <text:p>B1500000328</text:p>
          </table:table-cell>
          <table:table-cell office:value-type="date" office:date-value="2025-08-25T00:00:00" table:style-name="ce18">
            <text:p>08/25/2025</text:p>
          </table:table-cell>
          <table:table-cell office:value-type="string" table:style-name="ce17">
            <text:p>EXPERT CLEANER AQE, SRL</text:p>
          </table:table-cell>
          <table:table-cell office:value-type="string" table:style-name="ce27">
            <text:p>SERVICIO DE FUMIGACIÓN Y CONTROL DE PLAGAS</text:p>
          </table:table-cell>
          <table:table-cell office:value-type="float" office:value="54280" table:style-name="ce19">
            <text:p>54280.00</text:p>
          </table:table-cell>
          <table:table-cell office:value-type="string" table:style-name="ce5">
            <text:p>PRESUPUESTO</text:p>
          </table:table-cell>
          <table:table-cell office:value-type="date" office:date-value="2025-09-30T00:00:00" table:style-name="ce22">
            <text:p>09/30/2025</text:p>
          </table:table-cell>
          <table:table-cell table:number-columns-repeated="16377"/>
        </table:table-row>
        <table:table-row table:style-name="ro1">
          <table:table-cell office:value-type="string" table:style-name="ce17">
            <text:p>E450000000002</text:p>
          </table:table-cell>
          <table:table-cell office:value-type="date" office:date-value="2025-04-22T00:00:00" table:style-name="ce18">
            <text:p>04/22/2025</text:p>
          </table:table-cell>
          <table:table-cell office:value-type="string" table:style-name="ce17">
            <text:p>XIOMARI VELOZ D'LUJO FIESTA, SRL.</text:p>
          </table:table-cell>
          <table:table-cell office:value-type="string" table:style-name="ce27">
            <text:p>AGO FACTURA POR SERVICIO DE ALMUERZO TIPO BUFFET EN TALLER "EQUIPOS DE RELANZAMIENTO DEL INAP" IMPARTIDO POR ESTA INSTITUCIÓN. INCLUYE: ALQUILER DE CUBERTERÍAS.</text:p>
          </table:table-cell>
          <table:table-cell office:value-type="float" office:value="51359.5" table:style-name="ce19">
            <text:p>51359.50</text:p>
          </table:table-cell>
          <table:table-cell office:value-type="string" table:style-name="ce5">
            <text:p>PRESUPUESTO</text:p>
          </table:table-cell>
          <table:table-cell office:value-type="date" office:date-value="2025-09-30T00:00:00" table:style-name="ce22">
            <text:p>09/30/2025</text:p>
          </table:table-cell>
          <table:table-cell table:number-columns-repeated="16377"/>
        </table:table-row>
        <table:table-row table:style-name="ro1">
          <table:table-cell office:value-type="string" table:style-name="ce17">
            <text:p>B1500000310</text:p>
          </table:table-cell>
          <table:table-cell office:value-type="date" office:date-value="2025-06-20T00:00:00" table:style-name="ce18">
            <text:p>06/20/2025</text:p>
          </table:table-cell>
          <table:table-cell office:value-type="string" table:style-name="ce17">
            <text:p>MUNDO PRESTAMO, S.A.</text:p>
          </table:table-cell>
          <table:table-cell office:value-type="string" table:style-name="ce27">
            <text:p>ALQUILER OFICINA REGIONAL DE SAN FRANCISCO DE MACORIS</text:p>
          </table:table-cell>
          <table:table-cell office:value-type="float" office:value="36721.599999999999" table:style-name="ce19">
            <text:p>36721.60</text:p>
          </table:table-cell>
          <table:table-cell office:value-type="string" table:style-name="ce5">
            <text:p>PRESUPUESTO</text:p>
          </table:table-cell>
          <table:table-cell office:value-type="date" office:date-value="2025-09-30T00:00:00" table:style-name="ce22">
            <text:p>09/30/2025</text:p>
          </table:table-cell>
          <table:table-cell table:number-columns-repeated="16377"/>
        </table:table-row>
        <table:table-row table:style-name="ro1">
          <table:table-cell office:value-type="string" table:style-name="ce17">
            <text:p>B1500000036</text:p>
          </table:table-cell>
          <table:table-cell office:value-type="date" office:date-value="2025-08-14T00:00:00" table:style-name="ce18">
            <text:p>08/14/2025</text:p>
          </table:table-cell>
          <table:table-cell office:value-type="string" table:style-name="ce17">
            <text:p>INCATEX, SRL</text:p>
          </table:table-cell>
          <table:table-cell office:value-type="string" table:style-name="ce27">
            <text:p>SERVICIO DE CAPACITACIÓN "BOOTCAMP TECH TEENS: CREA, PROGRAMA Y CONSQUITE EL MUNDO DIGITAL" EN</text:p>
          </table:table-cell>
          <table:table-cell office:value-type="float" office:value="30000" table:style-name="ce19">
            <text:p>30000.00</text:p>
          </table:table-cell>
          <table:table-cell office:value-type="string" table:style-name="ce5">
            <text:p>PRESUPUESTO</text:p>
          </table:table-cell>
          <table:table-cell office:value-type="date" office:date-value="2025-09-30T00:00:00" table:style-name="ce22">
            <text:p>09/30/2025</text:p>
          </table:table-cell>
          <table:table-cell table:number-columns-repeated="16377"/>
        </table:table-row>
        <table:table-row table:style-name="ro1">
          <table:table-cell table:style-name="ce17"/>
          <table:table-cell table:style-name="ce18"/>
          <table:table-cell table:style-name="ce17"/>
          <table:table-cell office:value-type="string" table:style-name="ce27">
            <text:p>PROGRAMA DE CAMPAMENTO DE VERANO PARA LOS HIJOS DE LOS COLABORADORES DE ESTA INSTITUCIÓN.</text:p>
          </table:table-cell>
          <table:table-cell table:style-name="ce19"/>
          <table:table-cell table:style-name="ce5"/>
          <table:table-cell table:style-name="ce20"/>
          <table:table-cell table:number-columns-repeated="16377"/>
        </table:table-row>
        <table:table-row table:style-name="ro1">
          <table:table-cell office:value-type="string" table:style-name="ce17">
            <text:p>B1500000007</text:p>
          </table:table-cell>
          <table:table-cell office:value-type="date" office:date-value="2025-08-20T00:00:00" table:style-name="ce18">
            <text:p>08/20/2025</text:p>
          </table:table-cell>
          <table:table-cell office:value-type="string" table:style-name="ce17">
            <text:p>ADOBLE ART,SRL</text:p>
          </table:table-cell>
          <table:table-cell office:value-type="string" table:style-name="ce27">
            <text:p>PAGO FACTURA POR SERVICIO DE ROTULACIÓN DE LOS VEHÍCULOS INSTITUCIONALES CON LOGO Y CONTACTOS DE ESTA INSTITUCIÓN</text:p>
          </table:table-cell>
          <table:table-cell office:value-type="float" office:value="30680" table:style-name="ce19">
            <text:p>30680.00</text:p>
          </table:table-cell>
          <table:table-cell office:value-type="string" table:style-name="ce5">
            <text:p>PRESUPUESTO</text:p>
          </table:table-cell>
          <table:table-cell office:value-type="date" office:date-value="2025-09-30T00:00:00" table:style-name="ce22">
            <text:p>09/30/2025</text:p>
          </table:table-cell>
          <table:table-cell table:number-columns-repeated="16377"/>
        </table:table-row>
        <table:table-row table:style-name="ro1">
          <table:table-cell office:value-type="string" table:style-name="ce17">
            <text:p>B1500004436</text:p>
          </table:table-cell>
          <table:table-cell office:value-type="date" office:date-value="2025-08-06T00:00:00" table:style-name="ce18">
            <text:p>08/06/2025</text:p>
          </table:table-cell>
          <table:table-cell office:value-type="string" table:style-name="ce17">
            <text:p>REPUESTO DE JESÚS, SRL</text:p>
          </table:table-cell>
          <table:table-cell office:value-type="string" table:style-name="ce27">
            <text:p>MANTENIMIENTO PREVENTIVO DE MOTOR INSTITUCIONAL</text:p>
          </table:table-cell>
          <table:table-cell office:value-type="float" office:value="14561.2" table:style-name="ce19">
            <text:p>14561.20</text:p>
          </table:table-cell>
          <table:table-cell office:value-type="string" table:style-name="ce5">
            <text:p>PRESUPUESTO</text:p>
          </table:table-cell>
          <table:table-cell office:value-type="date" office:date-value="2025-09-30T00:00:00" table:style-name="ce22">
            <text:p>09/30/2025</text:p>
          </table:table-cell>
          <table:table-cell table:number-columns-repeated="16377"/>
        </table:table-row>
        <table:table-row table:style-name="ro1">
          <table:table-cell office:value-type="string" table:style-name="ce17">
            <text:p>B1500000062</text:p>
          </table:table-cell>
          <table:table-cell office:value-type="date" office:date-value="2025-08-27T00:00:00" table:style-name="ce18">
            <text:p>08/27/2025</text:p>
          </table:table-cell>
          <table:table-cell office:value-type="string" table:style-name="ce17">
            <text:p>EDUSYSCA</text:p>
          </table:table-cell>
          <table:table-cell office:value-type="string" table:style-name="ce27">
            <text:p>ADQUISICIÓN DE LICENCIA MAIL JET</text:p>
          </table:table-cell>
          <table:table-cell office:value-type="float" office:value="141658.57999999999" table:style-name="ce19">
            <text:p>141658.58</text:p>
          </table:table-cell>
          <table:table-cell office:value-type="string" table:style-name="ce5">
            <text:p>PRESUPUESTO</text:p>
          </table:table-cell>
          <table:table-cell office:value-type="date" office:date-value="2025-09-30T00:00:00" table:style-name="ce22">
            <text:p>09/30/2025</text:p>
          </table:table-cell>
          <table:table-cell table:number-columns-repeated="16377"/>
        </table:table-row>
        <table:table-row table:style-name="ro1">
          <table:table-cell office:value-type="string" table:style-name="ce17">
            <text:p>B1500000061</text:p>
          </table:table-cell>
          <table:table-cell office:value-type="date" office:date-value="2025-08-20T00:00:00" table:style-name="ce18">
            <text:p>08/20/2025</text:p>
          </table:table-cell>
          <table:table-cell office:value-type="string" table:style-name="ce17">
            <text:p>EDUSYSCA</text:p>
          </table:table-cell>
          <table:table-cell office:value-type="string" table:style-name="ce27">
            <text:p>ADQUISICIÓN DE EQUIPOS AUDIVISUALES PARA USO DE ESTA INSTITUCIÓN.</text:p>
          </table:table-cell>
          <table:table-cell office:value-type="float" office:value="789000.01" table:style-name="ce19">
            <text:p>789000.01</text:p>
          </table:table-cell>
          <table:table-cell office:value-type="string" table:style-name="ce5">
            <text:p>PRESUPUESTO</text:p>
          </table:table-cell>
          <table:table-cell office:value-type="date" office:date-value="2025-09-30T00:00:00" table:style-name="ce22">
            <text:p>09/30/2025</text:p>
          </table:table-cell>
          <table:table-cell table:number-columns-repeated="16377"/>
        </table:table-row>
        <table:table-row table:style-name="ro1">
          <table:table-cell office:value-type="string" table:style-name="ce17">
            <text:p>B1500000033</text:p>
          </table:table-cell>
          <table:table-cell office:value-type="date" office:date-value="2025-08-18T00:00:00" table:style-name="ce18">
            <text:p>08/18/2025</text:p>
          </table:table-cell>
          <table:table-cell office:value-type="string" table:style-name="ce17">
            <text:p>DURANMA, SRL</text:p>
          </table:table-cell>
          <table:table-cell office:value-type="string" table:style-name="ce27">
            <text:p>DESINTALACIÓN E INSTALACIÓN DE PIEZAS DE EQUIPO DE AIRE ACONDICIONADO DEL ÁREA FORMACIÓN DEL ÁREA FORMACIÓN DOCENTE DEL INAP.<text:s/></text:p>
          </table:table-cell>
          <table:table-cell office:value-type="float" office:value="12200" table:style-name="ce19">
            <text:p>12200.00</text:p>
          </table:table-cell>
          <table:table-cell office:value-type="string" table:style-name="ce5">
            <text:p>PRESUPUESTO</text:p>
          </table:table-cell>
          <table:table-cell office:value-type="date" office:date-value="2025-09-30T00:00:00" table:style-name="ce22">
            <text:p>09/30/2025</text:p>
          </table:table-cell>
          <table:table-cell table:number-columns-repeated="16377"/>
        </table:table-row>
        <table:table-row table:style-name="ro1">
          <table:table-cell office:value-type="string" table:style-name="ce17">
            <text:p>B1500000032</text:p>
          </table:table-cell>
          <table:table-cell office:value-type="date" office:date-value="2025-08-18T00:00:00" table:style-name="ce18">
            <text:p>08/18/2025</text:p>
          </table:table-cell>
          <table:table-cell office:value-type="string" table:style-name="ce17">
            <text:p>DURANMA, SRL</text:p>
          </table:table-cell>
          <table:table-cell office:value-type="string" table:style-name="ce27">
            <text:p>DESINTALACIÓN E INSTALACIÓNDE AIRES ACONDICIONES DE VARIAS OFICINAS DE ESTA INSTITUCIÓN.</text:p>
          </table:table-cell>
          <table:table-cell office:value-type="float" office:value="16144.76" table:style-name="ce19">
            <text:p>16144.76</text:p>
          </table:table-cell>
          <table:table-cell office:value-type="string" table:style-name="ce5">
            <text:p>PRESUPUESTO</text:p>
          </table:table-cell>
          <table:table-cell office:value-type="date" office:date-value="2025-09-30T00:00:00" table:style-name="ce22">
            <text:p>09/30/2025</text:p>
          </table:table-cell>
          <table:table-cell table:number-columns-repeated="16377"/>
        </table:table-row>
        <table:table-row table:style-name="ro1">
          <table:table-cell office:value-type="string" table:style-name="ce17">
            <text:p>B1500001340</text:p>
          </table:table-cell>
          <table:table-cell office:value-type="date" office:date-value="2025-08-28T00:00:00" table:style-name="ce18">
            <text:p>08/28/2025</text:p>
          </table:table-cell>
          <table:table-cell office:value-type="string" table:style-name="ce17">
            <text:p>DISTRIBUIDORA LAGARES, SRL</text:p>
          </table:table-cell>
          <table:table-cell office:value-type="string" table:style-name="ce27">
            <text:p>MANTENIMIENTO PREVENTIVO A PLANTA DE ELÉCTRICA DE EMERGENCIA DE ESTA INSTITUCIÓN.</text:p>
          </table:table-cell>
          <table:table-cell office:value-type="float" office:value="32382.74" table:style-name="ce19">
            <text:p>32382.74</text:p>
          </table:table-cell>
          <table:table-cell office:value-type="string" table:style-name="ce5">
            <text:p>PRESUPUESTO</text:p>
          </table:table-cell>
          <table:table-cell office:value-type="date" office:date-value="2025-09-30T00:00:00" table:style-name="ce22">
            <text:p>09/30/2025</text:p>
          </table:table-cell>
          <table:table-cell table:number-columns-repeated="16377"/>
        </table:table-row>
        <table:table-row table:style-name="ro1">
          <table:table-cell office:value-type="string" table:style-name="ce17">
            <text:p>B1500000645</text:p>
          </table:table-cell>
          <table:table-cell office:value-type="date" office:date-value="2025-08-20T00:00:00" table:style-name="ce18">
            <text:p>08/20/2025</text:p>
          </table:table-cell>
          <table:table-cell office:value-type="string" table:style-name="ce17">
            <text:p>AENOR DOMINICANA, SRL</text:p>
          </table:table-cell>
          <table:table-cell office:value-type="string" table:style-name="ce27">
            <text:p>PAGO FACTURA POR SERVICIOS DE AUDITORIA EXTERNA AL SISTEMA DE GESTION DE LA CALIDAD DE ESTA INSTITUCION, BAJO LA NORMA ISO 9001:2015. EFECTUADA DURANTE EL MES DE AGOSTO 2025.</text:p>
          </table:table-cell>
          <table:table-cell office:value-type="float" office:value="169920" table:style-name="ce19">
            <text:p>169920.00</text:p>
          </table:table-cell>
          <table:table-cell office:value-type="string" table:style-name="ce5">
            <text:p>PRESUPUESTO</text:p>
          </table:table-cell>
          <table:table-cell office:value-type="date" office:date-value="2025-09-30T00:00:00" table:style-name="ce22">
            <text:p>09/30/2025</text:p>
          </table:table-cell>
          <table:table-cell table:number-columns-repeated="16377"/>
        </table:table-row>
        <table:table-row table:style-name="ro1">
          <table:table-cell office:value-type="string" table:style-name="ce17">
            <text:p>E450000010418</text:p>
          </table:table-cell>
          <table:table-cell office:value-type="date" office:date-value="2025-08-01T00:00:00" table:style-name="ce18">
            <text:p>08/01/2025</text:p>
          </table:table-cell>
          <table:table-cell office:value-type="string" table:style-name="ce17">
            <text:p>COPORACIÓN DEL ACUEDUCTO Y ALCANTARILLO DE SANTO DOMINGO</text:p>
          </table:table-cell>
          <table:table-cell office:value-type="string" table:style-name="ce27">
            <text:p>PAGO FACTURA POR SERVICIO DE AGUA POTABLE PARA CONSUMO DE ESTA INSTITUCIÓN.</text:p>
          </table:table-cell>
          <table:table-cell office:value-type="float" office:value="3499.2" table:style-name="ce19">
            <text:p>3499.20</text:p>
          </table:table-cell>
          <table:table-cell office:value-type="string" table:style-name="ce5">
            <text:p>PRESUPUESTO</text:p>
          </table:table-cell>
          <table:table-cell office:value-type="date" office:date-value="2025-09-30T00:00:00" table:style-name="ce22">
            <text:p>09/30/2025</text:p>
          </table:table-cell>
          <table:table-cell table:number-columns-repeated="16377"/>
        </table:table-row>
        <table:table-row table:style-name="ro1">
          <table:table-cell office:value-type="string" table:style-name="ce17">
            <text:p>E450000078723</text:p>
          </table:table-cell>
          <table:table-cell office:value-type="date" office:date-value="2025-07-27T00:00:00" table:style-name="ce18">
            <text:p>07/27/2025</text:p>
          </table:table-cell>
          <table:table-cell office:value-type="string" table:style-name="ce17">
            <text:p>COMPAÑÍA DOMINICANA DE TELEFÓNO, S.A.</text:p>
          </table:table-cell>
          <table:table-cell office:value-type="string" table:style-name="ce27">
            <text:p>PAGO POR SERVICIO DE TELEFONÍA E INTERNET INSTITUCIONAL. SEPT. 2025.</text:p>
          </table:table-cell>
          <table:table-cell office:value-type="float" office:value="299000.90000000002" table:style-name="ce19">
            <text:p>299000.90</text:p>
          </table:table-cell>
          <table:table-cell office:value-type="string" table:style-name="ce5">
            <text:p>PRESUPUESTO</text:p>
          </table:table-cell>
          <table:table-cell office:value-type="date" office:date-value="2025-10-31T00:00:00" table:style-name="ce22">
            <text:p>10/31/2025</text:p>
          </table:table-cell>
          <table:table-cell table:number-columns-repeated="16377"/>
        </table:table-row>
        <table:table-row table:style-name="ro1">
          <table:table-cell office:value-type="string" table:style-name="ce17">
            <text:p>E450000015917</text:p>
          </table:table-cell>
          <table:table-cell office:value-type="date" office:date-value="2024-07-24T00:00:00" table:style-name="ce18">
            <text:p>07/24/2024</text:p>
          </table:table-cell>
          <table:table-cell office:value-type="string" table:style-name="ce17">
            <text:p>ALTICE DOMINICANA, SA</text:p>
          </table:table-cell>
          <table:table-cell office:value-type="string" table:style-name="ce27">
            <text:p>SERVICIO DE FLOTAS TELEFÓNICAS E INTERNET (ROUTER) DE ESTA INSTITUCIÓN. SEPTIEMBRE 2025.</text:p>
          </table:table-cell>
          <table:table-cell office:value-type="float" office:value="132012" table:style-name="ce19">
            <text:p>132012.00</text:p>
          </table:table-cell>
          <table:table-cell office:value-type="string" table:style-name="ce5">
            <text:p>PRESUPUESTO</text:p>
          </table:table-cell>
          <table:table-cell office:value-type="date" office:date-value="2025-10-31T00:00:00" table:style-name="ce22">
            <text:p>10/31/2025</text:p>
          </table:table-cell>
          <table:table-cell table:number-columns-repeated="16377"/>
        </table:table-row>
        <table:table-row table:style-name="ro1">
          <table:table-cell office:value-type="string" table:style-name="ce17">
            <text:p>E450000015980</text:p>
          </table:table-cell>
          <table:table-cell office:value-type="date" office:date-value="2025-07-28T00:00:00" table:style-name="ce18">
            <text:p>07/28/2025</text:p>
          </table:table-cell>
          <table:table-cell office:value-type="string" table:style-name="ce17">
            <text:p>ALTICE DOMINICANA, SA</text:p>
          </table:table-cell>
          <table:table-cell office:value-type="string" table:style-name="ce27">
            <text:p>SERVICIO DE INTERNET SIMÉTRICO DE ESTA INSTITUCIÓN. SEPTIEMBRE 2025.</text:p>
          </table:table-cell>
          <table:table-cell office:value-type="float" office:value="192000" table:style-name="ce19">
            <text:p>192000.00</text:p>
          </table:table-cell>
          <table:table-cell office:value-type="string" table:style-name="ce5">
            <text:p>PRESUPUESTO</text:p>
          </table:table-cell>
          <table:table-cell office:value-type="date" office:date-value="2025-10-31T00:00:00" table:style-name="ce22">
            <text:p>10/31/2025</text:p>
          </table:table-cell>
          <table:table-cell table:number-columns-repeated="16377"/>
        </table:table-row>
        <table:table-row table:style-name="ro1">
          <table:table-cell office:value-type="string" table:style-name="ce17">
            <text:p>B1500000310</text:p>
          </table:table-cell>
          <table:table-cell office:value-type="date" office:date-value="2025-06-20T00:00:00" table:style-name="ce18">
            <text:p>06/20/2025</text:p>
          </table:table-cell>
          <table:table-cell office:value-type="string" table:style-name="ce17">
            <text:p>MUNDO PRESTAMO, S.A.</text:p>
          </table:table-cell>
          <table:table-cell office:value-type="string" table:style-name="ce27">
            <text:p>ALQUILER OFICINA REGIONAL DE SAN FRANCISCO DE MACORIS</text:p>
          </table:table-cell>
          <table:table-cell office:value-type="float" office:value="36721.599999999999" table:style-name="ce19">
            <text:p>36721.60</text:p>
          </table:table-cell>
          <table:table-cell office:value-type="string" table:style-name="ce5">
            <text:p>PRESUPUESTO</text:p>
          </table:table-cell>
          <table:table-cell office:value-type="date" office:date-value="2025-10-31T00:00:00" table:style-name="ce22">
            <text:p>10/31/2025</text:p>
          </table:table-cell>
          <table:table-cell table:number-columns-repeated="16377"/>
        </table:table-row>
        <table:table-row table:style-name="ro1">
          <table:table-cell office:value-type="string" table:style-name="ce17">
            <text:p>B1500004436</text:p>
          </table:table-cell>
          <table:table-cell office:value-type="date" office:date-value="2025-08-06T00:00:00" table:style-name="ce18">
            <text:p>08/06/2025</text:p>
          </table:table-cell>
          <table:table-cell office:value-type="string" table:style-name="ce17">
            <text:p>REPUESTO DE JESÚS, SRL</text:p>
          </table:table-cell>
          <table:table-cell office:value-type="string" table:style-name="ce27">
            <text:p>MANTENIMIENTO PREVENTIVO DE MOTOR INSTITUCIONAL</text:p>
          </table:table-cell>
          <table:table-cell office:value-type="float" office:value="14561.2" table:style-name="ce19">
            <text:p>14561.20</text:p>
          </table:table-cell>
          <table:table-cell office:value-type="string" table:style-name="ce5">
            <text:p>PRESUPUESTO</text:p>
          </table:table-cell>
          <table:table-cell office:value-type="date" office:date-value="2025-10-31T00:00:00" table:style-name="ce22">
            <text:p>10/31/2025</text:p>
          </table:table-cell>
          <table:table-cell table:number-columns-repeated="16377"/>
        </table:table-row>
        <table:table-row table:style-name="ro1">
          <table:table-cell office:value-type="string" table:style-name="ce17">
            <text:p>E450000048864</text:p>
          </table:table-cell>
          <table:table-cell office:value-type="date" office:date-value="2025-09-18T00:00:00" table:style-name="ce18">
            <text:p>09/18/2025</text:p>
          </table:table-cell>
          <table:table-cell office:value-type="string" table:style-name="ce17">
            <text:p>EMPRESA DISTRIBUIDORA DE ELECTRICIDAD DEL ESTE S.A.</text:p>
          </table:table-cell>
          <table:table-cell office:value-type="string" table:style-name="ce27">
            <text:p>PAGO FACTURA POR SERVICIO DE ENERGÍA ELÉCTRICA DE ESTA INSTITUCIÓN. SEPTIEMBRE 2025</text:p>
          </table:table-cell>
          <table:table-cell office:value-type="float" office:value="342226.4" table:style-name="ce19">
            <text:p>342226.40</text:p>
          </table:table-cell>
          <table:table-cell office:value-type="string" table:style-name="ce5">
            <text:p>PRESUPUESTO</text:p>
          </table:table-cell>
          <table:table-cell office:value-type="date" office:date-value="2025-10-31T00:00:00" table:style-name="ce22">
            <text:p>10/31/2025</text:p>
          </table:table-cell>
          <table:table-cell table:number-columns-repeated="16377"/>
        </table:table-row>
        <table:table-row table:style-name="ro1">
          <table:table-cell office:value-type="string" table:style-name="ce17">
            <text:p>E450000000500</text:p>
          </table:table-cell>
          <table:table-cell office:value-type="date" office:date-value="2025-09-08T00:00:00" table:style-name="ce18">
            <text:p>09/08/2025</text:p>
          </table:table-cell>
          <table:table-cell office:value-type="string" table:style-name="ce17">
            <text:p>LOGOMARCA, SA</text:p>
          </table:table-cell>
          <table:table-cell office:value-type="string" table:style-name="ce27">
            <text:p>COMPRA DE SELLOS GOMÍGRAFOS PARA USO DE LOS DIFS. DEPTOS. DE ESTA INSTITUCIÓN</text:p>
          </table:table-cell>
          <table:table-cell office:value-type="float" office:value="6000.3" table:style-name="ce19">
            <text:p>6000.30</text:p>
          </table:table-cell>
          <table:table-cell office:value-type="string" table:style-name="ce5">
            <text:p>PRESUPUESTO</text:p>
          </table:table-cell>
          <table:table-cell office:value-type="date" office:date-value="2025-10-31T00:00:00" table:style-name="ce22">
            <text:p>10/31/2025</text:p>
          </table:table-cell>
          <table:table-cell table:number-columns-repeated="16377"/>
        </table:table-row>
        <table:table-row table:style-name="ro1">
          <table:table-cell office:value-type="string" table:style-name="ce17">
            <text:p>E450000000143</text:p>
          </table:table-cell>
          <table:table-cell office:value-type="date" office:date-value="2025-09-23T00:00:00" table:style-name="ce18">
            <text:p>09/23/2025</text:p>
          </table:table-cell>
          <table:table-cell office:value-type="string" table:style-name="ce17">
            <text:p>CLICKTECK, SRL</text:p>
          </table:table-cell>
          <table:table-cell office:value-type="string" table:style-name="ce27">
            <text:p>PAGO FACTURA POR RENOVACIÓN DE LICENCIA DE OFFICE 365 PLAN A3, PARA USO DE ESTA INSTITUCIÓN.</text:p>
          </table:table-cell>
          <table:table-cell office:value-type="float" office:value="965265" table:style-name="ce19">
            <text:p>965265.00</text:p>
          </table:table-cell>
          <table:table-cell office:value-type="string" table:style-name="ce5">
            <text:p>PRESUPUESTO</text:p>
          </table:table-cell>
          <table:table-cell office:value-type="date" office:date-value="2025-10-31T00:00:00" table:style-name="ce22">
            <text:p>10/31/2025</text:p>
          </table:table-cell>
          <table:table-cell table:number-columns-repeated="16377"/>
        </table:table-row>
        <table:table-row table:style-name="ro1">
          <table:table-cell office:value-type="string" table:style-name="ce17">
            <text:p>E450000000316</text:p>
          </table:table-cell>
          <table:table-cell office:value-type="date" office:date-value="2025-08-19T00:00:00" table:style-name="ce18">
            <text:p>08/19/2025</text:p>
          </table:table-cell>
          <table:table-cell office:value-type="string" table:style-name="ce17">
            <text:p>AGENCIA BELLA, SAS</text:p>
          </table:table-cell>
          <table:table-cell office:value-type="string" table:style-name="ce27">
            <text:p>ADQUISICIÓN DE MOTOCICLETA MARCA HONDA XR150L, PARA USO DE LA MENSAJERÍA EXTERNA DEL INAP.</text:p>
          </table:table-cell>
          <table:table-cell office:value-type="float" office:value="222003.02" table:style-name="ce19">
            <text:p>222003.02</text:p>
          </table:table-cell>
          <table:table-cell office:value-type="string" table:style-name="ce5">
            <text:p>PRESUPUESTO</text:p>
          </table:table-cell>
          <table:table-cell office:value-type="date" office:date-value="2025-10-31T00:00:00" table:style-name="ce22">
            <text:p>10/31/2025</text:p>
          </table:table-cell>
          <table:table-cell table:number-columns-repeated="16377"/>
        </table:table-row>
        <table:table-row table:style-name="ro1">
          <table:table-cell office:value-type="string" table:style-name="ce17">
            <text:p>E450000018149</text:p>
          </table:table-cell>
          <table:table-cell office:value-type="date" office:date-value="2025-09-01T00:00:00" table:style-name="ce18">
            <text:p>09/01/2025</text:p>
          </table:table-cell>
          <table:table-cell office:value-type="string" table:style-name="ce17">
            <text:p>PLANETA AZUL, SA</text:p>
          </table:table-cell>
          <table:table-cell office:value-type="string" table:style-name="ce27">
            <text:p>PAGO FACTURA POR LLENADO DE BOTELLONES DE AGUA, PARA CONSUMO DE PERSONAL DE ESTA INSTITUCIÓN.</text:p>
          </table:table-cell>
          <table:table-cell office:value-type="float" office:value="10800" table:style-name="ce19">
            <text:p>10800.00</text:p>
          </table:table-cell>
          <table:table-cell office:value-type="string" table:style-name="ce5">
            <text:p>PRESUPUESTO</text:p>
          </table:table-cell>
          <table:table-cell office:value-type="date" office:date-value="2025-10-31T00:00:00" table:style-name="ce22">
            <text:p>10/31/2025</text:p>
          </table:table-cell>
          <table:table-cell table:number-columns-repeated="16377"/>
        </table:table-row>
        <table:table-row table:style-name="ro1">
          <table:table-cell office:value-type="string" table:style-name="ce17">
            <text:p>B1500000012</text:p>
          </table:table-cell>
          <table:table-cell office:value-type="date" office:date-value="2025-09-19T00:00:00" table:style-name="ce18">
            <text:p>09/19/2025</text:p>
          </table:table-cell>
          <table:table-cell office:value-type="string" table:style-name="ce17">
            <text:p>RESOLVELT, SRL</text:p>
          </table:table-cell>
          <table:table-cell office:value-type="string" table:style-name="ce27">
            <text:p>COMPRA DE CABLE UTP CATEGORIA 6, PARA USO DEL DEPTO. DE TECNOLOGÍA</text:p>
          </table:table-cell>
          <table:table-cell office:value-type="float" office:value="10723.84" table:style-name="ce19">
            <text:p>10723.84</text:p>
          </table:table-cell>
          <table:table-cell office:value-type="string" table:style-name="ce5">
            <text:p>PRESUPUESTO</text:p>
          </table:table-cell>
          <table:table-cell office:value-type="date" office:date-value="2025-10-31T00:00:00" table:style-name="ce22">
            <text:p>10/31/2025</text:p>
          </table:table-cell>
          <table:table-cell table:number-columns-repeated="16377"/>
        </table:table-row>
        <table:table-row table:style-name="ro1">
          <table:table-cell office:value-type="string" table:style-name="ce17">
            <text:p>B1500001008</text:p>
          </table:table-cell>
          <table:table-cell office:value-type="date" office:date-value="2025-09-16T00:00:00" table:style-name="ce18">
            <text:p>09/16/2025</text:p>
          </table:table-cell>
          <table:table-cell office:value-type="string" table:style-name="ce17">
            <text:p>SOWEY COMERCIAL, E.I.R.L</text:p>
          </table:table-cell>
          <table:table-cell office:value-type="string" table:style-name="ce27">
            <text:p>ADQUISICIÓN DE SILLAS ERGÓNOMICAS, SILLAS Y MESAS, PARA USO DE ESTA INSTITUCIÓN.</text:p>
          </table:table-cell>
          <table:table-cell office:value-type="float" office:value="214682.65" table:style-name="ce19">
            <text:p>214682.65</text:p>
          </table:table-cell>
          <table:table-cell office:value-type="string" table:style-name="ce5">
            <text:p>PRESUPUESTO</text:p>
          </table:table-cell>
          <table:table-cell office:value-type="date" office:date-value="2025-10-31T00:00:00" table:style-name="ce22">
            <text:p>10/31/2025</text:p>
          </table:table-cell>
          <table:table-cell table:number-columns-repeated="16377"/>
        </table:table-row>
        <table:table-row table:style-name="ro1">
          <table:table-cell office:value-type="string" table:style-name="ce17">
            <text:p>B1500001001</text:p>
          </table:table-cell>
          <table:table-cell office:value-type="date" office:date-value="2025-09-08T00:00:00" table:style-name="ce18">
            <text:p>09/08/2025</text:p>
          </table:table-cell>
          <table:table-cell office:value-type="string" table:style-name="ce17">
            <text:p>SOWEY COMERCIAL, E.I.R.L</text:p>
          </table:table-cell>
          <table:table-cell office:value-type="string" table:style-name="ce27">
            <text:p>ADQUSICIÓN DE RADIO DE COMUNICACIÓN PORTÁTIL, PARA USO DE ESTA INSTITUCIÓN.</text:p>
          </table:table-cell>
          <table:table-cell office:value-type="float" office:value="31205.8" table:style-name="ce19">
            <text:p>31205.80</text:p>
          </table:table-cell>
          <table:table-cell office:value-type="string" table:style-name="ce5">
            <text:p>PRESUPUESTO</text:p>
          </table:table-cell>
          <table:table-cell office:value-type="date" office:date-value="2025-10-31T00:00:00" table:style-name="ce22">
            <text:p>10/31/2025</text:p>
          </table:table-cell>
          <table:table-cell table:number-columns-repeated="16377"/>
        </table:table-row>
        <table:table-row table:style-name="ro1">
          <table:table-cell office:value-type="string" table:style-name="ce17">
            <text:p>B1500000032</text:p>
          </table:table-cell>
          <table:table-cell office:value-type="date" office:date-value="2025-08-18T00:00:00" table:style-name="ce18">
            <text:p>08/18/2025</text:p>
          </table:table-cell>
          <table:table-cell office:value-type="string" table:style-name="ce17">
            <text:p>DURANMA PROYECTOS ELECTROMECANICOS Y MANTENIMIENTO INTEGRAL, SRL</text:p>
          </table:table-cell>
          <table:table-cell office:value-type="string" table:style-name="ce27">
            <text:p>CONTRATACIÓN DE SERVICIO DESINTALACIÓN E INSTALACIÓN DE AIRES ACONDICIONADOS</text:p>
          </table:table-cell>
          <table:table-cell office:value-type="float" office:value="16144.76" table:style-name="ce19">
            <text:p>16144.76</text:p>
          </table:table-cell>
          <table:table-cell office:value-type="string" table:style-name="ce5">
            <text:p>PRESUPUESTO</text:p>
          </table:table-cell>
          <table:table-cell office:value-type="date" office:date-value="2025-10-31T00:00:00" table:style-name="ce22">
            <text:p>10/31/2025</text:p>
          </table:table-cell>
          <table:table-cell table:number-columns-repeated="16377"/>
        </table:table-row>
        <table:table-row table:style-name="ro1">
          <table:table-cell office:value-type="string" table:style-name="ce17">
            <text:p>B1500000033</text:p>
          </table:table-cell>
          <table:table-cell office:value-type="date" office:date-value="2025-08-18T00:00:00" table:style-name="ce18">
            <text:p>08/18/2025</text:p>
          </table:table-cell>
          <table:table-cell office:value-type="string" table:style-name="ce17">
            <text:p>DURANMA PROYECTOS ELECTROMECANICOS Y MANTENIMIENTO INTEGRAL, SRL</text:p>
          </table:table-cell>
          <table:table-cell office:value-type="string" table:style-name="ce27">
            <text:p>CONTRATACIÓN DE SERVICIO DESINTALACIÓN E INSTALACIÓN DE PIEZA AIRES ACONDICIONADOS.</text:p>
          </table:table-cell>
          <table:table-cell office:value-type="float" office:value="12200" table:style-name="ce19">
            <text:p>12200.00</text:p>
          </table:table-cell>
          <table:table-cell office:value-type="string" table:style-name="ce5">
            <text:p>PRESUPUESTO</text:p>
          </table:table-cell>
          <table:table-cell office:value-type="date" office:date-value="2025-10-31T00:00:00" table:style-name="ce22">
            <text:p>10/31/2025</text:p>
          </table:table-cell>
          <table:table-cell table:number-columns-repeated="16377"/>
        </table:table-row>
        <table:table-row table:style-name="ro1">
          <table:table-cell office:value-type="string" table:style-name="ce17">
            <text:p>B1500000092</text:p>
          </table:table-cell>
          <table:table-cell office:value-type="date" office:date-value="2025-09-18T00:00:00" table:style-name="ce18">
            <text:p>09/18/2025</text:p>
          </table:table-cell>
          <table:table-cell office:value-type="string" table:style-name="ce17">
            <text:p>ELVIRA POLANCO DIAZ</text:p>
          </table:table-cell>
          <table:table-cell office:value-type="string" table:style-name="ce27">
            <text:p>SERVICIO DE COFFEBREAK PARA TALLER DE CO-CREACIÓN: "INICIATIVAS DE INNOVACIÓN", ACTIVIDAD IMPARTIDA POR ESTA INSTITUCIÓN.</text:p>
          </table:table-cell>
          <table:table-cell office:value-type="float" office:value="45736.800000000003" table:style-name="ce19">
            <text:p>45736.80</text:p>
          </table:table-cell>
          <table:table-cell office:value-type="string" table:style-name="ce5">
            <text:p>PRESUPUESTO</text:p>
          </table:table-cell>
          <table:table-cell office:value-type="date" office:date-value="2025-10-31T00:00:00" table:style-name="ce22">
            <text:p>10/31/2025</text:p>
          </table:table-cell>
          <table:table-cell table:number-columns-repeated="16377"/>
        </table:table-row>
        <table:table-row table:style-name="ro1">
          <table:table-cell office:value-type="string" table:style-name="ce17">
            <text:p>E4500000003547</text:p>
          </table:table-cell>
          <table:table-cell office:value-type="date" office:date-value="2025-08-20T00:00:00" table:style-name="ce18">
            <text:p>08/20/2025</text:p>
          </table:table-cell>
          <table:table-cell office:value-type="string" table:style-name="ce17">
            <text:p>SIGMA PETROLEUM CORP, SAS</text:p>
          </table:table-cell>
          <table:table-cell office:value-type="string" table:style-name="ce27">
            <text:p>ADQUISICIÓN DE TICKETS, RECARGA DE TARJETA DE COMBUSTIBLES Y GALONES DE GASOIL, PARA USO DE ESTA INSTITUCIÓN. Agosto y septiembre</text:p>
          </table:table-cell>
          <table:table-cell office:value-type="float" office:value="700000" table:style-name="ce19">
            <text:p>700000.00</text:p>
          </table:table-cell>
          <table:table-cell office:value-type="string" table:style-name="ce5">
            <text:p>PRESUPUESTO</text:p>
          </table:table-cell>
          <table:table-cell office:value-type="date" office:date-value="2025-10-31T00:00:00" table:style-name="ce22">
            <text:p>10/31/2025</text:p>
          </table:table-cell>
          <table:table-cell table:number-columns-repeated="16377"/>
        </table:table-row>
        <table:table-row table:style-name="ro1">
          <table:table-cell office:value-type="string" table:style-name="ce17">
            <text:p>E450000078723</text:p>
          </table:table-cell>
          <table:table-cell office:value-type="date" office:date-value="2025-10-27T00:00:00" table:style-name="ce18">
            <text:p>10/27/2025</text:p>
          </table:table-cell>
          <table:table-cell office:value-type="string" table:style-name="ce17">
            <text:p>COMPAÑÍA DOMINICANA DE TELEFÓNO, S.A.</text:p>
          </table:table-cell>
          <table:table-cell office:value-type="string" table:style-name="ce27">
            <text:p>PAGO POR SERVICIO DE TELEFONÍA E INTERNET INSTITUCIONAL. NOVIEMBRE 2025.</text:p>
          </table:table-cell>
          <table:table-cell office:value-type="float" office:value="288921.32" table:style-name="ce19">
            <text:p>288921.32</text:p>
          </table:table-cell>
          <table:table-cell office:value-type="string" table:style-name="ce5">
            <text:p>PRESUPUESTO</text:p>
          </table:table-cell>
          <table:table-cell office:value-type="date" office:date-value="2025-12-31T00:00:00" table:style-name="ce22">
            <text:p>12/31/2025</text:p>
          </table:table-cell>
          <table:table-cell table:number-columns-repeated="16377"/>
        </table:table-row>
        <table:table-row table:style-name="ro1">
          <table:table-cell office:value-type="string" table:style-name="ce17">
            <text:p>E450000019221</text:p>
          </table:table-cell>
          <table:table-cell office:value-type="date" office:date-value="2024-10-20T00:00:00" table:style-name="ce18">
            <text:p>10/20/2024</text:p>
          </table:table-cell>
          <table:table-cell office:value-type="string" table:style-name="ce17">
            <text:p>ALTICE DOMINICANA, SA</text:p>
          </table:table-cell>
          <table:table-cell office:value-type="string" table:style-name="ce27">
            <text:p>SERVICIO DE FLOTAS TELEFÓNICAS E INTERNET (ROUTER) DE ESTA INSTITUCIÓN. NOVIEMBRE 2025.</text:p>
          </table:table-cell>
          <table:table-cell office:value-type="float" office:value="145717" table:style-name="ce19">
            <text:p>145717.00</text:p>
          </table:table-cell>
          <table:table-cell office:value-type="string" table:style-name="ce5">
            <text:p>PRESUPUESTO</text:p>
          </table:table-cell>
          <table:table-cell office:value-type="date" office:date-value="2025-12-31T00:00:00" table:style-name="ce22">
            <text:p>12/31/2025</text:p>
          </table:table-cell>
          <table:table-cell table:number-columns-repeated="16377"/>
        </table:table-row>
        <table:table-row table:style-name="ro1">
          <table:table-cell office:value-type="string" table:style-name="ce17">
            <text:p>E450000019300</text:p>
          </table:table-cell>
          <table:table-cell office:value-type="date" office:date-value="2025-10-28T00:00:00" table:style-name="ce18">
            <text:p>10/28/2025</text:p>
          </table:table-cell>
          <table:table-cell office:value-type="string" table:style-name="ce17">
            <text:p>ALTICE DOMINICANA, SA</text:p>
          </table:table-cell>
          <table:table-cell office:value-type="string" table:style-name="ce27">
            <text:p>SERVICIO DE INTERNET SIMÉTRICO DE ESTA INSTITUCIÓN. NOVIEMBRE2025.</text:p>
          </table:table-cell>
          <table:table-cell office:value-type="float" office:value="192006.1" table:style-name="ce19">
            <text:p>192006.10</text:p>
          </table:table-cell>
          <table:table-cell office:value-type="string" table:style-name="ce5">
            <text:p>PRESUPUESTO</text:p>
          </table:table-cell>
          <table:table-cell office:value-type="date" office:date-value="2025-12-31T00:00:00" table:style-name="ce22">
            <text:p>12/31/2025</text:p>
          </table:table-cell>
          <table:table-cell table:number-columns-repeated="16377"/>
        </table:table-row>
        <table:table-row table:style-name="ro1">
          <table:table-cell table:style-name="ce17"/>
          <table:table-cell office:value-type="date" office:date-value="2025-10-06T00:00:00" table:style-name="ce18">
            <text:p>10/06/2025</text:p>
          </table:table-cell>
          <table:table-cell office:value-type="string" table:style-name="ce17">
            <text:p>DISTRIBUIDORA LAGARES</text:p>
          </table:table-cell>
          <table:table-cell office:value-type="string" table:style-name="ce27">
            <text:p>MANTENIMIENTO PREVENTIVO DE LA PLANTA DE EMERGENCIA DEL INAP. NOVIEMBRE 2025</text:p>
          </table:table-cell>
          <table:table-cell office:value-type="float" office:value="5310" table:style-name="ce19">
            <text:p>5310.00</text:p>
          </table:table-cell>
          <table:table-cell office:value-type="string" table:style-name="ce5">
            <text:p>PRESUPUESTO</text:p>
          </table:table-cell>
          <table:table-cell office:value-type="date" office:date-value="2025-12-31T00:00:00" table:style-name="ce22">
            <text:p>12/31/2025</text:p>
          </table:table-cell>
          <table:table-cell table:number-columns-repeated="16377"/>
        </table:table-row>
        <table:table-row table:style-name="ro1">
          <table:table-cell office:value-type="string" table:style-name="ce17">
            <text:p>E450000056286</text:p>
          </table:table-cell>
          <table:table-cell office:value-type="date" office:date-value="2025-10-20T00:00:00" table:style-name="ce18">
            <text:p>10/20/2025</text:p>
          </table:table-cell>
          <table:table-cell office:value-type="string" table:style-name="ce17">
            <text:p>EMPRESA DISTRIBUIDORA DE ELECTRICIDAD DEL ESTE, S.A</text:p>
          </table:table-cell>
          <table:table-cell office:value-type="string" table:style-name="ce27">
            <text:p>PAGO FACTURA POR SERVICIO DE ENERGÍA ELÉCTRICA DE ESTA INSTITUCIÓN. NOVIEMBRE 2025.</text:p>
          </table:table-cell>
          <table:table-cell office:value-type="float" office:value="211081.11" table:style-name="ce19">
            <text:p>211081.11</text:p>
          </table:table-cell>
          <table:table-cell office:value-type="string" table:style-name="ce5">
            <text:p>PRESUPUESTO</text:p>
          </table:table-cell>
          <table:table-cell office:value-type="date" office:date-value="2025-12-31T00:00:00" table:style-name="ce22">
            <text:p>12/31/2025</text:p>
          </table:table-cell>
          <table:table-cell table:number-columns-repeated="16377"/>
        </table:table-row>
        <table:table-row table:style-name="ro1">
          <table:table-cell office:value-type="string" table:style-name="ce17">
            <text:p>E4500000003547</text:p>
          </table:table-cell>
          <table:table-cell office:value-type="date" office:date-value="2025-08-20T00:00:00" table:style-name="ce18">
            <text:p>08/20/2025</text:p>
          </table:table-cell>
          <table:table-cell office:value-type="string" table:style-name="ce17">
            <text:p>SIGMA PETROLEUM CORP, SAS</text:p>
          </table:table-cell>
          <table:table-cell office:value-type="string" table:style-name="ce27">
            <text:p>ADQUISICIÓN DE TICKETS, RECARGA DE TARJETA DE COMBUSTIBLES Y GALONES DE GASOIL, PARA USO DE ESTA INSTITUCIÓN. OCTUBRE 2025.</text:p>
          </table:table-cell>
          <table:table-cell office:value-type="float" office:value="350000" table:style-name="ce19">
            <text:p>350000.00</text:p>
          </table:table-cell>
          <table:table-cell office:value-type="string" table:style-name="ce5">
            <text:p>PRESUPUESTO</text:p>
          </table:table-cell>
          <table:table-cell office:value-type="date" office:date-value="2025-12-31T00:00:00" table:style-name="ce22">
            <text:p>12/31/2025</text:p>
          </table:table-cell>
          <table:table-cell table:number-columns-repeated="16377"/>
        </table:table-row>
        <table:table-row table:style-name="ro1">
          <table:table-cell office:value-type="string" table:style-name="ce17">
            <text:p>B1500001338</text:p>
          </table:table-cell>
          <table:table-cell office:value-type="date" office:date-value="2025-11-26T00:00:00" table:style-name="ce18">
            <text:p>11/26/2025</text:p>
          </table:table-cell>
          <table:table-cell office:value-type="string" table:style-name="ce17">
            <text:p>ESCUELA DE ALTA DIRECCIÓN BARNA</text:p>
          </table:table-cell>
          <table:table-cell office:value-type="string" table:style-name="ce27">
            <text:p>PROGRAMA "VISIÓN INTEGRAL PARA LA ALTA GESTIÓN DE GOBIERNO" DIRIGIDO A ALTOS FUNCIONARIOS.</text:p>
          </table:table-cell>
          <table:table-cell office:value-type="float" office:value="1144980" table:style-name="ce19">
            <text:p>1144980.00</text:p>
          </table:table-cell>
          <table:table-cell office:value-type="string" table:style-name="ce5">
            <text:p>PRESUPUESTO</text:p>
          </table:table-cell>
          <table:table-cell office:value-type="date" office:date-value="2025-12-31T00:00:00" table:style-name="ce22">
            <text:p>12/31/2025</text:p>
          </table:table-cell>
          <table:table-cell table:number-columns-repeated="16377"/>
        </table:table-row>
        <table:table-row table:style-name="ro1">
          <table:table-cell office:value-type="string" table:style-name="ce17">
            <text:p>B1500000787</text:p>
          </table:table-cell>
          <table:table-cell office:value-type="date" office:date-value="2025-11-19T00:00:00" table:style-name="ce18">
            <text:p>11/19/2025</text:p>
          </table:table-cell>
          <table:table-cell office:value-type="string" table:style-name="ce17">
            <text:p>S&amp;Y SUPPLY, SRL</text:p>
          </table:table-cell>
          <table:table-cell office:value-type="string" table:style-name="ce27">
            <text:p>COMPRA DE PARAGUAS, CAPA IMPERMEABLE, DISPENSADOR Y ALFOMBRA</text:p>
          </table:table-cell>
          <table:table-cell office:value-type="float" office:value="25772.14" table:style-name="ce19">
            <text:p>25772.14</text:p>
          </table:table-cell>
          <table:table-cell office:value-type="string" table:style-name="ce5">
            <text:p>PRESUPUESTO</text:p>
          </table:table-cell>
          <table:table-cell office:value-type="date" office:date-value="2025-12-31T00:00:00" table:style-name="ce22">
            <text:p>12/31/2025</text:p>
          </table:table-cell>
          <table:table-cell table:number-columns-repeated="16377"/>
        </table:table-row>
        <table:table-row table:style-name="ro1">
          <table:table-cell office:value-type="string" table:style-name="ce17">
            <text:p>B1500000114</text:p>
          </table:table-cell>
          <table:table-cell office:value-type="date" office:date-value="2025-11-01T00:00:00" table:style-name="ce18">
            <text:p>11/01/2025</text:p>
          </table:table-cell>
          <table:table-cell office:value-type="string" table:style-name="ce17">
            <text:p>Diana Angelica Torres Perdomo</text:p>
          </table:table-cell>
          <table:table-cell office:value-type="string" table:style-name="ce27">
            <text:p>Contratación de los servicios profesionales para la elaboración del plan de comunicación institucional del INAP</text:p>
          </table:table-cell>
          <table:table-cell office:value-type="float" office:value="979400" table:style-name="ce19">
            <text:p>979400.00</text:p>
          </table:table-cell>
          <table:table-cell office:value-type="string" table:style-name="ce5">
            <text:p>PRESUPUESTO</text:p>
          </table:table-cell>
          <table:table-cell office:value-type="date" office:date-value="2025-12-31T00:00:00" table:style-name="ce22">
            <text:p>12/31/2025</text:p>
          </table:table-cell>
          <table:table-cell table:number-columns-repeated="16377"/>
        </table:table-row>
        <table:table-row table:style-name="ro1">
          <table:table-cell office:value-type="string" table:style-name="ce17">
            <text:p>B1500001040</text:p>
          </table:table-cell>
          <table:table-cell office:value-type="date" office:date-value="2025-11-18T00:00:00" table:style-name="ce18">
            <text:p>11/18/2025</text:p>
          </table:table-cell>
          <table:table-cell office:value-type="string" table:style-name="ce17">
            <text:p>FR <text:s/>MULTISERVICIOS, SRL</text:p>
          </table:table-cell>
          <table:table-cell office:value-type="string" table:style-name="ce27">
            <text:p>COMPRA DE RESMA DE HOJAS TIMBRADAS INTERNAS Y EXTERNAS</text:p>
          </table:table-cell>
          <table:table-cell office:value-type="float" office:value="21449.97" table:style-name="ce19">
            <text:p>21449.97</text:p>
          </table:table-cell>
          <table:table-cell office:value-type="string" table:style-name="ce5">
            <text:p>PRESUPUESTO</text:p>
          </table:table-cell>
          <table:table-cell office:value-type="date" office:date-value="2025-12-31T00:00:00" table:style-name="ce22">
            <text:p>12/31/2025</text:p>
          </table:table-cell>
          <table:table-cell table:number-columns-repeated="16377"/>
        </table:table-row>
        <table:table-row table:style-name="ro1">
          <table:table-cell office:value-type="string" table:style-name="ce17">
            <text:p>B1500000520</text:p>
          </table:table-cell>
          <table:table-cell office:value-type="date" office:date-value="2025-11-14T00:00:00" table:style-name="ce18">
            <text:p>11/14/2025</text:p>
          </table:table-cell>
          <table:table-cell office:value-type="string" table:style-name="ce17">
            <text:p>OFISOL SUMINISTROS Y SERVICIOS, EIRL</text:p>
          </table:table-cell>
          <table:table-cell office:value-type="string" table:style-name="ce27">
            <text:p>COMPRA DE MATERIALES Y SUMINISTROS DE LIMPIEZA, PARA USO INSTITUCIÓN.</text:p>
          </table:table-cell>
          <table:table-cell office:value-type="float" office:value="25205.98" table:style-name="ce19">
            <text:p>25205.98</text:p>
          </table:table-cell>
          <table:table-cell office:value-type="string" table:style-name="ce5">
            <text:p>PRESUPUESTO</text:p>
          </table:table-cell>
          <table:table-cell office:value-type="date" office:date-value="2025-12-31T00:00:00" table:style-name="ce22">
            <text:p>12/31/2025</text:p>
          </table:table-cell>
          <table:table-cell table:number-columns-repeated="16377"/>
        </table:table-row>
        <table:table-row table:style-name="ro1">
          <table:table-cell office:value-type="string" table:style-name="ce17">
            <text:p>B1500000593</text:p>
          </table:table-cell>
          <table:table-cell office:value-type="date" office:date-value="2025-11-21T00:00:00" table:style-name="ce18">
            <text:p>11/21/2025</text:p>
          </table:table-cell>
          <table:table-cell office:value-type="string" table:style-name="ce17">
            <text:p>Maria Nieves Alvarez</text:p>
          </table:table-cell>
          <table:table-cell office:value-type="string" table:style-name="ce27">
            <text:p>Compra de útiles y materiales de oficinas</text:p>
          </table:table-cell>
          <table:table-cell office:value-type="float" office:value="92482.5" table:style-name="ce19">
            <text:p>92482.50</text:p>
          </table:table-cell>
          <table:table-cell office:value-type="string" table:style-name="ce5">
            <text:p>PRESUPUESTO</text:p>
          </table:table-cell>
          <table:table-cell office:value-type="date" office:date-value="2025-12-31T00:00:00" table:style-name="ce22">
            <text:p>12/31/2025</text:p>
          </table:table-cell>
          <table:table-cell table:number-columns-repeated="16377"/>
        </table:table-row>
        <table:table-row table:style-name="ro1">
          <table:table-cell office:value-type="string" table:style-name="ce17">
            <text:p>E450000099980</text:p>
          </table:table-cell>
          <table:table-cell office:value-type="string" table:style-name="ce18">
            <text:p>27/12/2025</text:p>
          </table:table-cell>
          <table:table-cell office:value-type="string" table:style-name="ce17">
            <text:p>COMPAÑÍA DOMINICANA DE TELEFÓNO, S.A.</text:p>
          </table:table-cell>
          <table:table-cell office:value-type="string" table:style-name="ce27">
            <text:p>PAGO POR SERVICIO DE TELEFONÍA E INTERNET INSTITUCIONAL. DICIEMBRE 2025.</text:p>
          </table:table-cell>
          <table:table-cell office:value-type="float" office:value="288926.40000000002" table:style-name="ce19">
            <text:p>288926.40</text:p>
          </table:table-cell>
          <table:table-cell office:value-type="string" table:style-name="ce5">
            <text:p>PRESUPUESTO</text:p>
          </table:table-cell>
          <table:table-cell office:value-type="string" table:style-name="ce20">
            <text:p>31/1/2026</text:p>
          </table:table-cell>
          <table:table-cell table:number-columns-repeated="16377"/>
        </table:table-row>
        <table:table-row table:number-rows-repeated="1047424" table:style-name="ro1">
          <table:table-cell table:number-columns-repeated="16384"/>
        </table:table-row>
      </table:table>
      <table:database-ranges>
        <table:database-range table:target-range-address="estadoCuenta.G1:estadoCuenta.G101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month number:style="long"/>
      <number:text>/</number:text>
      <number:day number:style="long"/>
      <number:text>/</number:text>
      <number:year number:style="long"/>
    </number:date-style>
    <number:number-style style:name="N36P0">
      <number:text>RD$</number:text>
      <number:number number:decimal-places="2" number:min-decimal-places="2" number:min-integer-digits="1" number:grouping="true"/>
      <number:text> </number:text>
    </number:number-style>
    <number:number-style style:name="N36">
      <style:text-properties fo:color="#FF0000"/>
      <number:text>(RD$</number:text>
      <number:number number:decimal-places="2" number:min-decimal-places="2" number:min-integer-digits="1" number:grouping="true"/>
      <number:text>)</number:text>
      <style:map style:condition="value()&gt;=0" style:apply-style-name="N36P0"/>
    </number:number-style>
    <number:number-style style:name="N37P0">
      <number:text> RD$</number:text>
      <number:fill-character> </number:fill-character>
      <number:number number:decimal-places="2" number:min-decimal-places="2" number:min-integer-digits="1" number:grouping="true"/>
      <number:text> </number:text>
    </number:number-style>
    <number:number-style style:name="N37P1">
      <number:text> RD$</number:text>
      <number:fill-character> </number:fill-character>
      <number:text>(</number:text>
      <number:number number:decimal-places="2" number:min-decimal-places="2" number:min-integer-digits="1" number:grouping="true"/>
      <number:text>)</number:text>
    </number:number-style>
    <number:number-style style:name="N37P2">
      <number:text> RD$</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2" number:min-decimal-places="2" number:min-integer-digits="1"/>
    </number:number-style>
    <number:number-style style:name="N38">
      <style:text-properties fo:color="#FF0000"/>
      <number:number number:decimal-places="2" number:min-decimal-places="2" number:min-integer-digits="1"/>
      <style:map style:condition="value()&gt;=0" style:apply-style-name="N38P0"/>
    </number:number-style>
    <style:style style:name="Currency" style:family="table-cell" style:data-style-name="N37"/>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cf1" style:family="table-cell">
      <style:table-cell-properties fo:background-color="#FFC7CE"/>
      <style:text-properties fo:color="#9C0006"/>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Servicios INAP</meta:initial-creator>
    <dc:creator>Rafael Ángel Martínez Soriano</dc:creator>
    <meta:creation-date>2024-11-22T13:16:21Z</meta:creation-date>
    <dc:date>2026-01-28T14:23:04Z</dc:date>
  </office:meta>
</office:document-meta>
</file>