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4"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currency"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currency"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currency"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currency"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currency"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currency"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currency"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currency"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currency"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currency"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currency"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currency"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currency"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currency"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currency"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currency"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currency"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currency"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currency"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currency"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currency"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currency"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currency"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currency"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currency"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currency"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currency"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currency"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currency"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currency"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currency"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currency"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currency"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currency"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currency"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currency"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currency"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currency"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currency"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currency"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currency"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currency"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currency"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currency"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currency"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number-rows-repeated="1047511" table:style-name="ro1">
          <table:table-cell table:number-columns-repeated="16384"/>
        </table:table-row>
      </table:table>
      <table:database-ranges>
        <table:database-range table:target-range-address="2018x2024.G1:2018x2024.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Servicios INAP</meta:initial-creator>
    <dc:creator>Servicios INAP</dc:creator>
    <meta:creation-date>2024-11-22T13:16:21Z</meta:creation-date>
    <dc:date>2025-05-23T12:16:10Z</dc:date>
  </office:meta>
</office:document-meta>
</file>