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18x2024"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25/1/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currency"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6/2/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1/2/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26/3/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currency"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26/3/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15/3/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currency"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8/12/2017</text:p>
          </table:table-cell>
          <table:table-cell office:value-type="string" table:style-name="ce29">
            <text:p>TECNO-MAG</text:p>
          </table:table-cell>
          <table:table-cell office:value-type="string" table:style-name="ce31">
            <text:p>RENOVACION DEL CONTRATO DE SERVICIO VIRTUAL (NUBE)</text:p>
          </table:table-cell>
          <table:table-cell office:value-type="currency"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30/6/2017</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8/10/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currency"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3/5/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currency"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28/10/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currency"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8/10/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currency"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9/10/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currency"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currency"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currency"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currency"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currency"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currency"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currency"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currency"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currency"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currency"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currency"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currency"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currency"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26/3/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currency"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22/3/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currency"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23/3/2018</text:p>
          </table:table-cell>
          <table:table-cell office:value-type="string" table:style-name="ce29">
            <text:p>LIC. YOANIA E. DIAZ CALDERON<text:s/></text:p>
          </table:table-cell>
          <table:table-cell office:value-type="string" table:style-name="ce35">
            <text:p>LEGALIZACION DE DOCUMENTOS.</text:p>
          </table:table-cell>
          <table:table-cell office:value-type="currency"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currency"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21/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22/1/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currency"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5/2/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currency"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24/1/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currency"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26/9/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26/10/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27/10/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20/11/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21/1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25T00:00:00" table:style-name="ce34">
            <text:p>25/11/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4T00:00:00" table:style-name="ce34">
            <text:p>24/11/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1-23T00:00:00" table:style-name="ce34">
            <text:p>23/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1-22T00:00:00" table:style-name="ce34">
            <text:p>22/1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11-21T00:00:00" table:style-name="ce34">
            <text:p>21/1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0T00:00:00" table:style-name="ce34">
            <text:p>20/1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19T00:00:00" table:style-name="ce34">
            <text:p>19/1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11-18T00:00:00" table:style-name="ce34">
            <text:p>18/1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11-17T00:00:00" table:style-name="ce34">
            <text:p>17/1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11-16T00:00:00" table:style-name="ce34">
            <text:p>16/1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11-15T00:00:00" table:style-name="ce34">
            <text:p>15/1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11-14T00:00:00" table:style-name="ce34">
            <text:p>14/1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11-13T00:00:00" table:style-name="ce34">
            <text:p>13/1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11-12T00:00:00" table:style-name="ce34">
            <text:p>12/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29/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28/9/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11-10T00:00:00" table:style-name="ce34">
            <text:p>10/11/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27/9/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11-09T00:00:00" table:style-name="ce34">
            <text:p>9/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26/9/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11-08T00:00:00" table:style-name="ce34">
            <text:p>8/11/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25/9/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11-07T00:00:00" table:style-name="ce34">
            <text:p>7/11/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24/9/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11-06T00:00:00" table:style-name="ce34">
            <text:p>6/11/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23/9/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11-05T00:00:00" table:style-name="ce34">
            <text:p>5/11/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22/9/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11-04T00:00:00" table:style-name="ce34">
            <text:p>4/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0-30T00:00:00" table:style-name="ce34">
            <text:p>30/1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22/8/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21/8/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21/8/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23/8/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24/8/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28/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23/8/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23/8/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15/8/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26/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27/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currency" office:value="300814.15000000002" table:style-name="ce32">
            <text:p>RD$300,814.1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currency" office:value="40860" table:style-name="ce32">
            <text:p>RD$40,86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currency" office:value="64194.96" table:style-name="ce32">
            <text:p>RD$64,194.96<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currency" office:value="15000" table:style-name="ce32">
            <text:p>RD$15,00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14/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currency" office:value="16402" table:style-name="ce32">
            <text:p>RD$16,402.00<text:s/></text:p>
          </table:table-cell>
          <table:table-cell office:value-type="string" table:style-name="ce33">
            <text:p>PRESUPUESTO<text:s/></text:p>
          </table:table-cell>
          <table:table-cell office:value-type="date" office:date-value="2018-07-21T00:00:00" table:style-name="ce34">
            <text:p>21/7/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8326.42" table:style-name="ce32">
            <text:p>RD$218,326.42<text:s/></text:p>
          </table:table-cell>
          <table:table-cell office:value-type="string" table:style-name="ce33">
            <text:p>PRESUPUESTO<text:s/></text:p>
          </table:table-cell>
          <table:table-cell office:value-type="date" office:date-value="2018-07-18T00:00:00" table:style-name="ce34">
            <text:p>18/7/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18/5/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306000" table:style-name="ce32">
            <text:p>RD$1,306,000.00<text:s/></text:p>
          </table:table-cell>
          <table:table-cell office:value-type="string" table:style-name="ce33">
            <text:p>PRESUPUESTO<text:s/></text:p>
          </table:table-cell>
          <table:table-cell office:value-type="date" office:date-value="2018-07-15T00:00:00" table:style-name="ce34">
            <text:p>15/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currency" office:value="27240" table:style-name="ce32">
            <text:p>RD$27,240.00<text:s/></text:p>
          </table:table-cell>
          <table:table-cell office:value-type="string" table:style-name="ce33">
            <text:p>PRESUPUESTO<text:s/></text:p>
          </table:table-cell>
          <table:table-cell office:value-type="date" office:date-value="2018-06-28T00:00:00" table:style-name="ce34">
            <text:p>28/6/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6-25T00:00:00" table:style-name="ce34">
            <text:p>25/6/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currency" office:value="40000" table:style-name="ce32">
            <text:p>RD$40,000.00<text:s/></text:p>
          </table:table-cell>
          <table:table-cell office:value-type="string" table:style-name="ce33">
            <text:p>PRESUPUESTO<text:s/></text:p>
          </table:table-cell>
          <table:table-cell office:value-type="date" office:date-value="2018-06-24T00:00:00" table:style-name="ce34">
            <text:p>24/6/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28/4/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currency" office:value="272536.99" table:style-name="ce32">
            <text:p>RD$272,536.99<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21/4/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currency" office:value="13620" table:style-name="ce32">
            <text:p>RD$13,620.00<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currency" office:value="294296.48" table:style-name="ce32">
            <text:p>RD$294,296.48<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27/4/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currency" office:value="54627.29" table:style-name="ce32">
            <text:p>RD$54,627.29<text:s/></text:p>
          </table:table-cell>
          <table:table-cell office:value-type="string" table:style-name="ce33">
            <text:p>CUENTA OPERATIVA</text:p>
          </table:table-cell>
          <table:table-cell office:value-type="date" office:date-value="2018-05-27T00:00:00" table:style-name="ce34">
            <text:p>27/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24/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currency" office:value="35000" table:style-name="ce32">
            <text:p>RD$35,000.00<text:s/></text:p>
          </table:table-cell>
          <table:table-cell office:value-type="string" table:style-name="ce33">
            <text:p>PRESUPUESTO<text:s/></text:p>
          </table:table-cell>
          <table:table-cell office:value-type="date" office:date-value="2018-05-24T00:00:00" table:style-name="ce34">
            <text:p>24/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929800" table:style-name="ce32">
            <text:p>RD$929,8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253000" table:style-name="ce32">
            <text:p>RD$253,0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18/4/2018</text:p>
          </table:table-cell>
          <table:table-cell office:value-type="string" table:style-name="ce29">
            <text:p>EDEESTE</text:p>
          </table:table-cell>
          <table:table-cell office:value-type="string" table:style-name="ce35">
            <text:p>CONSUMO ENERGIA ELECTRICA. PERIODO MARZO/ABRIL DEL 2018.</text:p>
          </table:table-cell>
          <table:table-cell office:value-type="currency" office:value="183168.61" table:style-name="ce32">
            <text:p>RD$183,168.61<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22/4/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currency" office:value="192584.88" table:style-name="ce32">
            <text:p>RD$192,584.8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3826.98" table:style-name="ce32">
            <text:p>RD$213,826.9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currency" office:value="20650" table:style-name="ce32">
            <text:p>RD$20,65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10/5/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3T00:00:00" table:style-name="ce34">
            <text:p>13/5/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2T00:00:00" table:style-name="ce34">
            <text:p>12/5/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6/4/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currency" office:value="10176.5" table:style-name="ce32">
            <text:p>RD$10,176.50<text:s/></text:p>
          </table:table-cell>
          <table:table-cell office:value-type="string" table:style-name="ce33">
            <text:p>CUENTA OPERATIVA</text:p>
          </table:table-cell>
          <table:table-cell office:value-type="date" office:date-value="2018-05-06T00:00:00" table:style-name="ce34">
            <text:p>6/5/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currency" office:value="47672" table:style-name="ce32">
            <text:p>RD$47,672.0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currency" office:value="39519.1" table:style-name="ce32">
            <text:p>RD$39,519.1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5/4/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currency" office:value="1296" table:style-name="ce32">
            <text:p>RD$1,296.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22/5/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currency" office:value="1944" table:style-name="ce32">
            <text:p>RD$1,944.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date" office:date-value="2018-04-16T00:00:00" table:style-name="ce34">
            <text:p>16/4/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4-12T00:00:00" table:style-name="ce34">
            <text:p>12/4/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29/1/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8/12/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12/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9/2/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3/1/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13/2/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22/11/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1/3/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28/3/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18/3/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27/3/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27/3/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26/3/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18/3/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22/3/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22/3/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25/3/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24/3/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25/3/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20/3/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29/3/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3/2/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30/4/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28/4/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19/4/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2/4/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24/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30/4/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20/5/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30/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28/5/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9/5/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17/5/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20/6/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28/6/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17/6/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26/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28/6/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21/6/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28/7/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18/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3/6/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2/7/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22/7/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1/8/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28/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19/8/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30/7/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4/8/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9/8/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29/7/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31/7/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23/8/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20/8/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28/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28/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27/8/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15/7/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2/9/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30/6/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31/8/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13/6/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19/8/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12/8/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28/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13/8/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30/8/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28/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31/1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30/1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28/10/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8/10/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30/1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24/10/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28/10/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30/1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21/10/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1/8/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8/10/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20/1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7/10/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10/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20/12/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2/11/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28/11/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8/11/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25/11/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5/11/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5/10/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3/10/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4/11/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8/11/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3/11/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3/11/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10/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10/7/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2/1/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2/11/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2/7/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2/6/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3/6/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5/1/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3/6/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2/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3/8/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30/6/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30/7/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8/12/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9/11/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9/8/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30/1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20/11/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11/5/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1/12/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1/9/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8/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1/8/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0/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3/5/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3/11/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5/2/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4/6/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6/2/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6/5/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7/9/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8/10/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8/4/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10/6/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5/10/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6/1/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6/1/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6/3/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6/10/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7/1/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6/2/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6/9/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7/12/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2/9/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3/9/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4/12/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5/11/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6/1/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6/5/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6/5/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6/9/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8/2/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8/2/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9/6/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9/6/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1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0/12/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4/1/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3/8/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6/4/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7/9/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30/7/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7/1/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8/6/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9/4/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27/11/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5/11/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7/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25/3/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6/3/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5/2/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11/2/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number-rows-repeated="1047522" table:style-name="ro1">
          <table:table-cell table:number-columns-repeated="16384"/>
        </table:table-row>
      </table:table>
      <table:database-ranges>
        <table:database-range table:target-range-address="2018x2024.G1:2018x2024.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currency-symbol>RD$</number:currency-symbol>
      <number:number number:decimal-places="2" number:min-decimal-places="2" number:min-integer-digits="1" number:grouping="true"/>
      <number:text> </number:text>
    </number:currency-style>
    <number:currency-style style:name="N12">
      <style:text-properties fo:color="#FF0000"/>
      <number:text>(</number:text>
      <number:currency-symbol>RD$</number:currency-symbol>
      <number:number number:decimal-places="2" number:min-decimal-places="2" number:min-integer-digits="1" number:grouping="true"/>
      <number:text>)</number:text>
      <style:map style:condition="value()&gt;=0" style:apply-style-name="N12P0"/>
    </number:currency-style>
    <number:date-style style:name="N19">
      <number:day/>
      <number:text>/</number:text>
      <number:month/>
      <number:text>/</number:text>
      <number:year number:style="long"/>
    </number:date-style>
    <number:currency-style style:name="N34P0">
      <number:text> </number:text>
      <number:currency-symbol>RD$</number:currency-symbol>
      <number:fill-character> </number:fill-character>
      <number:number number:decimal-places="2" number:min-decimal-places="2" number:min-integer-digits="1" number:grouping="true"/>
      <number:text> </number:text>
    </number:currency-style>
    <number:currency-style style:name="N34P1">
      <number:text> </number:text>
      <number:currency-symbol>RD$</number:currency-symbol>
      <number:fill-character> </number:fill-character>
      <number:text>(</number:text>
      <number:number number:decimal-places="2" number:min-decimal-places="2" number:min-integer-digits="1" number:grouping="true"/>
      <number:text>)</number:text>
    </number:currency-style>
    <number:currency-style style:name="N34P2">
      <number:text> </number:text>
      <number:currency-symbol>RD$</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decimal-places="2" number:min-integer-digits="1"/>
    </number:number-style>
    <number:number-style style:name="N36">
      <style:text-properties fo:color="#FF0000"/>
      <number:number number:decimal-places="2" number:min-decimal-places="2" number:min-integer-digits="1"/>
      <style:map style:condition="value()&gt;=0" style:apply-style-name="N36P0"/>
    </number:number-style>
    <style:style style:name="Mon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Servicios INAP</meta:initial-creator>
    <dc:creator>Servicios INAP</dc:creator>
    <meta:creation-date>2024-11-22T13:16:21Z</meta:creation-date>
    <dc:date>2025-04-15T18:50:31Z</dc:date>
  </office:meta>
</office:document-meta>
</file>