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0.00125cm" style:use-optimal-column-width="true"/>
    </style:style>
    <style:style style:name="co4" style:family="table-column">
      <style:table-column-properties fo:break-before="auto" style:column-width="13.1497916666667cm"/>
    </style:style>
    <style:style style:name="co5" style:family="table-column">
      <style:table-column-properties fo:break-before="auto" style:column-width="3.01625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936875cm" style:use-optimal-column-width="true"/>
    </style:style>
    <style:style style:name="co8" style:family="table-column">
      <style:table-column-properties fo:break-before="auto" style:column-width="2.06375cm"/>
    </style:style>
    <style:style style:name="ro1" style:family="table-row">
      <style:table-row-properties style:row-height="20.2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estadoCuenta2025"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1/3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1/25/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float"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1/3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2/26/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3/16/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2/1/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3/26/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float"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3/26/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3/15/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float"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2/18/2017</text:p>
          </table:table-cell>
          <table:table-cell office:value-type="string" table:style-name="ce29">
            <text:p>TECNO-MAG</text:p>
          </table:table-cell>
          <table:table-cell office:value-type="string" table:style-name="ce31">
            <text:p>RENOVACION DEL CONTRATO DE SERVICIO VIRTUAL (NUBE)</text:p>
          </table:table-cell>
          <table:table-cell office:value-type="float"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6/30/2017</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0/18/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float"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5/3/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float"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10/28/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float"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0/18/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float"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0/19/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float"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float"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2/16/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float"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28/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float"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21/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float"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2/19/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float"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float"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float"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2/16/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float"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28/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float"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21/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2/19/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float"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float"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float"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3/26/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float"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3/22/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float"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3/23/2018</text:p>
          </table:table-cell>
          <table:table-cell office:value-type="string" table:style-name="ce29">
            <text:p>LIC. YOANIA E. DIAZ CALDERON<text:s/></text:p>
          </table:table-cell>
          <table:table-cell office:value-type="string" table:style-name="ce35">
            <text:p>LEGALIZACION DE DOCUMENTOS.</text:p>
          </table:table-cell>
          <table:table-cell office:value-type="float"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2/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float"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1/2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1/22/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float"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2/25/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float"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1/24/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float"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9/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10/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10/27/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11/20/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11/2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8/20/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25T00:00:00" table:style-name="ce34">
            <text:p>11/25/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8/6/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4T00:00:00" table:style-name="ce34">
            <text:p>11/24/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1-23T00:00:00" table:style-name="ce34">
            <text:p>11/23/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1-22T00:00:00" table:style-name="ce34">
            <text:p>11/22/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7/10/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11-21T00:00:00" table:style-name="ce34">
            <text:p>11/2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7/14/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0T00:00:00" table:style-name="ce34">
            <text:p>11/20/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6/9/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19T00:00:00" table:style-name="ce34">
            <text:p>11/19/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6/25/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11-18T00:00:00" table:style-name="ce34">
            <text:p>11/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7/18/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11-17T00:00:00" table:style-name="ce34">
            <text:p>11/17/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7/26/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11-16T00:00:00" table:style-name="ce34">
            <text:p>11/16/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7/26/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11-15T00:00:00" table:style-name="ce34">
            <text:p>11/15/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7/26/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11-14T00:00:00" table:style-name="ce34">
            <text:p>11/14/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7/25/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11-13T00:00:00" table:style-name="ce34">
            <text:p>11/13/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7/1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11-12T00:00:00" table:style-name="ce34">
            <text:p>11/12/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9/2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9/28/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11-10T00:00:00" table:style-name="ce34">
            <text:p>11/10/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9/27/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11-09T00:00:00" table:style-name="ce34">
            <text:p>11/9/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9/26/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11-08T00:00:00" table:style-name="ce34">
            <text:p>11/8/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9/25/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11-07T00:00:00" table:style-name="ce34">
            <text:p>11/7/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9/24/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11-06T00:00:00" table:style-name="ce34">
            <text:p>11/6/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9/23/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11-05T00:00:00" table:style-name="ce34">
            <text:p>11/5/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9/22/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11-04T00:00:00" table:style-name="ce34">
            <text:p>11/4/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9/21/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11/3/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9/21/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11/3/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9/20/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11/2/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9/20/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11/2/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9/6/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9/6/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10/3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10/31/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0-30T00:00:00" table:style-name="ce34">
            <text:p>10/3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8/22/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8/6/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8/20/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8/21/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8/21/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8/23/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8/24/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8/2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8/23/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8/23/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8/15/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7/26/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7/2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7/18/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6/25/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7/1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7/25/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7/26/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7/26/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7/26/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6/9/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7/14/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7/10/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5/28/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float" office:value="300814.15000000002" table:style-name="ce32">
            <text:p>RD$300,814.15<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5/2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float" office:value="40860" table:style-name="ce32">
            <text:p>RD$40,860.00<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5/31/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float" office:value="64194.96" table:style-name="ce32">
            <text:p>RD$64,194.96<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5/31/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float" office:value="15000" table:style-name="ce32">
            <text:p>RD$15,000.00<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3/12/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4/12/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4/13/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4/1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float" office:value="16402" table:style-name="ce32">
            <text:p>RD$16,402.00<text:s/></text:p>
          </table:table-cell>
          <table:table-cell office:value-type="string" table:style-name="ce33">
            <text:p>PRESUPUESTO<text:s/></text:p>
          </table:table-cell>
          <table:table-cell office:value-type="date" office:date-value="2018-07-21T00:00:00" table:style-name="ce34">
            <text:p>7/21/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5/18/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8326.42" table:style-name="ce32">
            <text:p>RD$218,326.42<text:s/></text:p>
          </table:table-cell>
          <table:table-cell office:value-type="string" table:style-name="ce33">
            <text:p>PRESUPUESTO<text:s/></text:p>
          </table:table-cell>
          <table:table-cell office:value-type="date" office:date-value="2018-07-18T00:00:00" table:style-name="ce34">
            <text:p>7/18/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5/1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306000" table:style-name="ce32">
            <text:p>RD$1,306,000.00<text:s/></text:p>
          </table:table-cell>
          <table:table-cell office:value-type="string" table:style-name="ce33">
            <text:p>PRESUPUESTO<text:s/></text:p>
          </table:table-cell>
          <table:table-cell office:value-type="date" office:date-value="2018-07-15T00:00:00" table:style-name="ce34">
            <text:p>7/15/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5/2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float" office:value="27240" table:style-name="ce32">
            <text:p>RD$27,240.00<text:s/></text:p>
          </table:table-cell>
          <table:table-cell office:value-type="string" table:style-name="ce33">
            <text:p>PRESUPUESTO<text:s/></text:p>
          </table:table-cell>
          <table:table-cell office:value-type="date" office:date-value="2018-06-28T00:00:00" table:style-name="ce34">
            <text:p>6/28/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5/31/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6-25T00:00:00" table:style-name="ce34">
            <text:p>6/2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5/31/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float" office:value="40000" table:style-name="ce32">
            <text:p>RD$40,000.00<text:s/></text:p>
          </table:table-cell>
          <table:table-cell office:value-type="string" table:style-name="ce33">
            <text:p>PRESUPUESTO<text:s/></text:p>
          </table:table-cell>
          <table:table-cell office:value-type="date" office:date-value="2018-06-24T00:00:00" table:style-name="ce34">
            <text:p>6/24/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4/28/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float" office:value="272536.99" table:style-name="ce32">
            <text:p>RD$272,536.99<text:s/></text:p>
          </table:table-cell>
          <table:table-cell office:value-type="string" table:style-name="ce33">
            <text:p>PRESUPUESTO<text:s/></text:p>
          </table:table-cell>
          <table:table-cell office:value-type="date" office:date-value="2018-05-28T00:00:00" table:style-name="ce34">
            <text:p>5/28/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4/21/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float" office:value="13620" table:style-name="ce32">
            <text:p>RD$13,620.00<text:s/></text:p>
          </table:table-cell>
          <table:table-cell office:value-type="string" table:style-name="ce33">
            <text:p>PRESUPUESTO<text:s/></text:p>
          </table:table-cell>
          <table:table-cell office:value-type="date" office:date-value="2018-05-28T00:00:00" table:style-name="ce34">
            <text:p>5/28/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5/28/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float" office:value="294296.48" table:style-name="ce32">
            <text:p>RD$294,296.48<text:s/></text:p>
          </table:table-cell>
          <table:table-cell office:value-type="string" table:style-name="ce33">
            <text:p>PRESUPUESTO<text:s/></text:p>
          </table:table-cell>
          <table:table-cell office:value-type="date" office:date-value="2018-05-28T00:00:00" table:style-name="ce34">
            <text:p>5/28/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4/27/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float" office:value="54627.29" table:style-name="ce32">
            <text:p>RD$54,627.29<text:s/></text:p>
          </table:table-cell>
          <table:table-cell office:value-type="string" table:style-name="ce33">
            <text:p>CUENTA OPERATIVA</text:p>
          </table:table-cell>
          <table:table-cell office:value-type="date" office:date-value="2018-05-27T00:00:00" table:style-name="ce34">
            <text:p>5/2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4/2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float" office:value="35000" table:style-name="ce32">
            <text:p>RD$35,000.00<text:s/></text:p>
          </table:table-cell>
          <table:table-cell office:value-type="string" table:style-name="ce33">
            <text:p>PRESUPUESTO<text:s/></text:p>
          </table:table-cell>
          <table:table-cell office:value-type="date" office:date-value="2018-05-24T00:00:00" table:style-name="ce34">
            <text:p>5/24/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4/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929800" table:style-name="ce32">
            <text:p>RD$929,800.00<text:s/></text:p>
          </table:table-cell>
          <table:table-cell office:value-type="string" table:style-name="ce33">
            <text:p>PRESUPUESTO<text:s/></text:p>
          </table:table-cell>
          <table:table-cell office:value-type="date" office:date-value="2018-05-19T00:00:00" table:style-name="ce34">
            <text:p>5/19/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4/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253000" table:style-name="ce32">
            <text:p>RD$253,000.00<text:s/></text:p>
          </table:table-cell>
          <table:table-cell office:value-type="string" table:style-name="ce33">
            <text:p>PRESUPUESTO<text:s/></text:p>
          </table:table-cell>
          <table:table-cell office:value-type="date" office:date-value="2018-05-19T00:00:00" table:style-name="ce34">
            <text:p>5/19/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4/18/2018</text:p>
          </table:table-cell>
          <table:table-cell office:value-type="string" table:style-name="ce29">
            <text:p>EDEESTE</text:p>
          </table:table-cell>
          <table:table-cell office:value-type="string" table:style-name="ce35">
            <text:p>CONSUMO ENERGIA ELECTRICA. PERIODO MARZO/ABRIL DEL 2018.</text:p>
          </table:table-cell>
          <table:table-cell office:value-type="float" office:value="183168.61" table:style-name="ce32">
            <text:p>RD$183,168.61<text:s/></text:p>
          </table:table-cell>
          <table:table-cell office:value-type="string" table:style-name="ce33">
            <text:p>PRESUPUESTO<text:s/></text:p>
          </table:table-cell>
          <table:table-cell office:value-type="date" office:date-value="2018-05-18T00:00:00" table:style-name="ce34">
            <text:p>5/18/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4/22/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float" office:value="192584.88" table:style-name="ce32">
            <text:p>RD$192,584.88<text:s/></text:p>
          </table:table-cell>
          <table:table-cell office:value-type="string" table:style-name="ce33">
            <text:p>PRESUPUESTO<text:s/></text:p>
          </table:table-cell>
          <table:table-cell office:value-type="date" office:date-value="2018-05-18T00:00:00" table:style-name="ce34">
            <text:p>5/18/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5/18/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3826.98" table:style-name="ce32">
            <text:p>RD$213,826.98<text:s/></text:p>
          </table:table-cell>
          <table:table-cell office:value-type="string" table:style-name="ce33">
            <text:p>PRESUPUESTO<text:s/></text:p>
          </table:table-cell>
          <table:table-cell office:value-type="date" office:date-value="2018-05-18T00:00:00" table:style-name="ce34">
            <text:p>5/18/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2/19/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float" office:value="20650" table:style-name="ce32">
            <text:p>RD$20,650.00<text:s/></text:p>
          </table:table-cell>
          <table:table-cell office:value-type="string" table:style-name="ce33">
            <text:p>PRESUPUESTO<text:s/></text:p>
          </table:table-cell>
          <table:table-cell office:value-type="date" office:date-value="2018-05-17T00:00:00" table:style-name="ce34">
            <text:p>5/17/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5/10/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5-17T00:00:00" table:style-name="ce34">
            <text:p>5/17/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4/13/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3T00:00:00" table:style-name="ce34">
            <text:p>5/13/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4/12/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2T00:00:00" table:style-name="ce34">
            <text:p>5/12/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4/6/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float" office:value="10176.5" table:style-name="ce32">
            <text:p>RD$10,176.50<text:s/></text:p>
          </table:table-cell>
          <table:table-cell office:value-type="string" table:style-name="ce33">
            <text:p>CUENTA OPERATIVA</text:p>
          </table:table-cell>
          <table:table-cell office:value-type="date" office:date-value="2018-05-06T00:00:00" table:style-name="ce34">
            <text:p>5/6/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float" office:value="47672" table:style-name="ce32">
            <text:p>RD$47,672.00<text:s/></text:p>
          </table:table-cell>
          <table:table-cell office:value-type="string" table:style-name="ce33">
            <text:p>CUENTA OPERATIVA</text:p>
          </table:table-cell>
          <table:table-cell office:value-type="date" office:date-value="2018-05-04T00:00:00" table:style-name="ce34">
            <text:p>5/4/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float" office:value="39519.1" table:style-name="ce32">
            <text:p>RD$39,519.10<text:s/></text:p>
          </table:table-cell>
          <table:table-cell office:value-type="string" table:style-name="ce33">
            <text:p>CUENTA OPERATIVA</text:p>
          </table:table-cell>
          <table:table-cell office:value-type="date" office:date-value="2018-05-04T00:00:00" table:style-name="ce34">
            <text:p>5/4/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4/5/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float" office:value="1296" table:style-name="ce32">
            <text:p>RD$1,296.00<text:s/></text:p>
          </table:table-cell>
          <table:table-cell office:value-type="string" table:style-name="ce33">
            <text:p>PRESUPUESTO<text:s/></text:p>
          </table:table-cell>
          <table:table-cell office:value-type="date" office:date-value="2018-04-25T00:00:00" table:style-name="ce34">
            <text:p>4/25/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5/22/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float" office:value="1944" table:style-name="ce32">
            <text:p>RD$1,944.00<text:s/></text:p>
          </table:table-cell>
          <table:table-cell office:value-type="string" table:style-name="ce33">
            <text:p>PRESUPUESTO<text:s/></text:p>
          </table:table-cell>
          <table:table-cell office:value-type="date" office:date-value="2018-04-25T00:00:00" table:style-name="ce34">
            <text:p>4/25/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3/16/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date" office:date-value="2018-04-16T00:00:00" table:style-name="ce34">
            <text:p>4/16/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3/12/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4-12T00:00:00" table:style-name="ce34">
            <text:p>4/12/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1/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12/7/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1/25/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1/3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1/29/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2/18/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1/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2/1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2/9/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1/3/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2/13/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12/7/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11/22/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1/13/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1/25/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1/3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3/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3/28/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3/18/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8/6/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3/27/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3/27/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3/26/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3/18/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3/22/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1/3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3/22/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3/25/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3/24/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3/25/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3/20/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3/29/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3/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2/3/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4/3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4/28/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4/19/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4/2/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4/2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4/2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4/2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4/30/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4/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4/30/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5/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5/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4/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5/28/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5/9/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5/17/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4/30/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6/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1/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3/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6/28/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6/1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4/30/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6/24/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6/24/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6/2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6/28/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6/21/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7/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1/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3/30/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7/28/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7/18/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4/30/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6/3/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7/2/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6/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7/22/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7/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8/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8/2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8/19/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7/30/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8/4/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8/5/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8/9/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4/30/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7/29/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7/31/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8/23/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8/20/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8/2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8/2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8/27/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7/15/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9/2/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6/30/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8/31/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6/13/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8/19/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8/12/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8/2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8/13/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8/30/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1/13/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8/2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10/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10/3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10/28/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8/5/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0/18/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10/3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10/24/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10/28/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10/3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10/21/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8/1/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10/8/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10/2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10/7/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0/1/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12/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1/12/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11/28/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1/18/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11/25/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1/15/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10/5/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10/3/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1/14/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1/18/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1/13/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1/13/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0/1/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7/10/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11/2/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11/2/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1/2/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11/2/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7/2/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6/2/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12/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10/2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6/3/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1/15/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9/3/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11/3/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11/3/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12/3/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6/3/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9/3/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11/3/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11/3/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12/3/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5/30/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12/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8/3/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5/30/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6/30/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7/30/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12/8/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1/9/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11/9/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8/9/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9/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10/3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1/9/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11/20/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5/11/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2/11/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12/30/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12/30/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5/1/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5/1/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5/1/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7/1/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9/1/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2/28/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5/1/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5/1/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5/1/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7/1/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8/1/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2/20/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5/3/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11/3/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2/25/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1/3/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6/4/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1/3/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5/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7/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1/3/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7/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2/6/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5/6/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7/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9/7/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10/8/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4/8/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10/9/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10/9/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6/10/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7/12/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7/12/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10/5/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1/6/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1/6/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3/6/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6/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10/6/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1/7/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2/6/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9/6/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12/7/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9/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9/2/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9/3/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12/4/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11/5/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1/6/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5/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5/6/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9/6/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1/8/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2/8/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11/8/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1/8/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2/8/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11/8/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6/9/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6/9/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9/10/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2/10/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5/2/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1/4/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5/2/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8/3/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4/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5/30/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5/30/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4/6/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9/7/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7/30/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10/6/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10/6/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1/7/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6/8/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4/9/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6/15/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11/27/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2/6/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2/1/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2/7/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2/5/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3/11/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4/2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6/15/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1/15/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2/6/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2/1/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2/7/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2/5/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3/11/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4/2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number-rows-repeated="1047531" table:style-name="ro1">
          <table:table-cell table:number-columns-repeated="16384"/>
        </table:table-row>
      </table:table>
      <table:database-ranges>
        <table:database-range table:target-range-address="estadoCuenta2025.G1:estadoCuenta2025.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month/>
      <number:text>/</number:text>
      <number:day/>
      <number:text>/</number:text>
      <number:year number:style="long"/>
    </number:date-style>
    <number:number-style style:name="N36P0">
      <number:text>RD$</number:text>
      <number:number number:decimal-places="2" number:min-decimal-places="2" number:min-integer-digits="1" number:grouping="true"/>
      <number:text> </number:text>
    </number:number-style>
    <number:number-style style:name="N36">
      <style:text-properties fo:color="#FF0000"/>
      <number:text>(RD$</number:text>
      <number:number number:decimal-places="2" number:min-decimal-places="2" number:min-integer-digits="1" number:grouping="true"/>
      <number:text>)</number:text>
      <style:map style:condition="value()&gt;=0" style:apply-style-name="N36P0"/>
    </number:number-style>
    <number:number-style style:name="N37P0">
      <number:text> RD$</number:text>
      <number:fill-character> </number:fill-character>
      <number:number number:decimal-places="2" number:min-decimal-places="2" number:min-integer-digits="1" number:grouping="true"/>
      <number:text> </number:text>
    </number:number-style>
    <number:number-style style:name="N37P1">
      <number:text> RD$</number:text>
      <number:fill-character> </number:fill-character>
      <number:text>(</number:text>
      <number:number number:decimal-places="2" number:min-decimal-places="2" number:min-integer-digits="1" number:grouping="true"/>
      <number:text>)</number:text>
    </number:number-style>
    <number:number-style style:name="N37P2">
      <number:text> RD$</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number-style>
    <number:number-style style:name="N38">
      <style:text-properties fo:color="#FF0000"/>
      <number:number number:decimal-places="2" number:min-decimal-places="2" number:min-integer-digits="1"/>
      <style:map style:condition="value()&gt;=0" style:apply-style-name="N38P0"/>
    </number:number-style>
    <style:style style:name="Moneda"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Servicios INAP</meta:initial-creator>
    <dc:creator>Rafael Ángel Martínez Soriano</dc:creator>
    <meta:creation-date>2024-11-22T13:16:21Z</meta:creation-date>
    <dc:date>2025-03-20T19:11:36Z</dc:date>
  </office:meta>
</office:document-meta>
</file>