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ptos Display" svg:font-family="&quot;Aptos Display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"/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stadística_de_Capacitación-Dat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Provincia</text:p>
          </table:table-cell>
          <table:table-cell office:value-type="string" table:style-name="ce1">
            <text:p>Numeros Capacitaciones</text:p>
          </table:table-cell>
          <table:table-cell office:value-type="string" table:style-name="ce1">
            <text:p>Mes</text:p>
          </table:table-cell>
          <table:table-cell office:value-type="string" table:style-name="ce1">
            <text:p>A¤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44" table:style-name="ce1">
            <text:p>144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26" table:style-name="ce1">
            <text:p>126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55" table:style-name="ce1">
            <text:p>55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47" table:style-name="ce1">
            <text:p>47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97" table:style-name="ce1">
            <text:p>97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162" table:style-name="ce1">
            <text:p>162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¡guez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142" table:style-name="ce1">
            <text:p>142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rtual</text:p>
          </table:table-cell>
          <table:table-cell office:value-type="float" office:value="368" table:style-name="ce1">
            <text:p>368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290" table:style-name="ce1">
            <text:p>29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66" table:style-name="ce1">
            <text:p>66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111" table:style-name="ce1">
            <text:p>111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178" table:style-name="ce1">
            <text:p>178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54" table:style-name="ce1">
            <text:p>54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float" office:value="110" table:style-name="ce1">
            <text:p>11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141" table:style-name="ce1">
            <text:p>141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65" table:style-name="ce1">
            <text:p>65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¡guez</text:p>
          </table:table-cell>
          <table:table-cell office:value-type="float" office:value="105" table:style-name="ce1">
            <text:p>105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669" table:style-name="ce1">
            <text:p>669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rtual</text:p>
          </table:table-cell>
          <table:table-cell office:value-type="float" office:value="1166" table:style-name="ce1">
            <text:p>1166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299" table:style-name="ce1">
            <text:p>299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162" table:style-name="ce1">
            <text:p>162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161" table:style-name="ce1">
            <text:p>161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float" office:value="95" table:style-name="ce1">
            <text:p>95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74" table:style-name="ce1">
            <text:p>74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92" table:style-name="ce1">
            <text:p>92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¡guez</text:p>
          </table:table-cell>
          <table:table-cell office:value-type="float" office:value="262" table:style-name="ce1">
            <text:p>262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1677" table:style-name="ce1">
            <text:p>1677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rtual</text:p>
          </table:table-cell>
          <table:table-cell office:value-type="float" office:value="852" table:style-name="ce1">
            <text:p>852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62" table:style-name="ce1">
            <text:p>162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50" table:style-name="ce1">
            <text:p>15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38" table:style-name="ce1">
            <text:p>38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147" table:style-name="ce1">
            <text:p>147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191" table:style-name="ce1">
            <text:p>191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142" table:style-name="ce1">
            <text:p>142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¡guez</text:p>
          </table:table-cell>
          <table:table-cell office:value-type="float" office:value="350" table:style-name="ce1">
            <text:p>35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803" table:style-name="ce1">
            <text:p>803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rtual</text:p>
          </table:table-cell>
          <table:table-cell office:value-type="float" office:value="881" table:style-name="ce1">
            <text:p>881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276" table:style-name="ce1">
            <text:p>276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311" table:style-name="ce1">
            <text:p>311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112" table:style-name="ce1">
            <text:p>112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173" table:style-name="ce1">
            <text:p>173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125" table:style-name="ce1">
            <text:p>125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float" office:value="185" table:style-name="ce1">
            <text:p>185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156" table:style-name="ce1">
            <text:p>156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162" table:style-name="ce1">
            <text:p>162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¡guez</text:p>
          </table:table-cell>
          <table:table-cell office:value-type="float" office:value="350" table:style-name="ce1">
            <text:p>35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1364" table:style-name="ce1">
            <text:p>1364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rtual</text:p>
          </table:table-cell>
          <table:table-cell office:value-type="float" office:value="767" table:style-name="ce1">
            <text:p>767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93" table:style-name="ce1">
            <text:p>93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67" table:style-name="ce1">
            <text:p>67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162" table:style-name="ce1">
            <text:p>162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78" table:style-name="ce1">
            <text:p>78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float" office:value="64" table:style-name="ce1">
            <text:p>64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277" table:style-name="ce1">
            <text:p>277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¡guez</text:p>
          </table:table-cell>
          <table:table-cell office:value-type="float" office:value="246" table:style-name="ce1">
            <text:p>246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1484" table:style-name="ce1">
            <text:p>1484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rtual</text:p>
          </table:table-cell>
          <table:table-cell office:value-type="float" office:value="467" table:style-name="ce1">
            <text:p>467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07" table:style-name="ce1">
            <text:p>107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260" table:style-name="ce1">
            <text:p>26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135" table:style-name="ce1">
            <text:p>135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186" table:style-name="ce1">
            <text:p>186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float" office:value="240" table:style-name="ce1">
            <text:p>24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95" table:style-name="ce1">
            <text:p>95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250" table:style-name="ce1">
            <text:p>25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¡guez</text:p>
          </table:table-cell>
          <table:table-cell office:value-type="float" office:value="196" table:style-name="ce1">
            <text:p>196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1207" table:style-name="ce1">
            <text:p>1207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rtual</text:p>
          </table:table-cell>
          <table:table-cell office:value-type="float" office:value="657" table:style-name="ce1">
            <text:p>657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15" table:style-name="ce1">
            <text:p>115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08" table:style-name="ce1">
            <text:p>108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63" table:style-name="ce1">
            <text:p>63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44" table:style-name="ce1">
            <text:p>44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234" table:style-name="ce1">
            <text:p>234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101" table:style-name="ce1">
            <text:p>101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114" table:style-name="ce1">
            <text:p>114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¡guez</text:p>
          </table:table-cell>
          <table:table-cell office:value-type="float" office:value="72" table:style-name="ce1">
            <text:p>72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1086" table:style-name="ce1">
            <text:p>1086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rtual</text:p>
          </table:table-cell>
          <table:table-cell office:value-type="float" office:value="674" table:style-name="ce1">
            <text:p>674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58" table:style-name="ce1">
            <text:p>58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230" table:style-name="ce1">
            <text:p>23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75" table:style-name="ce1">
            <text:p>75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185" table:style-name="ce1">
            <text:p>185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70" table:style-name="ce1">
            <text:p>7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¡guez</text:p>
          </table:table-cell>
          <table:table-cell office:value-type="float" office:value="202" table:style-name="ce1">
            <text:p>202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706" table:style-name="ce1">
            <text:p>706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rtual</text:p>
          </table:table-cell>
          <table:table-cell office:value-type="float" office:value="821" table:style-name="ce1">
            <text:p>821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74" table:style-name="ce1">
            <text:p>174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116" table:style-name="ce1">
            <text:p>116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188" table:style-name="ce1">
            <text:p>188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float" office:value="138" table:style-name="ce1">
            <text:p>138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65" table:style-name="ce1">
            <text:p>65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¡guez</text:p>
          </table:table-cell>
          <table:table-cell office:value-type="float" office:value="234" table:style-name="ce1">
            <text:p>234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528" table:style-name="ce1">
            <text:p>528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rtual</text:p>
          </table:table-cell>
          <table:table-cell office:value-type="float" office:value="928" table:style-name="ce1">
            <text:p>928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string" table:style-name="ce1">
            <text:p>106ÿ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string" table:style-name="ce1">
            <text:p>227ÿ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string" table:style-name="ce1">
            <text:p>35ÿ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Vega</text:p>
          </table:table-cell>
          <table:table-cell office:value-type="string" table:style-name="ce1">
            <text:p>126ÿ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string" table:style-name="ce1">
            <text:p>200ÿ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string" table:style-name="ce1">
            <text:p>178ÿ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string" table:style-name="ce1">
            <text:p>45ÿ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</text:p>
          </table:table-cell>
          <table:table-cell office:value-type="string" table:style-name="ce1">
            <text:p>79ÿ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¡guez</text:p>
          </table:table-cell>
          <table:table-cell office:value-type="string" table:style-name="ce1">
            <text:p>255ÿ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string" table:style-name="ce1">
            <text:p>824ÿ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rtual</text:p>
          </table:table-cell>
          <table:table-cell office:value-type="string" table:style-name="ce1">
            <text:p>2842ÿ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string" table:style-name="ce1">
            <text:p>0ÿ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string" table:style-name="ce1">
            <text:p>89ÿ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string" table:style-name="ce1">
            <text:p>103ÿ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Vega</text:p>
          </table:table-cell>
          <table:table-cell office:value-type="string" table:style-name="ce1">
            <text:p>0ÿ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string" table:style-name="ce1">
            <text:p>0ÿ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string" table:style-name="ce1">
            <text:p>0ÿ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string" table:style-name="ce1">
            <text:p>31ÿ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</text:p>
          </table:table-cell>
          <table:table-cell office:value-type="string" table:style-name="ce1">
            <text:p>0ÿ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¡guez</text:p>
          </table:table-cell>
          <table:table-cell office:value-type="string" table:style-name="ce1">
            <text:p>0ÿ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string" table:style-name="ce1">
            <text:p>247ÿ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rtual</text:p>
          </table:table-cell>
          <table:table-cell office:value-type="float" office:value="1194" table:style-name="ce1">
            <text:p>1194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24" table:style-name="ce1">
            <text:p>124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95" table:style-name="ce1">
            <text:p>95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¡guez</text:p>
          </table:table-cell>
          <table:table-cell office:value-type="float" office:value="202" table:style-name="ce1">
            <text:p>202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61" table:style-name="ce1">
            <text:p>61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rtual</text:p>
          </table:table-cell>
          <table:table-cell office:value-type="float" office:value="781" table:style-name="ce1">
            <text:p>781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72" table:style-name="ce1">
            <text:p>172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30" table:style-name="ce1">
            <text:p>13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72" table:style-name="ce1">
            <text:p>72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166" table:style-name="ce1">
            <text:p>166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53" table:style-name="ce1">
            <text:p>53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379" table:style-name="ce1">
            <text:p>379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¡guez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559" table:style-name="ce1">
            <text:p>559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rtual</text:p>
          </table:table-cell>
          <table:table-cell office:value-type="float" office:value="2142" table:style-name="ce1">
            <text:p>2142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86" table:style-name="ce1">
            <text:p>86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¡guez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138" table:style-name="ce1">
            <text:p>138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rtual</text:p>
          </table:table-cell>
          <table:table-cell office:value-type="float" office:value="901" table:style-name="ce1">
            <text:p>901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¡guez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rtual</text:p>
          </table:table-cell>
          <table:table-cell office:value-type="float" office:value="1675" table:style-name="ce1">
            <text:p>1675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¡guez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rtual</text:p>
          </table:table-cell>
          <table:table-cell office:value-type="float" office:value="3389" table:style-name="ce1">
            <text:p>3389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¡guez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rtual</text:p>
          </table:table-cell>
          <table:table-cell office:value-type="float" office:value="3786" table:style-name="ce1">
            <text:p>3786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¡guez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rtual</text:p>
          </table:table-cell>
          <table:table-cell office:value-type="float" office:value="2563" table:style-name="ce1">
            <text:p>2563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¡guez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rtual</text:p>
          </table:table-cell>
          <table:table-cell office:value-type="float" office:value="688" table:style-name="ce1">
            <text:p>688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¡guez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54" table:style-name="ce1">
            <text:p>54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rtual</text:p>
          </table:table-cell>
          <table:table-cell office:value-type="float" office:value="54" table:style-name="ce1">
            <text:p>54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35" table:style-name="ce1">
            <text:p>135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86" table:style-name="ce1">
            <text:p>86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120" table:style-name="ce1">
            <text:p>12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72" table:style-name="ce1">
            <text:p>72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86" table:style-name="ce1">
            <text:p>86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float" office:value="79" table:style-name="ce1">
            <text:p>79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¡s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68" table:style-name="ce1">
            <text:p>68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¡guez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308" table:style-name="ce1">
            <text:p>308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rtual</text:p>
          </table:table-cell>
          <table:table-cell office:value-type="float" office:value="671" table:style-name="ce1">
            <text:p>671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 HIGUAMO</text:p>
          </table:table-cell>
          <table:table-cell office:value-type="float" office:value="64" table:style-name="ce1">
            <text:p>64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 CIBAO NORTE</text:p>
          </table:table-cell>
          <table:table-cell office:value-type="float" office:value="61" table:style-name="ce1">
            <text:p>61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 CIBAO SUR</text:p>
          </table:table-cell>
          <table:table-cell office:value-type="float" office:value="61" table:style-name="ce1">
            <text:p>61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 EL VALL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 ENRIQUILLO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 NORDESTE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 VALDESI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 YUMA</text:p>
          </table:table-cell>
          <table:table-cell office:value-type="float" office:value="204" table:style-name="ce1">
            <text:p>204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DE CENTRA</text:p>
          </table:table-cell>
          <table:table-cell office:value-type="float" office:value="1526" table:style-name="ce1">
            <text:p>1526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rtual</text:p>
          </table:table-cell>
          <table:table-cell office:value-type="float" office:value="1266" table:style-name="ce1">
            <text:p>1266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¡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¡guez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223" table:style-name="ce1">
            <text:p>223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rtual</text:p>
          </table:table-cell>
          <table:table-cell office:value-type="float" office:value="419" table:style-name="ce1">
            <text:p>419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35" table:style-name="ce1">
            <text:p>135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65" table:style-name="ce1">
            <text:p>65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¡s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139" table:style-name="ce1">
            <text:p>139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¡guez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199" table:style-name="ce1">
            <text:p>199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rtual</text:p>
          </table:table-cell>
          <table:table-cell office:value-type="float" office:value="190" table:style-name="ce1">
            <text:p>190</text:p>
          </table:table-cell>
          <table:table-cell office:value-type="string" table:style-name="ce1">
            <text:p>Enero</text:p>
          </table:table-cell>
          <table:table-cell office:value-type="float" office:value="2021" table:style-name="ce2">
            <text:p>2,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35" table:style-name="ce1">
            <text:p>135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65" table:style-name="ce1">
            <text:p>65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¡s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139" table:style-name="ce1">
            <text:p>139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¡guez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199" table:style-name="ce1">
            <text:p>199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rtual</text:p>
          </table:table-cell>
          <table:table-cell office:value-type="float" office:value="190" table:style-name="ce1">
            <text:p>19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58" table:style-name="ce1">
            <text:p>158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78" table:style-name="ce1">
            <text:p>78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145" table:style-name="ce1">
            <text:p>145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89" table:style-name="ce1">
            <text:p>89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float" office:value="158" table:style-name="ce1">
            <text:p>158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¡s</text:p>
          </table:table-cell>
          <table:table-cell office:value-type="float" office:value="86" table:style-name="ce1">
            <text:p>86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384" table:style-name="ce1">
            <text:p>384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¡guez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1538" table:style-name="ce1">
            <text:p>1538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rtual</text:p>
          </table:table-cell>
          <table:table-cell office:value-type="float" office:value="1013" table:style-name="ce1">
            <text:p>1013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70" table:style-name="ce1">
            <text:p>7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336" table:style-name="ce1">
            <text:p>336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74" table:style-name="ce1">
            <text:p>74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204" table:style-name="ce1">
            <text:p>204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472" table:style-name="ce1">
            <text:p>472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¡guez</text:p>
          </table:table-cell>
          <table:table-cell table:style-name="ce1"/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table:style-name="ce1"/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2724" table:style-name="ce1">
            <text:p>2724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rtual</text:p>
          </table:table-cell>
          <table:table-cell office:value-type="float" office:value="560" table:style-name="ce1">
            <text:p>56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308" table:style-name="ce1">
            <text:p>308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378" table:style-name="ce1">
            <text:p>378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134" table:style-name="ce1">
            <text:p>134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521" table:style-name="ce1">
            <text:p>521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157" table:style-name="ce1">
            <text:p>157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float" office:value="121" table:style-name="ce1">
            <text:p>121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162" table:style-name="ce1">
            <text:p>162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313" table:style-name="ce1">
            <text:p>313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¡guez</text:p>
          </table:table-cell>
          <table:table-cell office:value-type="float" office:value="229" table:style-name="ce1">
            <text:p>229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85" table:style-name="ce1">
            <text:p>85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3466" table:style-name="ce1">
            <text:p>3466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rtual</text:p>
          </table:table-cell>
          <table:table-cell office:value-type="float" office:value="1098" table:style-name="ce1">
            <text:p>1098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73" table:style-name="ce1">
            <text:p>173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215" table:style-name="ce1">
            <text:p>215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352" table:style-name="ce1">
            <text:p>352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float" office:value="133" table:style-name="ce1">
            <text:p>133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667" table:style-name="ce1">
            <text:p>667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¡guez</text:p>
          </table:table-cell>
          <table:table-cell office:value-type="float" office:value="247" table:style-name="ce1">
            <text:p>247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22" table:style-name="ce1">
            <text:p>122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2213" table:style-name="ce1">
            <text:p>2213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rtual</text:p>
          </table:table-cell>
          <table:table-cell office:value-type="float" office:value="1208" table:style-name="ce1">
            <text:p>1208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355" table:style-name="ce1">
            <text:p>355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277" table:style-name="ce1">
            <text:p>277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168" table:style-name="ce1">
            <text:p>168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235" table:style-name="ce1">
            <text:p>235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302" table:style-name="ce1">
            <text:p>302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float" office:value="453" table:style-name="ce1">
            <text:p>453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274" table:style-name="ce1">
            <text:p>274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525" table:style-name="ce1">
            <text:p>525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¡guez</text:p>
          </table:table-cell>
          <table:table-cell office:value-type="float" office:value="162" table:style-name="ce1">
            <text:p>162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table:style-name="ce1"/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2393" table:style-name="ce1">
            <text:p>2393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rtual</text:p>
          </table:table-cell>
          <table:table-cell office:value-type="float" office:value="774" table:style-name="ce1">
            <text:p>774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61" table:style-name="ce1">
            <text:p>161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255" table:style-name="ce1">
            <text:p>255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289" table:style-name="ce1">
            <text:p>289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553" table:style-name="ce1">
            <text:p>553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¡guez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3389" table:style-name="ce1">
            <text:p>3389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rtual</text:p>
          </table:table-cell>
          <table:table-cell office:value-type="float" office:value="1495" table:style-name="ce1">
            <text:p>1495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403" table:style-name="ce1">
            <text:p>403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226" table:style-name="ce1">
            <text:p>226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367" table:style-name="ce1">
            <text:p>367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294" table:style-name="ce1">
            <text:p>294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float" office:value="215" table:style-name="ce1">
            <text:p>215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145" table:style-name="ce1">
            <text:p>145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257" table:style-name="ce1">
            <text:p>257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¡guez</text:p>
          </table:table-cell>
          <table:table-cell office:value-type="float" office:value="146" table:style-name="ce1">
            <text:p>146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4226" table:style-name="ce1">
            <text:p>4226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rtual</text:p>
          </table:table-cell>
          <table:table-cell office:value-type="float" office:value="73" table:style-name="ce1">
            <text:p>73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342" table:style-name="ce1">
            <text:p>342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96" table:style-name="ce1">
            <text:p>96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75" table:style-name="ce1">
            <text:p>75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614" table:style-name="ce1">
            <text:p>614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420" table:style-name="ce1">
            <text:p>42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float" office:value="152" table:style-name="ce1">
            <text:p>152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71" table:style-name="ce1">
            <text:p>71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</text:p>
          </table:table-cell>
          <table:table-cell table:style-name="ce1"/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¡guez</text:p>
          </table:table-cell>
          <table:table-cell office:value-type="float" office:value="717" table:style-name="ce1">
            <text:p>717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738" table:style-name="ce1">
            <text:p>738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rtual</text:p>
          </table:table-cell>
          <table:table-cell office:value-type="float" office:value="388" table:style-name="ce1">
            <text:p>388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38" table:style-name="ce1">
            <text:p>138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240" table:style-name="ce1">
            <text:p>24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float" office:value="157" table:style-name="ce1">
            <text:p>157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¡guez</text:p>
          </table:table-cell>
          <table:table-cell office:value-type="float" office:value="952" table:style-name="ce1">
            <text:p>952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901" table:style-name="ce1">
            <text:p>901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rtual</text:p>
          </table:table-cell>
          <table:table-cell office:value-type="float" office:value="670" table:style-name="ce1">
            <text:p>67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328" table:style-name="ce1">
            <text:p>328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236" table:style-name="ce1">
            <text:p>236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142" table:style-name="ce1">
            <text:p>142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¡guez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table:style-name="ce1"/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118" table:style-name="ce1">
            <text:p>118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rtual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¡guez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317" table:style-name="ce1">
            <text:p>317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rtua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¡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¡guez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384" table:style-name="ce1">
            <text:p>384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rtua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71" table:style-name="ce1">
            <text:p>71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177" table:style-name="ce1">
            <text:p>177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295" table:style-name="ce1">
            <text:p>295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116" table:style-name="ce1">
            <text:p>116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448" table:style-name="ce1">
            <text:p>448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¡guez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2564" table:style-name="ce1">
            <text:p>2564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rtua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92" table:style-name="ce1">
            <text:p>92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43" table:style-name="ce1">
            <text:p>143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139" table:style-name="ce1">
            <text:p>139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168" table:style-name="ce1">
            <text:p>168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float" office:value="125" table:style-name="ce1">
            <text:p>125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126" table:style-name="ce1">
            <text:p>126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347" table:style-name="ce1">
            <text:p>347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¡guez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2607" table:style-name="ce1">
            <text:p>2607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rtua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45" table:style-name="ce1">
            <text:p>145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66" table:style-name="ce1">
            <text:p>166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105" table:style-name="ce1">
            <text:p>105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275" table:style-name="ce1">
            <text:p>275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float" office:value="84" table:style-name="ce1">
            <text:p>84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81" table:style-name="ce1">
            <text:p>81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¡guez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2540" table:style-name="ce1">
            <text:p>254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rtua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57" table:style-name="ce1">
            <text:p>57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108" table:style-name="ce1">
            <text:p>108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121" table:style-name="ce1">
            <text:p>121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150" table:style-name="ce1">
            <text:p>15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float" office:value="150" table:style-name="ce1">
            <text:p>15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117" table:style-name="ce1">
            <text:p>117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162" table:style-name="ce1">
            <text:p>162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¡guez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2257" table:style-name="ce1">
            <text:p>2257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rtua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99" table:style-name="ce1">
            <text:p>199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93" table:style-name="ce1">
            <text:p>193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105" table:style-name="ce1">
            <text:p>105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float" office:value="121" table:style-name="ce1">
            <text:p>121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84" table:style-name="ce1">
            <text:p>84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47" table:style-name="ce1">
            <text:p>47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¡guez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1491" table:style-name="ce1">
            <text:p>1491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rtua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98" table:style-name="ce1">
            <text:p>198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37" table:style-name="ce1">
            <text:p>137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86" table:style-name="ce1">
            <text:p>86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61" table:style-name="ce1">
            <text:p>61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184" table:style-name="ce1">
            <text:p>184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float" office:value="191" table:style-name="ce1">
            <text:p>191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167" table:style-name="ce1">
            <text:p>167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¡guez</text:p>
          </table:table-cell>
          <table:table-cell table:style-name="ce1"/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2211" table:style-name="ce1">
            <text:p>2211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rtua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15" table:style-name="ce1">
            <text:p>115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65" table:style-name="ce1">
            <text:p>65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68" table:style-name="ce1">
            <text:p>68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142" table:style-name="ce1">
            <text:p>142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float" office:value="153" table:style-name="ce1">
            <text:p>153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52" table:style-name="ce1">
            <text:p>52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47" table:style-name="ce1">
            <text:p>47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¡guez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2026" table:style-name="ce1">
            <text:p>2026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rtua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312" table:style-name="ce1">
            <text:p>312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77" table:style-name="ce1">
            <text:p>77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168" table:style-name="ce1">
            <text:p>168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65" table:style-name="ce1">
            <text:p>65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float" office:value="254" table:style-name="ce1">
            <text:p>254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184" table:style-name="ce1">
            <text:p>184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¡guez</text:p>
          </table:table-cell>
          <table:table-cell office:value-type="float" office:value="187" table:style-name="ce1">
            <text:p>187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3820" table:style-name="ce1">
            <text:p>382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rtua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10" table:style-name="ce1">
            <text:p>11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79" table:style-name="ce1">
            <text:p>79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244" table:style-name="ce1">
            <text:p>244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float" office:value="108" table:style-name="ce1">
            <text:p>108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198" table:style-name="ce1">
            <text:p>198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277" table:style-name="ce1">
            <text:p>277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¡guez</text:p>
          </table:table-cell>
          <table:table-cell office:value-type="float" office:value="84" table:style-name="ce1">
            <text:p>84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3433" table:style-name="ce1">
            <text:p>3433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rtua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¡guez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rtual</text:p>
          </table:table-cell>
          <table:table-cell office:value-type="float" office:value="70" table:style-name="ce1">
            <text:p>7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32" table:style-name="ce1">
            <text:p>132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13" table:style-name="ce1">
            <text:p>113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603" table:style-name="ce1">
            <text:p>603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120" table:style-name="ce1">
            <text:p>12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87" table:style-name="ce1">
            <text:p>87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float" office:value="127" table:style-name="ce1">
            <text:p>127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¡guez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92" table:style-name="ce1">
            <text:p>92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rtua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49" table:style-name="ce1">
            <text:p>49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¡guez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712" table:style-name="ce1">
            <text:p>712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rtua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83" table:style-name="ce1">
            <text:p>83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¡guez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2044" table:style-name="ce1">
            <text:p>2044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rtual</text:p>
          </table:table-cell>
          <table:table-cell office:value-type="float" office:value="1300" table:style-name="ce1">
            <text:p>130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66" table:style-name="ce1">
            <text:p>66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¡guez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1229" table:style-name="ce1">
            <text:p>1229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rtual</text:p>
          </table:table-cell>
          <table:table-cell office:value-type="float" office:value="1300" table:style-name="ce1">
            <text:p>130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86" table:style-name="ce1">
            <text:p>86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83" table:style-name="ce1">
            <text:p>83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98" table:style-name="ce1">
            <text:p>98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75" table:style-name="ce1">
            <text:p>75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355" table:style-name="ce1">
            <text:p>355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¡guez</text:p>
          </table:table-cell>
          <table:table-cell office:value-type="float" office:value="1694" table:style-name="ce1">
            <text:p>1694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1694" table:style-name="ce1">
            <text:p>1694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rtua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57" table:style-name="ce1">
            <text:p>57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72" table:style-name="ce1">
            <text:p>72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125" table:style-name="ce1">
            <text:p>125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float" office:value="159" table:style-name="ce1">
            <text:p>159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56" table:style-name="ce1">
            <text:p>56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¡guez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452" table:style-name="ce1">
            <text:p>452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4950" table:style-name="ce1">
            <text:p>495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rtua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57" table:style-name="ce1">
            <text:p>157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30" table:style-name="ce1">
            <text:p>13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223" table:style-name="ce1">
            <text:p>223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202" table:style-name="ce1">
            <text:p>202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293" table:style-name="ce1">
            <text:p>293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float" office:value="63" table:style-name="ce1">
            <text:p>63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55" table:style-name="ce1">
            <text:p>55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¡guez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1420" table:style-name="ce1">
            <text:p>142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229" table:style-name="ce1">
            <text:p>229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115" table:style-name="ce1">
            <text:p>115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78" table:style-name="ce1">
            <text:p>78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140" table:style-name="ce1">
            <text:p>14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311" table:style-name="ce1">
            <text:p>311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¡guez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760" table:style-name="ce1">
            <text:p>76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205" table:style-name="ce1">
            <text:p>205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144" table:style-name="ce1">
            <text:p>144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71" table:style-name="ce1">
            <text:p>71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¡guez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1276" table:style-name="ce1">
            <text:p>1276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96" table:style-name="ce1">
            <text:p>96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27" table:style-name="ce1">
            <text:p>127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table:style-name="ce1"/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206" table:style-name="ce1">
            <text:p>206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47" table:style-name="ce1">
            <text:p>47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float" office:value="154" table:style-name="ce1">
            <text:p>154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96" table:style-name="ce1">
            <text:p>96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¡guez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2739" table:style-name="ce1">
            <text:p>2739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75" table:style-name="ce1">
            <text:p>75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126" table:style-name="ce1">
            <text:p>126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float" office:value="75" table:style-name="ce1">
            <text:p>75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¡guez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1401" table:style-name="ce1">
            <text:p>1401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183" table:style-name="ce1">
            <text:p>183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float" office:value="107" table:style-name="ce1">
            <text:p>107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86" table:style-name="ce1">
            <text:p>86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¡guez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1656" table:style-name="ce1">
            <text:p>1656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¡guez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350" table:style-name="ce1">
            <text:p>35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239" table:style-name="ce1">
            <text:p>239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float" office:value="224" table:style-name="ce1">
            <text:p>224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144" table:style-name="ce1">
            <text:p>144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¡guez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119" table:style-name="ce1">
            <text:p>119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44" table:style-name="ce1">
            <text:p>44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130" table:style-name="ce1">
            <text:p>13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96" table:style-name="ce1">
            <text:p>96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¡guez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1501" table:style-name="ce1">
            <text:p>1501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scritos</text:p>
          </table:table-cell>
          <table:table-cell office:value-type="float" office:value="1205" table:style-name="ce1">
            <text:p>1205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ntidad de cursos</text:p>
          </table:table-cell>
          <table:table-cell office:value-type="float" office:value="102" table:style-name="ce1">
            <text:p>102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stituciones</text:p>
          </table:table-cell>
          <table:table-cell office:value-type="float" office:value="52" table:style-name="ce1">
            <text:p>52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79" table:style-name="ce1">
            <text:p>179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32" table:style-name="ce1">
            <text:p>132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169" table:style-name="ce1">
            <text:p>169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142" table:style-name="ce1">
            <text:p>142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float" office:value="66" table:style-name="ce1">
            <text:p>66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312" table:style-name="ce1">
            <text:p>312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¡guez</text:p>
          </table:table-cell>
          <table:table-cell office:value-type="float" office:value="376" table:style-name="ce1">
            <text:p>376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1945" table:style-name="ce1">
            <text:p>1945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67" table:style-name="ce1">
            <text:p>67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44" table:style-name="ce1">
            <text:p>44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242" table:style-name="ce1">
            <text:p>242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144" table:style-name="ce1">
            <text:p>144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62" table:style-name="ce1">
            <text:p>62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¡guez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1471" table:style-name="ce1">
            <text:p>1471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79" table:style-name="ce1">
            <text:p>79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13" table:style-name="ce1">
            <text:p>113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38" table:style-name="ce1">
            <text:p>38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62" table:style-name="ce1">
            <text:p>62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89" table:style-name="ce1">
            <text:p>89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¡guez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1946" table:style-name="ce1">
            <text:p>1946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304" table:style-name="ce1">
            <text:p>304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276" table:style-name="ce1">
            <text:p>276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106" table:style-name="ce1">
            <text:p>106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168" table:style-name="ce1">
            <text:p>168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416" table:style-name="ce1">
            <text:p>416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float" office:value="247" table:style-name="ce1">
            <text:p>247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186" table:style-name="ce1">
            <text:p>186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383" table:style-name="ce1">
            <text:p>383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¡guez</text:p>
          </table:table-cell>
          <table:table-cell office:value-type="float" office:value="115" table:style-name="ce1">
            <text:p>115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1239" table:style-name="ce1">
            <text:p>1239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44" table:style-name="ce1">
            <text:p>144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70" table:style-name="ce1">
            <text:p>7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146" table:style-name="ce1">
            <text:p>146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468" table:style-name="ce1">
            <text:p>468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float" office:value="202" table:style-name="ce1">
            <text:p>202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120" table:style-name="ce1">
            <text:p>12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78" table:style-name="ce1">
            <text:p>78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¡guez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4138" table:style-name="ce1">
            <text:p>4138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75" table:style-name="ce1">
            <text:p>175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83" table:style-name="ce1">
            <text:p>83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90" table:style-name="ce1">
            <text:p>9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212" table:style-name="ce1">
            <text:p>212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float" office:value="206" table:style-name="ce1">
            <text:p>206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113" table:style-name="ce1">
            <text:p>113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109" table:style-name="ce1">
            <text:p>109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¡guez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409" table:style-name="ce1">
            <text:p>409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1224" table:style-name="ce1">
            <text:p>1224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98" table:style-name="ce1">
            <text:p>198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214" table:style-name="ce1">
            <text:p>214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289" table:style-name="ce1">
            <text:p>289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float" office:value="158" table:style-name="ce1">
            <text:p>158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116" table:style-name="ce1">
            <text:p>116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152" table:style-name="ce1">
            <text:p>152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¡guez</text:p>
          </table:table-cell>
          <table:table-cell office:value-type="float" office:value="64" table:style-name="ce1">
            <text:p>64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3790" table:style-name="ce1">
            <text:p>379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76" table:style-name="ce1">
            <text:p>176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313" table:style-name="ce1">
            <text:p>313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219" table:style-name="ce1">
            <text:p>219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float" office:value="186" table:style-name="ce1">
            <text:p>186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187" table:style-name="ce1">
            <text:p>187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196" table:style-name="ce1">
            <text:p>196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¡guez</text:p>
          </table:table-cell>
          <table:table-cell office:value-type="float" office:value="76" table:style-name="ce1">
            <text:p>76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6273" table:style-name="ce1">
            <text:p>6273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121" table:style-name="ce1">
            <text:p>121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¡guez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270" table:style-name="ce1">
            <text:p>27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2644" table:style-name="ce1">
            <text:p>2644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¢n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¡as Pi¤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paillat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Roman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¡a Trinidad S nchez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se¤or Noue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 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 nchez Ram¡rez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¢ba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‚ de Oco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¡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¡guez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 Est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90" table:style-name="ce1">
            <text:p>9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¢n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float" office:value="479" table:style-name="ce1">
            <text:p>479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¡as Pi¤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paillat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Romana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¡a Trinidad S nchez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se¤or Noue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58" table:style-name="ce1">
            <text:p>58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 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 nchez Ram¡rez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¢bal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‚ de Oco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¡s</text:p>
          </table:table-cell>
          <table:table-cell office:value-type="float" office:value="52" table:style-name="ce1">
            <text:p>52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¡guez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 Est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209" table:style-name="ce1">
            <text:p>209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¢n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float" office:value="1752" table:style-name="ce1">
            <text:p>1752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¡as Pi¤a</text:p>
          </table:table-cell>
          <table:table-cell office:value-type="float" office:value="85" table:style-name="ce1">
            <text:p>85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22" table:style-name="ce1">
            <text:p>122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paillat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84" table:style-name="ce1">
            <text:p>84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67" table:style-name="ce1">
            <text:p>67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Romana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89" table:style-name="ce1">
            <text:p>89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¡a Trinidad S nchez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se¤or Nouel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 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 nchez Ram¡rez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¢bal</text:p>
          </table:table-cell>
          <table:table-cell office:value-type="float" office:value="58" table:style-name="ce1">
            <text:p>58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‚ de Oco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¡s</text:p>
          </table:table-cell>
          <table:table-cell office:value-type="float" office:value="101" table:style-name="ce1">
            <text:p>101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198" table:style-name="ce1">
            <text:p>198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¡guez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 Este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167" table:style-name="ce1">
            <text:p>167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¢n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float" office:value="2513" table:style-name="ce1">
            <text:p>2513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65" table:style-name="ce1">
            <text:p>65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¡as Pi¤a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paillat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Romana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150" table:style-name="ce1">
            <text:p>150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¡a Trinidad S nchez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se¤or Nouel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59" table:style-name="ce1">
            <text:p>59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 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 nchez Ram¡rez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¢bal</text:p>
          </table:table-cell>
          <table:table-cell office:value-type="float" office:value="138" table:style-name="ce1">
            <text:p>138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‚ de Ocoa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191" table:style-name="ce1">
            <text:p>191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¡s</text:p>
          </table:table-cell>
          <table:table-cell office:value-type="float" office:value="73" table:style-name="ce1">
            <text:p>73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78" table:style-name="ce1">
            <text:p>78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¡guez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 Est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209" table:style-name="ce1">
            <text:p>209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¢n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float" office:value="1752" table:style-name="ce1">
            <text:p>1752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¡as Pi¤a</text:p>
          </table:table-cell>
          <table:table-cell office:value-type="float" office:value="85" table:style-name="ce1">
            <text:p>85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22" table:style-name="ce1">
            <text:p>122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paillat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84" table:style-name="ce1">
            <text:p>84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67" table:style-name="ce1">
            <text:p>67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Romana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89" table:style-name="ce1">
            <text:p>89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¡a Trinidad S nchez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se¤or Nouel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 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 nchez Ram¡rez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¢bal</text:p>
          </table:table-cell>
          <table:table-cell office:value-type="float" office:value="58" table:style-name="ce1">
            <text:p>58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‚ de Oco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¡s</text:p>
          </table:table-cell>
          <table:table-cell office:value-type="float" office:value="114" table:style-name="ce1">
            <text:p>114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198" table:style-name="ce1">
            <text:p>198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¡guez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 Este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61" table:style-name="ce1">
            <text:p>61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¢n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float" office:value="1575" table:style-name="ce1">
            <text:p>1575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09" table:style-name="ce1">
            <text:p>109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¡as Pi¤a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paillat</text:p>
          </table:table-cell>
          <table:table-cell office:value-type="float" office:value="54" table:style-name="ce1">
            <text:p>54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55" table:style-name="ce1">
            <text:p>55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Roman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¡a Trinidad S nchez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se¤or Nouel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 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 nchez Ram¡rez</text:p>
          </table:table-cell>
          <table:table-cell office:value-type="float" office:value="38" table:style-name="ce1">
            <text:p>38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¢bal</text:p>
          </table:table-cell>
          <table:table-cell office:value-type="float" office:value="72" table:style-name="ce1">
            <text:p>72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‚ de Ocoa</text:p>
          </table:table-cell>
          <table:table-cell office:value-type="float" office:value="71" table:style-name="ce1">
            <text:p>71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145" table:style-name="ce1">
            <text:p>145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¡s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51" table:style-name="ce1">
            <text:p>51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¡guez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 Est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82" table:style-name="ce1">
            <text:p>82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95" table:style-name="ce1">
            <text:p>95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¢n</text:p>
          </table:table-cell>
          <table:table-cell office:value-type="float" office:value="93" table:style-name="ce1">
            <text:p>93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float" office:value="1494" table:style-name="ce1">
            <text:p>1494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¡as Pi¤a</text:p>
          </table:table-cell>
          <table:table-cell office:value-type="float" office:value="84" table:style-name="ce1">
            <text:p>84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paillat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108" table:style-name="ce1">
            <text:p>108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Roman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98" table:style-name="ce1">
            <text:p>98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¡a Trinidad S nchez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se¤or Nouel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 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 nchez Ram¡rez</text:p>
          </table:table-cell>
          <table:table-cell office:value-type="float" office:value="68" table:style-name="ce1">
            <text:p>68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¢bal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‚ de Ocoa</text:p>
          </table:table-cell>
          <table:table-cell office:value-type="float" office:value="89" table:style-name="ce1">
            <text:p>89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54" table:style-name="ce1">
            <text:p>54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7" table:style-name="ce1"/>
          <table:table-cell office:value-type="string" table:style-name="ce1">
            <text:p>Azua</text:p>
          </table:table-cell>
          <table:table-cell office:value-type="float" office:value="71" table:style-name="ce1">
            <text:p>7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an Pedro de Macor¡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7" table:style-name="ce1"/>
          <table:table-cell office:value-type="string" table:style-name="ce1">
            <text:p>Bahoruco</text:p>
          </table:table-cell>
          <table:table-cell office:value-type="float" office:value="43" table:style-name="ce1">
            <text:p>4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175" table:style-name="ce1">
            <text:p>175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7" table:style-name="ce1"/>
          <table:table-cell office:value-type="string" table:style-name="ce1">
            <text:p>Barahona</text:p>
          </table:table-cell>
          <table:table-cell office:value-type="float" office:value="63" table:style-name="ce1">
            <text:p>6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antiago Rodr¡guez</text:p>
          </table:table-cell>
          <table:table-cell office:value-type="float" office:value="61" table:style-name="ce1">
            <text:p>61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7" table:style-name="ce1"/>
          <table:table-cell office:value-type="string" table:style-name="ce1">
            <text:p>Dajab¢n</text:p>
          </table:table-cell>
          <table:table-cell office:value-type="float" office:value="18" table:style-name="ce1">
            <text:p>1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anto Domingo Est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7" table:style-name="ce1"/>
          <table:table-cell office:value-type="string" table:style-name="ce1">
            <text:p>Distrito Nacional</text:p>
          </table:table-cell>
          <table:table-cell office:value-type="float" office:value="3103" table:style-name="ce1">
            <text:p>310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7" table:style-name="ce1"/>
          <table:table-cell office:value-type="string" table:style-name="ce1">
            <text:p>Duarte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7" table:style-name="ce1"/>
          <table:table-cell office:value-type="string" table:style-name="ce1">
            <text:p>El¡as Pi¤a</text:p>
          </table:table-cell>
          <table:table-cell office:value-type="float" office:value="60" table:style-name="ce1">
            <text:p>6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7" table:style-name="ce1"/>
          <table:table-cell office:value-type="string" table:style-name="ce1">
            <text:p>El Seibo</text:p>
          </table:table-cell>
          <table:table-cell office:value-type="float" office:value="47" table:style-name="ce1">
            <text:p>4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61" table:style-name="ce1">
            <text:p>61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7" table:style-name="ce1"/>
          <table:table-cell office:value-type="string" table:style-name="ce1">
            <text:p>Espaillat</text:p>
          </table:table-cell>
          <table:table-cell office:value-type="float" office:value="34" table:style-name="ce1">
            <text:p>3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Dajab¢n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7" table:style-name="ce1"/>
          <table:table-cell office:value-type="string" table:style-name="ce1">
            <text:p>Hato Mayor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float" office:value="2240" table:style-name="ce1">
            <text:p>2240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7" table:style-name="ce1"/>
          <table:table-cell office:value-type="string" table:style-name="ce1">
            <text:p>Hermanas Mirabal</text:p>
          </table:table-cell>
          <table:table-cell office:value-type="float" office:value="16" table:style-name="ce1">
            <text:p>1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70" table:style-name="ce1">
            <text:p>70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7" table:style-name="ce1"/>
          <table:table-cell office:value-type="string" table:style-name="ce1">
            <text:p>Independencia</text:p>
          </table:table-cell>
          <table:table-cell office:value-type="float" office:value="73" table:style-name="ce1">
            <text:p>7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El¡as Pi¤a</text:p>
          </table:table-cell>
          <table:table-cell office:value-type="float" office:value="61" table:style-name="ce1">
            <text:p>61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7" table:style-name="ce1"/>
          <table:table-cell office:value-type="string" table:style-name="ce1">
            <text:p>La Altagracia</text:p>
          </table:table-cell>
          <table:table-cell office:value-type="float" office:value="78" table:style-name="ce1">
            <text:p>7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7" table:style-name="ce1"/>
          <table:table-cell office:value-type="string" table:style-name="ce1">
            <text:p>La Romana</text:p>
          </table:table-cell>
          <table:table-cell office:value-type="float" office:value="55" table:style-name="ce1">
            <text:p>5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Espaillat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7" table:style-name="ce1"/>
          <table:table-cell office:value-type="string" table:style-name="ce1">
            <text:p>La Vega</text:p>
          </table:table-cell>
          <table:table-cell office:value-type="float" office:value="74" table:style-name="ce1">
            <text:p>7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7" table:style-name="ce1"/>
          <table:table-cell office:value-type="string" table:style-name="ce1">
            <text:p>Mar¡a Trinidad S nchez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7" table:style-name="ce1"/>
          <table:table-cell office:value-type="string" table:style-name="ce1">
            <text:p>Monse¤or Nouel</text:p>
          </table:table-cell>
          <table:table-cell office:value-type="float" office:value="42" table:style-name="ce1">
            <text:p>4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56" table:style-name="ce1">
            <text:p>56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7" table:style-name="ce1"/>
          <table:table-cell office:value-type="string" table:style-name="ce1">
            <text:p>Monte Cristi</text:p>
          </table:table-cell>
          <table:table-cell office:value-type="float" office:value="20" table:style-name="ce1">
            <text:p>2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7" table:style-name="ce1"/>
          <table:table-cell office:value-type="string" table:style-name="ce1">
            <text:p>Monte Plata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La Romana</text:p>
          </table:table-cell>
          <table:table-cell office:value-type="float" office:value="62" table:style-name="ce1">
            <text:p>62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7" table:style-name="ce1"/>
          <table:table-cell office:value-type="string" table:style-name="ce1">
            <text:p>Pedernales</text:p>
          </table:table-cell>
          <table:table-cell office:value-type="float" office:value="23" table:style-name="ce1">
            <text:p>2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94" table:style-name="ce1">
            <text:p>94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7" table:style-name="ce1"/>
          <table:table-cell office:value-type="string" table:style-name="ce1">
            <text:p>Peravia</text:p>
          </table:table-cell>
          <table:table-cell office:value-type="float" office:value="110" table:style-name="ce1">
            <text:p>11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ar¡a Trinidad S nchez</text:p>
          </table:table-cell>
          <table:table-cell office:value-type="float" office:value="38" table:style-name="ce1">
            <text:p>38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7" table:style-name="ce1"/>
          <table:table-cell office:value-type="string" table:style-name="ce1">
            <text:p>Puerto Plata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onse¤or Nouel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7" table:style-name="ce1"/>
          <table:table-cell office:value-type="string" table:style-name="ce1">
            <text:p>Saman </text:p>
          </table:table-cell>
          <table:table-cell office:value-type="float" office:value="21" table:style-name="ce1">
            <text:p>2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7" table:style-name="ce1"/>
          <table:table-cell office:value-type="string" table:style-name="ce1">
            <text:p>S nchez Ram¡rez</text:p>
          </table:table-cell>
          <table:table-cell office:value-type="float" office:value="73" table:style-name="ce1">
            <text:p>7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7" table:style-name="ce1"/>
          <table:table-cell office:value-type="string" table:style-name="ce1">
            <text:p>San Crist¢bal</text:p>
          </table:table-cell>
          <table:table-cell office:value-type="float" office:value="91" table:style-name="ce1">
            <text:p>9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7" table:style-name="ce1"/>
          <table:table-cell office:value-type="string" table:style-name="ce1">
            <text:p>San Jos‚ de Ocoa</text:p>
          </table:table-cell>
          <table:table-cell office:value-type="float" office:value="16" table:style-name="ce1">
            <text:p>1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68" table:style-name="ce1">
            <text:p>68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7" table:style-name="ce1"/>
          <table:table-cell office:value-type="string" table:style-name="ce1">
            <text:p>San Juan</text:p>
          </table:table-cell>
          <table:table-cell office:value-type="float" office:value="74" table:style-name="ce1">
            <text:p>7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7" table:style-name="ce1"/>
          <table:table-cell office:value-type="string" table:style-name="ce1">
            <text:p>San Pedro de Macor¡s</text:p>
          </table:table-cell>
          <table:table-cell office:value-type="float" office:value="106" table:style-name="ce1">
            <text:p>10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aman 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7" table:style-name="ce1"/>
          <table:table-cell office:value-type="string" table:style-name="ce1">
            <text:p>Santiago</text:p>
          </table:table-cell>
          <table:table-cell office:value-type="float" office:value="54" table:style-name="ce1">
            <text:p>5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 nchez Ram¡rez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7" table:style-name="ce1"/>
          <table:table-cell office:value-type="string" table:style-name="ce1">
            <text:p>Santiago Rodr¡guez</text:p>
          </table:table-cell>
          <table:table-cell office:value-type="float" office:value="124" table:style-name="ce1">
            <text:p>12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an Crist¢bal</text:p>
          </table:table-cell>
          <table:table-cell office:value-type="float" office:value="119" table:style-name="ce1">
            <text:p>119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7" table:style-name="ce1"/>
          <table:table-cell office:value-type="string" table:style-name="ce1">
            <text:p>Santo Domingo Este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an Jos‚ de Ocoa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7" table:style-name="ce1"/>
          <table:table-cell office:value-type="string" table:style-name="ce1">
            <text:p>Valverde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¡s</text:p>
          </table:table-cell>
          <table:table-cell office:value-type="float" office:value="89" table:style-name="ce1">
            <text:p>89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53" table:style-name="ce1">
            <text:p>53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¡guez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 Est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71" table:style-name="ce1">
            <text:p>71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63" table:style-name="ce1">
            <text:p>63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¢n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float" office:value="3103" table:style-name="ce1">
            <text:p>3103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¡as Pi¤a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47" table:style-name="ce1">
            <text:p>47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paillat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73" table:style-name="ce1">
            <text:p>73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78" table:style-name="ce1">
            <text:p>78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Romana</text:p>
          </table:table-cell>
          <table:table-cell office:value-type="float" office:value="55" table:style-name="ce1">
            <text:p>55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74" table:style-name="ce1">
            <text:p>74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¡a Trinidad S nchez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se¤or Nouel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110" table:style-name="ce1">
            <text:p>110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 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 nchez Ram¡rez</text:p>
          </table:table-cell>
          <table:table-cell office:value-type="float" office:value="73" table:style-name="ce1">
            <text:p>73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¢bal</text:p>
          </table:table-cell>
          <table:table-cell office:value-type="float" office:value="91" table:style-name="ce1">
            <text:p>91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‚ de Ocoa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74" table:style-name="ce1">
            <text:p>74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¡s</text:p>
          </table:table-cell>
          <table:table-cell office:value-type="float" office:value="106" table:style-name="ce1">
            <text:p>106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54" table:style-name="ce1">
            <text:p>54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¡guez</text:p>
          </table:table-cell>
          <table:table-cell office:value-type="float" office:value="124" table:style-name="ce1">
            <text:p>124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 Est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¢n</text:p>
          </table:table-cell>
          <table:table-cell office:value-type="float" office:value="90" table:style-name="ce1">
            <text:p>90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620" table:style-name="ce1">
            <text:p>1620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¡as Pi¤a</text:p>
          </table:table-cell>
          <table:table-cell office:value-type="float" office:value="61" table:style-name="ce1">
            <text:p>61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paillat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126" table:style-name="ce1">
            <text:p>126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Romana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¡a Trinidad S nchez</text:p>
          </table:table-cell>
          <table:table-cell office:value-type="float" office:value="115" table:style-name="ce1">
            <text:p>115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se¤or Nouel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46" table:style-name="ce1">
            <text:p>46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 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 nchez Ram¡rez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¢ba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‚ de Ocoa</text:p>
          </table:table-cell>
          <table:table-cell office:value-type="float" office:value="198" table:style-name="ce1">
            <text:p>198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¡s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93" table:style-name="ce1">
            <text:p>93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¡guez</text:p>
          </table:table-cell>
          <table:table-cell office:value-type="float" office:value="140" table:style-name="ce1">
            <text:p>140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 Este</text:p>
          </table:table-cell>
          <table:table-cell office:value-type="float" office:value="76" table:style-name="ce1">
            <text:p>76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67" table:style-name="ce1">
            <text:p>67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63" table:style-name="ce1">
            <text:p>63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¢n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float" office:value="2050" table:style-name="ce1">
            <text:p>2050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¡as Pi¤a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paillat</text:p>
          </table:table-cell>
          <table:table-cell office:value-type="float" office:value="55" table:style-name="ce1">
            <text:p>55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105" table:style-name="ce1">
            <text:p>105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Romana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¡a Trinidad S nchez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se¤or Nouel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74" table:style-name="ce1">
            <text:p>74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 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 nchez Ram¡rez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¢bal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‚ de Ocoa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64" table:style-name="ce1">
            <text:p>64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¡s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57" table:style-name="ce1">
            <text:p>57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¡guez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92" table:style-name="ce1">
            <text:p>92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 Est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¢n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¡as Pi¤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paillat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Roman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¡a Trinidad S nchez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se¤or Noue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 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 nchez Ram¡rez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¢ba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‚ de Oco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¡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¡guez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 Est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6" table:style-name="ce1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6" table:style-name="ce1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6" table:style-name="ce1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¢n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6" table:style-name="ce1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6" table:style-name="ce1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6" table:style-name="ce1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¡as Pi¤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6" table:style-name="ce1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6" table:style-name="ce1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paillat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6" table:style-name="ce1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6" table:style-name="ce1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6" table:style-name="ce1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6" table:style-name="ce1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6" table:style-name="ce1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Roman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6" table:style-name="ce1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6" table:style-name="ce1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¡a Trinidad S nchez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6" table:style-name="ce1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se¤or Noue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6" table:style-name="ce1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6" table:style-name="ce1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6" table:style-name="ce1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6" table:style-name="ce1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6" table:style-name="ce1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6" table:style-name="ce1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 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6" table:style-name="ce1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 nchez Ram¡rez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6" table:style-name="ce1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¢ba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6" table:style-name="ce1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‚ de Oco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6" table:style-name="ce1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6" table:style-name="ce1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¡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6" table:style-name="ce1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6" table:style-name="ce1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¡guez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6" table:style-name="ce1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6" table:style-name="ce1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 Est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6" table:style-name="ce1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6" table:style-name="ce1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75" table:style-name="ce1">
            <text:p>75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¢n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float" office:value="261" table:style-name="ce1">
            <text:p>261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¡as Pi¤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paillat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Roman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46" table:style-name="ce1">
            <text:p>46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¡a Trinidad S nchez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se¤or Nouel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 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 nchez Ram¡rez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¢bal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‚ de Oco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¡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¡guez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 Est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6" table:style-name="ce1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Marzo</text:p>
          </table:table-cell>
          <table:table-cell office:value-type="float" office:value="2026" table:style-name="ce1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Marzo</text:p>
          </table:table-cell>
          <table:table-cell office:value-type="float" office:value="2026" table:style-name="ce1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¢n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6" table:style-name="ce1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float" office:value="1697" table:style-name="ce1">
            <text:p>1697</text:p>
          </table:table-cell>
          <table:table-cell office:value-type="string" table:style-name="ce1">
            <text:p>Marzo</text:p>
          </table:table-cell>
          <table:table-cell office:value-type="float" office:value="2026" table:style-name="ce1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Marzo</text:p>
          </table:table-cell>
          <table:table-cell office:value-type="float" office:value="2026" table:style-name="ce1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¡as Pi¤a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Marzo</text:p>
          </table:table-cell>
          <table:table-cell office:value-type="float" office:value="2026" table:style-name="ce1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6" table:style-name="ce1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paillat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6" table:style-name="ce1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6" table:style-name="ce1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Marzo</text:p>
          </table:table-cell>
          <table:table-cell office:value-type="float" office:value="2026" table:style-name="ce1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6" table:style-name="ce1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69" table:style-name="ce1">
            <text:p>69</text:p>
          </table:table-cell>
          <table:table-cell office:value-type="string" table:style-name="ce1">
            <text:p>Marzo</text:p>
          </table:table-cell>
          <table:table-cell office:value-type="float" office:value="2026" table:style-name="ce1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Roman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6" table:style-name="ce1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Marzo</text:p>
          </table:table-cell>
          <table:table-cell office:value-type="float" office:value="2026" table:style-name="ce1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¡a Trinidad S nchez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Marzo</text:p>
          </table:table-cell>
          <table:table-cell office:value-type="float" office:value="2026" table:style-name="ce1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se¤or Nouel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Marzo</text:p>
          </table:table-cell>
          <table:table-cell office:value-type="float" office:value="2026" table:style-name="ce1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6" table:style-name="ce1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6" table:style-name="ce1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6" table:style-name="ce1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Marzo</text:p>
          </table:table-cell>
          <table:table-cell office:value-type="float" office:value="2026" table:style-name="ce1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Marzo</text:p>
          </table:table-cell>
          <table:table-cell office:value-type="float" office:value="2026" table:style-name="ce1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 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6" table:style-name="ce1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 nchez Ram¡rez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6" table:style-name="ce1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¢bal</text:p>
          </table:table-cell>
          <table:table-cell office:value-type="float" office:value="149" table:style-name="ce1">
            <text:p>149</text:p>
          </table:table-cell>
          <table:table-cell office:value-type="string" table:style-name="ce1">
            <text:p>Marzo</text:p>
          </table:table-cell>
          <table:table-cell office:value-type="float" office:value="2026" table:style-name="ce1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‚ de Oco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6" table:style-name="ce1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57" table:style-name="ce1">
            <text:p>57</text:p>
          </table:table-cell>
          <table:table-cell office:value-type="string" table:style-name="ce1">
            <text:p>Marzo</text:p>
          </table:table-cell>
          <table:table-cell office:value-type="float" office:value="2026" table:style-name="ce1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¡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6" table:style-name="ce1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6" table:style-name="ce1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¡guez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6" table:style-name="ce1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54" table:style-name="ce1">
            <text:p>54</text:p>
          </table:table-cell>
          <table:table-cell office:value-type="string" table:style-name="ce1">
            <text:p>Marzo</text:p>
          </table:table-cell>
          <table:table-cell office:value-type="float" office:value="2026" table:style-name="ce1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 Est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6" table:style-name="ce1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6" table:style-name="ce1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96" table:style-name="ce1">
            <text:p>96</text:p>
          </table:table-cell>
          <table:table-cell office:value-type="string" table:style-name="ce1">
            <text:p>Abril</text:p>
          </table:table-cell>
          <table:table-cell office:value-type="float" office:value="2026" table:style-name="ce1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68" table:style-name="ce1">
            <text:p>68</text:p>
          </table:table-cell>
          <table:table-cell office:value-type="string" table:style-name="ce1">
            <text:p>Abril</text:p>
          </table:table-cell>
          <table:table-cell office:value-type="float" office:value="2026" table:style-name="ce1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13" table:style-name="ce1">
            <text:p>113</text:p>
          </table:table-cell>
          <table:table-cell office:value-type="string" table:style-name="ce1">
            <text:p>Abril</text:p>
          </table:table-cell>
          <table:table-cell office:value-type="float" office:value="2026" table:style-name="ce1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¢n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6" table:style-name="ce1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float" office:value="4116" table:style-name="ce1">
            <text:p>4116</text:p>
          </table:table-cell>
          <table:table-cell office:value-type="string" table:style-name="ce1">
            <text:p>Abril</text:p>
          </table:table-cell>
          <table:table-cell office:value-type="float" office:value="2026" table:style-name="ce1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Abril</text:p>
          </table:table-cell>
          <table:table-cell office:value-type="float" office:value="2026" table:style-name="ce1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¡as Pi¤a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Abril</text:p>
          </table:table-cell>
          <table:table-cell office:value-type="float" office:value="2026" table:style-name="ce1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6" table:style-name="ce1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paillat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Abril</text:p>
          </table:table-cell>
          <table:table-cell office:value-type="float" office:value="2026" table:style-name="ce1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6" table:style-name="ce1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Abril</text:p>
          </table:table-cell>
          <table:table-cell office:value-type="float" office:value="2026" table:style-name="ce1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Abril</text:p>
          </table:table-cell>
          <table:table-cell office:value-type="float" office:value="2026" table:style-name="ce1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6" table:style-name="ce1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Romana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Abril</text:p>
          </table:table-cell>
          <table:table-cell office:value-type="float" office:value="2026" table:style-name="ce1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Abril</text:p>
          </table:table-cell>
          <table:table-cell office:value-type="float" office:value="2026" table:style-name="ce1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¡a Trinidad S nchez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Abril</text:p>
          </table:table-cell>
          <table:table-cell office:value-type="float" office:value="2026" table:style-name="ce1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se¤or Noue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6" table:style-name="ce1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Abril</text:p>
          </table:table-cell>
          <table:table-cell office:value-type="float" office:value="2026" table:style-name="ce1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Abril</text:p>
          </table:table-cell>
          <table:table-cell office:value-type="float" office:value="2026" table:style-name="ce1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6" table:style-name="ce1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56" table:style-name="ce1">
            <text:p>56</text:p>
          </table:table-cell>
          <table:table-cell office:value-type="string" table:style-name="ce1">
            <text:p>Abril</text:p>
          </table:table-cell>
          <table:table-cell office:value-type="float" office:value="2026" table:style-name="ce1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Abril</text:p>
          </table:table-cell>
          <table:table-cell office:value-type="float" office:value="2026" table:style-name="ce1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 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Abril</text:p>
          </table:table-cell>
          <table:table-cell office:value-type="float" office:value="2026" table:style-name="ce1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 nchez Ram¡rez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6" table:style-name="ce1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¢bal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Abril</text:p>
          </table:table-cell>
          <table:table-cell office:value-type="float" office:value="2026" table:style-name="ce1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‚ de Ocoa</text:p>
          </table:table-cell>
          <table:table-cell office:value-type="float" office:value="141" table:style-name="ce1">
            <text:p>141</text:p>
          </table:table-cell>
          <table:table-cell office:value-type="string" table:style-name="ce1">
            <text:p>Abril</text:p>
          </table:table-cell>
          <table:table-cell office:value-type="float" office:value="2026" table:style-name="ce1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Abril</text:p>
          </table:table-cell>
          <table:table-cell office:value-type="float" office:value="2026" table:style-name="ce1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¡s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Abril</text:p>
          </table:table-cell>
          <table:table-cell office:value-type="float" office:value="2026" table:style-name="ce1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92" table:style-name="ce1">
            <text:p>92</text:p>
          </table:table-cell>
          <table:table-cell office:value-type="string" table:style-name="ce1">
            <text:p>Abril</text:p>
          </table:table-cell>
          <table:table-cell office:value-type="float" office:value="2026" table:style-name="ce1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¡guez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Abril</text:p>
          </table:table-cell>
          <table:table-cell office:value-type="float" office:value="2026" table:style-name="ce1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Abril</text:p>
          </table:table-cell>
          <table:table-cell office:value-type="float" office:value="2026" table:style-name="ce1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 Est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6" table:style-name="ce1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61" table:style-name="ce1">
            <text:p>61</text:p>
          </table:table-cell>
          <table:table-cell office:value-type="string" table:style-name="ce1">
            <text:p>Abril</text:p>
          </table:table-cell>
          <table:table-cell office:value-type="float" office:value="2026" table:style-name="ce1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172" table:style-name="ce1">
            <text:p>172</text:p>
          </table:table-cell>
          <table:table-cell office:value-type="string" table:style-name="ce1">
            <text:p>Mayo</text:p>
          </table:table-cell>
          <table:table-cell office:value-type="float" office:value="2026" table:style-name="ce1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47" table:style-name="ce1">
            <text:p>47</text:p>
          </table:table-cell>
          <table:table-cell office:value-type="string" table:style-name="ce1">
            <text:p>Mayo</text:p>
          </table:table-cell>
          <table:table-cell office:value-type="float" office:value="2026" table:style-name="ce1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69" table:style-name="ce1">
            <text:p>69</text:p>
          </table:table-cell>
          <table:table-cell office:value-type="string" table:style-name="ce1">
            <text:p>Mayo</text:p>
          </table:table-cell>
          <table:table-cell office:value-type="float" office:value="2026" table:style-name="ce1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¢n</text:p>
          </table:table-cell>
          <table:table-cell office:value-type="float" office:value="189" table:style-name="ce1">
            <text:p>189</text:p>
          </table:table-cell>
          <table:table-cell office:value-type="string" table:style-name="ce1">
            <text:p>Mayo</text:p>
          </table:table-cell>
          <table:table-cell office:value-type="float" office:value="2026" table:style-name="ce1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float" office:value="2624" table:style-name="ce1">
            <text:p>2624</text:p>
          </table:table-cell>
          <table:table-cell office:value-type="string" table:style-name="ce1">
            <text:p>Mayo</text:p>
          </table:table-cell>
          <table:table-cell office:value-type="float" office:value="2026" table:style-name="ce1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54" table:style-name="ce1">
            <text:p>54</text:p>
          </table:table-cell>
          <table:table-cell office:value-type="string" table:style-name="ce1">
            <text:p>Mayo</text:p>
          </table:table-cell>
          <table:table-cell office:value-type="float" office:value="2026" table:style-name="ce1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¡as Pi¤a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Mayo</text:p>
          </table:table-cell>
          <table:table-cell office:value-type="float" office:value="2026" table:style-name="ce1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Mayo</text:p>
          </table:table-cell>
          <table:table-cell office:value-type="float" office:value="2026" table:style-name="ce1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paillat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6" table:style-name="ce1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6" table:style-name="ce1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Mayo</text:p>
          </table:table-cell>
          <table:table-cell office:value-type="float" office:value="2026" table:style-name="ce1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113" table:style-name="ce1">
            <text:p>113</text:p>
          </table:table-cell>
          <table:table-cell office:value-type="string" table:style-name="ce1">
            <text:p>Mayo</text:p>
          </table:table-cell>
          <table:table-cell office:value-type="float" office:value="2026" table:style-name="ce1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Mayo</text:p>
          </table:table-cell>
          <table:table-cell office:value-type="float" office:value="2026" table:style-name="ce1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Romana</text:p>
          </table:table-cell>
          <table:table-cell office:value-type="float" office:value="171" table:style-name="ce1">
            <text:p>171</text:p>
          </table:table-cell>
          <table:table-cell office:value-type="string" table:style-name="ce1">
            <text:p>Mayo</text:p>
          </table:table-cell>
          <table:table-cell office:value-type="float" office:value="2026" table:style-name="ce1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6" table:style-name="ce1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¡a Trinidad S nchez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6" table:style-name="ce1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se¤or Noue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6" table:style-name="ce1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6" table:style-name="ce1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Mayo</text:p>
          </table:table-cell>
          <table:table-cell office:value-type="float" office:value="2026" table:style-name="ce1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Mayo</text:p>
          </table:table-cell>
          <table:table-cell office:value-type="float" office:value="2026" table:style-name="ce1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84" table:style-name="ce1">
            <text:p>84</text:p>
          </table:table-cell>
          <table:table-cell office:value-type="string" table:style-name="ce1">
            <text:p>Mayo</text:p>
          </table:table-cell>
          <table:table-cell office:value-type="float" office:value="2026" table:style-name="ce1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Mayo</text:p>
          </table:table-cell>
          <table:table-cell office:value-type="float" office:value="2026" table:style-name="ce1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 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6" table:style-name="ce1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 nchez Ram¡rez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Mayo</text:p>
          </table:table-cell>
          <table:table-cell office:value-type="float" office:value="2026" table:style-name="ce1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¢bal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Mayo</text:p>
          </table:table-cell>
          <table:table-cell office:value-type="float" office:value="2026" table:style-name="ce1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‚ de Oco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6" table:style-name="ce1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6" table:style-name="ce1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¡s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Mayo</text:p>
          </table:table-cell>
          <table:table-cell office:value-type="float" office:value="2026" table:style-name="ce1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232" table:style-name="ce1">
            <text:p>232</text:p>
          </table:table-cell>
          <table:table-cell office:value-type="string" table:style-name="ce1">
            <text:p>Mayo</text:p>
          </table:table-cell>
          <table:table-cell office:value-type="float" office:value="2026" table:style-name="ce1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¡guez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6" table:style-name="ce1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69" table:style-name="ce1">
            <text:p>69</text:p>
          </table:table-cell>
          <table:table-cell office:value-type="string" table:style-name="ce1">
            <text:p>Mayo</text:p>
          </table:table-cell>
          <table:table-cell office:value-type="float" office:value="2026" table:style-name="ce1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 Est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6" table:style-name="ce1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Mayo</text:p>
          </table:table-cell>
          <table:table-cell office:value-type="float" office:value="2026" table:style-name="ce1">
            <text:p>2026</text:p>
          </table:table-cell>
          <table:table-cell table:number-columns-repeated="16380"/>
        </table:table-row>
        <table:table-row table:number-rows-repeated="104720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ptos Display" svg:font-family="&quot;Aptos Display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_50_0_37__32_-_32_Accent1" style:display-name="20% - Accent1" style:family="table-cell" style:data-style-name="N0">
      <style:table-cell-properties fo:background-color="#C0E6F5"/>
    </style:style>
    <style:style style:name="_50_0_37__32_-_32_Accent2" style:display-name="20% - Accent2" style:family="table-cell" style:data-style-name="N0">
      <style:table-cell-properties fo:background-color="#FBE2D5"/>
    </style:style>
    <style:style style:name="_50_0_37__32_-_32_Accent3" style:display-name="20% - Accent3" style:family="table-cell" style:data-style-name="N0">
      <style:table-cell-properties fo:background-color="#C1F0C8"/>
    </style:style>
    <style:style style:name="_50_0_37__32_-_32_Accent4" style:display-name="20% - Accent4" style:family="table-cell" style:data-style-name="N0">
      <style:table-cell-properties fo:background-color="#CAEDFB"/>
    </style:style>
    <style:style style:name="_50_0_37__32_-_32_Accent5" style:display-name="20% - Accent5" style:family="table-cell" style:data-style-name="N0">
      <style:table-cell-properties fo:background-color="#F2CEEF"/>
    </style:style>
    <style:style style:name="_50_0_37__32_-_32_Accent6" style:display-name="20% - Accent6" style:family="table-cell" style:data-style-name="N0">
      <style:table-cell-properties fo:background-color="#DAF2D0"/>
    </style:style>
    <style:style style:name="_52_0_37__32_-_32_Accent1" style:display-name="40% - Accent1" style:family="table-cell" style:data-style-name="N0">
      <style:table-cell-properties fo:background-color="#83CCEB"/>
    </style:style>
    <style:style style:name="_52_0_37__32_-_32_Accent2" style:display-name="40% - Accent2" style:family="table-cell" style:data-style-name="N0">
      <style:table-cell-properties fo:background-color="#F7C7AC"/>
    </style:style>
    <style:style style:name="_52_0_37__32_-_32_Accent3" style:display-name="40% - Accent3" style:family="table-cell" style:data-style-name="N0">
      <style:table-cell-properties fo:background-color="#83E28E"/>
    </style:style>
    <style:style style:name="_52_0_37__32_-_32_Accent4" style:display-name="40% - Accent4" style:family="table-cell" style:data-style-name="N0">
      <style:table-cell-properties fo:background-color="#94DCF8"/>
    </style:style>
    <style:style style:name="_52_0_37__32_-_32_Accent5" style:display-name="40% - Accent5" style:family="table-cell" style:data-style-name="N0">
      <style:table-cell-properties fo:background-color="#E49EDD"/>
    </style:style>
    <style:style style:name="_52_0_37__32_-_32_Accent6" style:display-name="40% - Accent6" style:family="table-cell" style:data-style-name="N0">
      <style:table-cell-properties fo:background-color="#B5E6A2"/>
    </style:style>
    <style:style style:name="_54_0_37__32_-_32_Accent1" style:display-name="60% - Accent1" style:family="table-cell" style:data-style-name="N0">
      <style:table-cell-properties fo:background-color="#44B3E1"/>
    </style:style>
    <style:style style:name="_54_0_37__32_-_32_Accent2" style:display-name="60% - Accent2" style:family="table-cell" style:data-style-name="N0">
      <style:table-cell-properties fo:background-color="#F1A983"/>
    </style:style>
    <style:style style:name="_54_0_37__32_-_32_Accent3" style:display-name="60% - Accent3" style:family="table-cell" style:data-style-name="N0">
      <style:table-cell-properties fo:background-color="#47D359"/>
    </style:style>
    <style:style style:name="_54_0_37__32_-_32_Accent4" style:display-name="60% - Accent4" style:family="table-cell" style:data-style-name="N0">
      <style:table-cell-properties fo:background-color="#61CBF3"/>
    </style:style>
    <style:style style:name="_54_0_37__32_-_32_Accent5" style:display-name="60% - Accent5" style:family="table-cell" style:data-style-name="N0">
      <style:table-cell-properties fo:background-color="#D86DCD"/>
    </style:style>
    <style:style style:name="_54_0_37__32_-_32_Accent6" style:display-name="60% - Accent6" style:family="table-cell" style:data-style-name="N0">
      <style:table-cell-properties fo:background-color="#8ED973"/>
    </style:style>
    <style:style style:name="Accent1" style:family="table-cell" style:data-style-name="N0">
      <style:table-cell-properties fo:background-color="#156082"/>
      <style:text-properties fo:color="#FFFFFF"/>
    </style:style>
    <style:style style:name="Accent2" style:family="table-cell" style:data-style-name="N0">
      <style:table-cell-properties fo:background-color="#E97132"/>
      <style:text-properties fo:color="#FFFFFF"/>
    </style:style>
    <style:style style:name="Accent3" style:family="table-cell" style:data-style-name="N0">
      <style:table-cell-properties fo:background-color="#196B24"/>
      <style:text-properties fo:color="#FFFFFF"/>
    </style:style>
    <style:style style:name="Accent4" style:family="table-cell" style:data-style-name="N0">
      <style:table-cell-properties fo:background-color="#0F9ED5"/>
      <style:text-properties fo:color="#FFFFFF"/>
    </style:style>
    <style:style style:name="Accent5" style:family="table-cell" style:data-style-name="N0">
      <style:table-cell-properties fo:background-color="#A02B93"/>
      <style:text-properties fo:color="#FFFFFF"/>
    </style:style>
    <style:style style:name="Accent6" style:family="table-cell" style:data-style-name="N0">
      <style:table-cell-properties fo:background-color="#4EA72E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156082" fo:border-left="none" fo:border-right="none"/>
      <style:text-properties fo:color="#0E2841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64BEE6" fo:border-left="none" fo:border-right="none"/>
      <style:text-properties fo:color="#0E2841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44B3E1" fo:border-left="none" fo:border-right="none"/>
      <style:text-properties fo:color="#0E2841" fo:font-weight="bold" style:font-weight-asian="bold" style:font-weight-complex="bold"/>
    </style:style>
    <style:style style:name="Heading_32_4" style:display-name="Heading 4" style:family="table-cell" style:data-style-name="N0">
      <style:text-properties fo:color="#0E2841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0E2841" style:font-name="Aptos Display" style:font-name-asian="Aptos Display" style:font-name-complex="Aptos Display" fo:font-size="18pt" style:font-size-asian="18pt" style:font-size-complex="18pt"/>
    </style:style>
    <style:style style:name="Total" style:family="table-cell" style:data-style-name="N0">
      <style:table-cell-properties fo:border-top="thin solid #156082" fo:border-bottom="thin double #156082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30131</meta:generator>
    <dc:creator>Rafael Ángel Martínez Soriano</dc:creator>
    <meta:creation-date>2026-07-23T18:01:02Z</meta:creation-date>
    <dc:date>2026-07-23T18:01:02Z</dc:date>
  </office:meta>
</office:document-meta>
</file>