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none" fo:background-color="#DAF2D0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AEDFB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none" fo:background-color="#DAF2D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AF2D0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fo:background-color="#DAF2D0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51555555555556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-capacitacion-2019-2026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Numeros Capacit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77" table:style-name="ce1">
            <text:p>167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64" table:style-name="ce1">
            <text:p>136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84" table:style-name="ce1">
            <text:p>148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467" table:style-name="ce1">
            <text:p>4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86" table:style-name="ce1">
            <text:p>108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928" table:style-name="ce1">
            <text:p>92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106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227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35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126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200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178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45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79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string" table:style-name="ce1">
            <text:p>255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824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string" table:style-name="ce1">
            <text:p>2842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89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31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247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194" table:style-name="ce1">
            <text:p>119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2142" table:style-name="ce1">
            <text:p>21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901" table:style-name="ce1">
            <text:p>90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675" table:style-name="ce1">
            <text:p>167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389" table:style-name="ce1">
            <text:p>3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786" table:style-name="ce1">
            <text:p>378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2563" table:style-name="ce1">
            <text:p>256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88" table:style-name="ce1">
            <text:p>6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HIGUAM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CIBAO NORTE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CIBAO SUR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L VAL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NRIQUILLO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NORDESTE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VALDES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YUMA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DE CENTRA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266" table:style-name="ce1">
            <text:p>126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,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013" table:style-name="ce1">
            <text:p>10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724" table:style-name="ce1">
            <text:p>272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66" table:style-name="ce1">
            <text:p>346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098" table:style-name="ce1">
            <text:p>109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13" table:style-name="ce1">
            <text:p>22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208" table:style-name="ce1">
            <text:p>12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table:style-name="ce1"/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393" table:style-name="ce1">
            <text:p>239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74" table:style-name="ce1">
            <text:p>7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389" table:style-name="ce1">
            <text:p>338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495" table:style-name="ce1">
            <text:p>149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226" table:style-name="ce1">
            <text:p>42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38" table:style-name="ce1">
            <text:p>73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01" table:style-name="ce1">
            <text:p>90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table:style-name="ce1"/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564" table:style-name="ce1">
            <text:p>256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07" table:style-name="ce1">
            <text:p>260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540" table:style-name="ce1">
            <text:p>25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57" table:style-name="ce1">
            <text:p>22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91" table:style-name="ce1">
            <text:p>14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table:style-name="ce1"/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11" table:style-name="ce1">
            <text:p>22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20" table:style-name="ce1">
            <text:p>38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33" table:style-name="ce1">
            <text:p>343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12" table:style-name="ce1">
            <text:p>71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950" table:style-name="ce1">
            <text:p>49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20" table:style-name="ce1">
            <text:p>14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76" table:style-name="ce1">
            <text:p>127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739" table:style-name="ce1">
            <text:p>273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56" table:style-name="ce1">
            <text:p>165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critos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cursos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cione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45" table:style-name="ce1">
            <text:p>194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71" table:style-name="ce1">
            <text:p>147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46" table:style-name="ce1">
            <text:p>194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138" table:style-name="ce1">
            <text:p>413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24" table:style-name="ce1">
            <text:p>12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90" table:style-name="ce1">
            <text:p>379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273" table:style-name="ce1">
            <text:p>627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44" table:style-name="ce1">
            <text:p>264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479" table:style-name="ce1">
            <text:p>47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752" table:style-name="ce1">
            <text:p>175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513" table:style-name="ce1">
            <text:p>25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752" table:style-name="ce1">
            <text:p>175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575" table:style-name="ce1">
            <text:p>157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494" table:style-name="ce1">
            <text:p>149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Azua</text:p>
          </table:table-cell>
          <table:table-cell office:value-type="float" office:value="71" table:style-name="ce4">
            <text:p>7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Bahoruco</text:p>
          </table:table-cell>
          <table:table-cell office:value-type="float" office:value="43" table:style-name="ce4">
            <text:p>4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Barahona</text:p>
          </table:table-cell>
          <table:table-cell office:value-type="float" office:value="63" table:style-name="ce4">
            <text:p>6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Dajabón</text:p>
          </table:table-cell>
          <table:table-cell office:value-type="float" office:value="18" table:style-name="ce4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Distrito Nacional</text:p>
          </table:table-cell>
          <table:table-cell office:value-type="float" office:value="3103" table:style-name="ce4">
            <text:p>31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Duarte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Elías Piña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El Seibo</text:p>
          </table:table-cell>
          <table:table-cell office:value-type="float" office:value="47" table:style-name="ce4">
            <text:p>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Espaillat</text:p>
          </table:table-cell>
          <table:table-cell office:value-type="float" office:value="34" table:style-name="ce4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Hato Mayor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Hermanas Mirabal</text:p>
          </table:table-cell>
          <table:table-cell office:value-type="float" office:value="16" table:style-name="ce4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Independencia</text:p>
          </table:table-cell>
          <table:table-cell office:value-type="float" office:value="73" table:style-name="ce4">
            <text:p>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La Altagracia</text:p>
          </table:table-cell>
          <table:table-cell office:value-type="float" office:value="78" table:style-name="ce4">
            <text:p>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La Romana</text:p>
          </table:table-cell>
          <table:table-cell office:value-type="float" office:value="55" table:style-name="ce4">
            <text:p>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La Vega</text:p>
          </table:table-cell>
          <table:table-cell office:value-type="float" office:value="74" table:style-name="ce4">
            <text:p>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María Trinidad Sánchez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Monseñor Nouel</text:p>
          </table:table-cell>
          <table:table-cell office:value-type="float" office:value="42" table:style-name="ce4">
            <text:p>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Monte Cristi</text:p>
          </table:table-cell>
          <table:table-cell office:value-type="float" office:value="20" table:style-name="ce4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Monte Plata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Pedernales</text:p>
          </table:table-cell>
          <table:table-cell office:value-type="float" office:value="23" table:style-name="ce4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Peravia</text:p>
          </table:table-cell>
          <table:table-cell office:value-type="float" office:value="110" table:style-name="ce4">
            <text:p>1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Puerto Plata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Samaná</text:p>
          </table:table-cell>
          <table:table-cell office:value-type="float" office:value="21" table:style-name="ce4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Sánchez Ramírez</text:p>
          </table:table-cell>
          <table:table-cell office:value-type="float" office:value="73" table:style-name="ce4">
            <text:p>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San Cristóbal</text:p>
          </table:table-cell>
          <table:table-cell office:value-type="float" office:value="91" table:style-name="ce4">
            <text:p>9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San José de Ocoa</text:p>
          </table:table-cell>
          <table:table-cell office:value-type="float" office:value="16" table:style-name="ce4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San Juan</text:p>
          </table:table-cell>
          <table:table-cell office:value-type="float" office:value="74" table:style-name="ce4">
            <text:p>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San Pedro de Macorís</text:p>
          </table:table-cell>
          <table:table-cell office:value-type="float" office:value="106" table:style-name="ce4">
            <text:p>1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Santiago</text:p>
          </table:table-cell>
          <table:table-cell office:value-type="float" office:value="54" table:style-name="ce4">
            <text:p>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5">
            <text:p>Santiago Rodríguez</text:p>
          </table:table-cell>
          <table:table-cell office:value-type="float" office:value="124" table:style-name="ce4">
            <text:p>1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6">
            <text:p>Santo Domingo Este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7">
            <text:p>Valverde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3103" table:style-name="ce1">
            <text:p>310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620" table:style-name="ce1">
            <text:p>162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050" table:style-name="ce1">
            <text:p>205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697" table:style-name="ce1">
            <text:p>1697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number-rows-repeated="10472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Rafael Tavárez Rosado</meta:initial-creator>
    <dc:creator>Rafael Antonio Tavárez Rosado</dc:creator>
    <meta:creation-date>2024-09-25T15:06:05Z</meta:creation-date>
    <dc:date>2026-04-21T19:03:39Z</dc:date>
  </office:meta>
</office:document-meta>
</file>