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none" fo:background-color="#DAF2D0"/>
      <style:text-properties fo:color="#000000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CAEDFB" style:repeat-content="false"/>
      <style:paragraph-properties fo:text-align="center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2pt solid #000000" fo:border-right="none" fo:background-color="#DAF2D0"/>
      <style:text-properties fo:color="#000000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DAF2D0"/>
      <style:text-properties fo:color="#000000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2pt solid #000000" fo:border-right="thin solid #000000" fo:background-color="#DAF2D0"/>
      <style:text-properties fo:color="#000000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4.31270833333333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os-capacitacion-2019-2025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">
            <text:p>Provincia</text:p>
          </table:table-cell>
          <table:table-cell office:value-type="string" table:style-name="ce1">
            <text:p>Numeros Capacitaciones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26" table:style-name="ce1">
            <text:p>126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97" table:style-name="ce1">
            <text:p>97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62" table:style-name="ce1">
            <text:p>162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42" table:style-name="ce1">
            <text:p>142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368" table:style-name="ce1">
            <text:p>368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90" table:style-name="ce1">
            <text:p>29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11" table:style-name="ce1">
            <text:p>11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78" table:style-name="ce1">
            <text:p>178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41" table:style-name="ce1">
            <text:p>14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669" table:style-name="ce1">
            <text:p>669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1166" table:style-name="ce1">
            <text:p>116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99" table:style-name="ce1">
            <text:p>299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62" table:style-name="ce1">
            <text:p>16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61" table:style-name="ce1">
            <text:p>16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92" table:style-name="ce1">
            <text:p>9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262" table:style-name="ce1">
            <text:p>26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677" table:style-name="ce1">
            <text:p>1677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852" table:style-name="ce1">
            <text:p>85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62" table:style-name="ce1">
            <text:p>16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47" table:style-name="ce1">
            <text:p>147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91" table:style-name="ce1">
            <text:p>191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42" table:style-name="ce1">
            <text:p>14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350" table:style-name="ce1">
            <text:p>35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803" table:style-name="ce1">
            <text:p>803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881" table:style-name="ce1">
            <text:p>881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76" table:style-name="ce1">
            <text:p>276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311" table:style-name="ce1">
            <text:p>311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12" table:style-name="ce1">
            <text:p>11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73" table:style-name="ce1">
            <text:p>173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25" table:style-name="ce1">
            <text:p>12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185" table:style-name="ce1">
            <text:p>18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56" table:style-name="ce1">
            <text:p>156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62" table:style-name="ce1">
            <text:p>16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350" table:style-name="ce1">
            <text:p>35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364" table:style-name="ce1">
            <text:p>1364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767" table:style-name="ce1">
            <text:p>767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62" table:style-name="ce1">
            <text:p>16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277" table:style-name="ce1">
            <text:p>277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246" table:style-name="ce1">
            <text:p>246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484" table:style-name="ce1">
            <text:p>1484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467" table:style-name="ce1">
            <text:p>467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260" table:style-name="ce1">
            <text:p>26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35" table:style-name="ce1">
            <text:p>13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86" table:style-name="ce1">
            <text:p>18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240" table:style-name="ce1">
            <text:p>24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96" table:style-name="ce1">
            <text:p>19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207" table:style-name="ce1">
            <text:p>1207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657" table:style-name="ce1">
            <text:p>657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234" table:style-name="ce1">
            <text:p>234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14" table:style-name="ce1">
            <text:p>114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086" table:style-name="ce1">
            <text:p>1086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674" table:style-name="ce1">
            <text:p>674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230" table:style-name="ce1">
            <text:p>23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85" table:style-name="ce1">
            <text:p>18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706" table:style-name="ce1">
            <text:p>70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821" table:style-name="ce1">
            <text:p>82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74" table:style-name="ce1">
            <text:p>174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16" table:style-name="ce1">
            <text:p>116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88" table:style-name="ce1">
            <text:p>188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138" table:style-name="ce1">
            <text:p>138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234" table:style-name="ce1">
            <text:p>234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528" table:style-name="ce1">
            <text:p>528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928" table:style-name="ce1">
            <text:p>928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string" table:style-name="ce1">
            <text:p>106 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string" table:style-name="ce1">
            <text:p>227 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35 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126 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string" table:style-name="ce1">
            <text:p>200 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string" table:style-name="ce1">
            <text:p>178 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45 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79 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string" table:style-name="ce1">
            <text:p>255 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824 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string" table:style-name="ce1">
            <text:p>2842 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string" table:style-name="ce1">
            <text:p>0 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string" table:style-name="ce1">
            <text:p>89 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0 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string" table:style-name="ce1">
            <text:p>0 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string" table:style-name="ce1">
            <text:p>0 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31 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 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string" table:style-name="ce1">
            <text:p>0 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247 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1194" table:style-name="ce1">
            <text:p>1194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24" table:style-name="ce1">
            <text:p>124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781" table:style-name="ce1">
            <text:p>78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72" table:style-name="ce1">
            <text:p>17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30" table:style-name="ce1">
            <text:p>13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66" table:style-name="ce1">
            <text:p>166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379" table:style-name="ce1">
            <text:p>379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559" table:style-name="ce1">
            <text:p>559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2142" table:style-name="ce1">
            <text:p>214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38" table:style-name="ce1">
            <text:p>138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901" table:style-name="ce1">
            <text:p>901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1675" table:style-name="ce1">
            <text:p>1675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3389" table:style-name="ce1">
            <text:p>3389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3786" table:style-name="ce1">
            <text:p>3786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2563" table:style-name="ce1">
            <text:p>2563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688" table:style-name="ce1">
            <text:p>688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35" table:style-name="ce1">
            <text:p>13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08" table:style-name="ce1">
            <text:p>308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671" table:style-name="ce1">
            <text:p>671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 HIGUAMO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 CIBAO NORTE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 CIBAO SUR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 EL VALL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 ENRIQUILLO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 NORDESTE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 VALDES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 YUMA</text:p>
          </table:table-cell>
          <table:table-cell office:value-type="float" office:value="204" table:style-name="ce1">
            <text:p>204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DE CENTRA</text:p>
          </table:table-cell>
          <table:table-cell office:value-type="float" office:value="1526" table:style-name="ce1">
            <text:p>1526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1266" table:style-name="ce1">
            <text:p>1266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23" table:style-name="ce1">
            <text:p>223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419" table:style-name="ce1">
            <text:p>419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35" table:style-name="ce1">
            <text:p>13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39" table:style-name="ce1">
            <text:p>139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99" table:style-name="ce1">
            <text:p>199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190" table:style-name="ce1">
            <text:p>190</text:p>
          </table:table-cell>
          <table:table-cell office:value-type="string" table:style-name="ce1">
            <text:p>Enero</text:p>
          </table:table-cell>
          <table:table-cell office:value-type="float" office:value="2021" table:style-name="ce2">
            <text:p>2,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35" table:style-name="ce1">
            <text:p>13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39" table:style-name="ce1">
            <text:p>139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99" table:style-name="ce1">
            <text:p>199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190" table:style-name="ce1">
            <text:p>19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58" table:style-name="ce1">
            <text:p>158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45" table:style-name="ce1">
            <text:p>14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158" table:style-name="ce1">
            <text:p>158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384" table:style-name="ce1">
            <text:p>384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538" table:style-name="ce1">
            <text:p>1538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1013" table:style-name="ce1">
            <text:p>1013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336" table:style-name="ce1">
            <text:p>336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204" table:style-name="ce1">
            <text:p>204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472" table:style-name="ce1">
            <text:p>472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table:style-name="ce1"/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table:style-name="ce1"/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724" table:style-name="ce1">
            <text:p>2724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560" table:style-name="ce1">
            <text:p>56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308" table:style-name="ce1">
            <text:p>308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378" table:style-name="ce1">
            <text:p>378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34" table:style-name="ce1">
            <text:p>134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521" table:style-name="ce1">
            <text:p>521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57" table:style-name="ce1">
            <text:p>157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121" table:style-name="ce1">
            <text:p>121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62" table:style-name="ce1">
            <text:p>162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313" table:style-name="ce1">
            <text:p>313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229" table:style-name="ce1">
            <text:p>229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466" table:style-name="ce1">
            <text:p>3466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1098" table:style-name="ce1">
            <text:p>1098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73" table:style-name="ce1">
            <text:p>173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215" table:style-name="ce1">
            <text:p>21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352" table:style-name="ce1">
            <text:p>352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133" table:style-name="ce1">
            <text:p>133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667" table:style-name="ce1">
            <text:p>667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247" table:style-name="ce1">
            <text:p>247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213" table:style-name="ce1">
            <text:p>2213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1208" table:style-name="ce1">
            <text:p>1208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355" table:style-name="ce1">
            <text:p>35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277" table:style-name="ce1">
            <text:p>277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68" table:style-name="ce1">
            <text:p>168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235" table:style-name="ce1">
            <text:p>23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302" table:style-name="ce1">
            <text:p>302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453" table:style-name="ce1">
            <text:p>453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274" table:style-name="ce1">
            <text:p>274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525" table:style-name="ce1">
            <text:p>52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62" table:style-name="ce1">
            <text:p>162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table:style-name="ce1"/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393" table:style-name="ce1">
            <text:p>2393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774" table:style-name="ce1">
            <text:p>774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61" table:style-name="ce1">
            <text:p>161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255" table:style-name="ce1">
            <text:p>25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289" table:style-name="ce1">
            <text:p>289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553" table:style-name="ce1">
            <text:p>553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389" table:style-name="ce1">
            <text:p>3389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1495" table:style-name="ce1">
            <text:p>149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03" table:style-name="ce1">
            <text:p>403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226" table:style-name="ce1">
            <text:p>226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367" table:style-name="ce1">
            <text:p>367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294" table:style-name="ce1">
            <text:p>29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215" table:style-name="ce1">
            <text:p>21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45" table:style-name="ce1">
            <text:p>14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257" table:style-name="ce1">
            <text:p>257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46" table:style-name="ce1">
            <text:p>146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4226" table:style-name="ce1">
            <text:p>4226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342" table:style-name="ce1">
            <text:p>34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614" table:style-name="ce1">
            <text:p>614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420" table:style-name="ce1">
            <text:p>42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152" table:style-name="ce1">
            <text:p>15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table:style-name="ce1"/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717" table:style-name="ce1">
            <text:p>717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738" table:style-name="ce1">
            <text:p>738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388" table:style-name="ce1">
            <text:p>388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38" table:style-name="ce1">
            <text:p>138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240" table:style-name="ce1">
            <text:p>24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157" table:style-name="ce1">
            <text:p>157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952" table:style-name="ce1">
            <text:p>952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901" table:style-name="ce1">
            <text:p>901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670" table:style-name="ce1">
            <text:p>67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328" table:style-name="ce1">
            <text:p>328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236" table:style-name="ce1">
            <text:p>23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42" table:style-name="ce1">
            <text:p>142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table:style-name="ce1"/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18" table:style-name="ce1">
            <text:p>118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17" table:style-name="ce1">
            <text:p>317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84" table:style-name="ce1">
            <text:p>384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77" table:style-name="ce1">
            <text:p>177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295" table:style-name="ce1">
            <text:p>29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16" table:style-name="ce1">
            <text:p>116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448" table:style-name="ce1">
            <text:p>448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564" table:style-name="ce1">
            <text:p>2564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92" table:style-name="ce1">
            <text:p>92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43" table:style-name="ce1">
            <text:p>14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39" table:style-name="ce1">
            <text:p>139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68" table:style-name="ce1">
            <text:p>168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125" table:style-name="ce1">
            <text:p>12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26" table:style-name="ce1">
            <text:p>126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347" table:style-name="ce1">
            <text:p>347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607" table:style-name="ce1">
            <text:p>2607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45" table:style-name="ce1">
            <text:p>14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66" table:style-name="ce1">
            <text:p>166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275" table:style-name="ce1">
            <text:p>27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540" table:style-name="ce1">
            <text:p>254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21" table:style-name="ce1">
            <text:p>121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17" table:style-name="ce1">
            <text:p>117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62" table:style-name="ce1">
            <text:p>162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257" table:style-name="ce1">
            <text:p>2257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99" table:style-name="ce1">
            <text:p>199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93" table:style-name="ce1">
            <text:p>193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121" table:style-name="ce1">
            <text:p>121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491" table:style-name="ce1">
            <text:p>1491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98" table:style-name="ce1">
            <text:p>198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37" table:style-name="ce1">
            <text:p>137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84" table:style-name="ce1">
            <text:p>184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191" table:style-name="ce1">
            <text:p>19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67" table:style-name="ce1">
            <text:p>167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table:style-name="ce1"/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211" table:style-name="ce1">
            <text:p>221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42" table:style-name="ce1">
            <text:p>14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153" table:style-name="ce1">
            <text:p>153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026" table:style-name="ce1">
            <text:p>202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312" table:style-name="ce1">
            <text:p>312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68" table:style-name="ce1">
            <text:p>168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254" table:style-name="ce1">
            <text:p>254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84" table:style-name="ce1">
            <text:p>184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87" table:style-name="ce1">
            <text:p>187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820" table:style-name="ce1">
            <text:p>382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244" table:style-name="ce1">
            <text:p>244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98" table:style-name="ce1">
            <text:p>198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277" table:style-name="ce1">
            <text:p>277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433" table:style-name="ce1">
            <text:p>3433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32" table:style-name="ce1">
            <text:p>132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13" table:style-name="ce1">
            <text:p>113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603" table:style-name="ce1">
            <text:p>603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127" table:style-name="ce1">
            <text:p>127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92" table:style-name="ce1">
            <text:p>92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712" table:style-name="ce1">
            <text:p>712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044" table:style-name="ce1">
            <text:p>2044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1300" table:style-name="ce1">
            <text:p>13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229" table:style-name="ce1">
            <text:p>1229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1300" table:style-name="ce1">
            <text:p>13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98" table:style-name="ce1">
            <text:p>98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355" table:style-name="ce1">
            <text:p>35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694" table:style-name="ce1">
            <text:p>1694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694" table:style-name="ce1">
            <text:p>1694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25" table:style-name="ce1">
            <text:p>12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4950" table:style-name="ce1">
            <text:p>495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57" table:style-name="ce1">
            <text:p>157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30" table:style-name="ce1">
            <text:p>13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223" table:style-name="ce1">
            <text:p>22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293" table:style-name="ce1">
            <text:p>29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420" table:style-name="ce1">
            <text:p>142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29" table:style-name="ce1">
            <text:p>229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40" table:style-name="ce1">
            <text:p>14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311" table:style-name="ce1">
            <text:p>31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760" table:style-name="ce1">
            <text:p>76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05" table:style-name="ce1">
            <text:p>20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276" table:style-name="ce1">
            <text:p>1276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27" table:style-name="ce1">
            <text:p>127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table:style-name="ce1"/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206" table:style-name="ce1">
            <text:p>206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154" table:style-name="ce1">
            <text:p>154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739" table:style-name="ce1">
            <text:p>2739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26" table:style-name="ce1">
            <text:p>126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401" table:style-name="ce1">
            <text:p>1401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83" table:style-name="ce1">
            <text:p>183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656" table:style-name="ce1">
            <text:p>1656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50" table:style-name="ce1">
            <text:p>35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239" table:style-name="ce1">
            <text:p>239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224" table:style-name="ce1">
            <text:p>22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19" table:style-name="ce1">
            <text:p>119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30" table:style-name="ce1">
            <text:p>13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501" table:style-name="ce1">
            <text:p>1501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critos</text:p>
          </table:table-cell>
          <table:table-cell office:value-type="float" office:value="1205" table:style-name="ce1">
            <text:p>120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tidad de cursos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tituciones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79" table:style-name="ce1">
            <text:p>179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32" table:style-name="ce1">
            <text:p>132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69" table:style-name="ce1">
            <text:p>169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42" table:style-name="ce1">
            <text:p>142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312" table:style-name="ce1">
            <text:p>312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376" table:style-name="ce1">
            <text:p>376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945" table:style-name="ce1">
            <text:p>194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242" table:style-name="ce1">
            <text:p>242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471" table:style-name="ce1">
            <text:p>1471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13" table:style-name="ce1">
            <text:p>113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946" table:style-name="ce1">
            <text:p>1946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304" table:style-name="ce1">
            <text:p>304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276" table:style-name="ce1">
            <text:p>276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68" table:style-name="ce1">
            <text:p>168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416" table:style-name="ce1">
            <text:p>416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247" table:style-name="ce1">
            <text:p>247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86" table:style-name="ce1">
            <text:p>186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383" table:style-name="ce1">
            <text:p>383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239" table:style-name="ce1">
            <text:p>1239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46" table:style-name="ce1">
            <text:p>146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468" table:style-name="ce1">
            <text:p>468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4138" table:style-name="ce1">
            <text:p>4138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75" table:style-name="ce1">
            <text:p>17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212" table:style-name="ce1">
            <text:p>21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206" table:style-name="ce1">
            <text:p>206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13" table:style-name="ce1">
            <text:p>113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09" table:style-name="ce1">
            <text:p>109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409" table:style-name="ce1">
            <text:p>409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224" table:style-name="ce1">
            <text:p>1224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98" table:style-name="ce1">
            <text:p>198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214" table:style-name="ce1">
            <text:p>214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289" table:style-name="ce1">
            <text:p>289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158" table:style-name="ce1">
            <text:p>158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16" table:style-name="ce1">
            <text:p>116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52" table:style-name="ce1">
            <text:p>152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790" table:style-name="ce1">
            <text:p>379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76" table:style-name="ce1">
            <text:p>176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313" table:style-name="ce1">
            <text:p>313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219" table:style-name="ce1">
            <text:p>219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186" table:style-name="ce1">
            <text:p>186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87" table:style-name="ce1">
            <text:p>187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96" table:style-name="ce1">
            <text:p>196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6273" table:style-name="ce1">
            <text:p>6273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21" table:style-name="ce1">
            <text:p>121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270" table:style-name="ce1">
            <text:p>27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644" table:style-name="ce1">
            <text:p>2644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paillat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float" office:value="479" table:style-name="ce1">
            <text:p>479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paillat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09" table:style-name="ce1">
            <text:p>209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float" office:value="1752" table:style-name="ce1">
            <text:p>1752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paillat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98" table:style-name="ce1">
            <text:p>198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67" table:style-name="ce1">
            <text:p>167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float" office:value="2513" table:style-name="ce1">
            <text:p>2513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paillat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38" table:style-name="ce1">
            <text:p>138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91" table:style-name="ce1">
            <text:p>191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09" table:style-name="ce1">
            <text:p>209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float" office:value="1752" table:style-name="ce1">
            <text:p>1752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paillat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114" table:style-name="ce1">
            <text:p>114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98" table:style-name="ce1">
            <text:p>198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float" office:value="1575" table:style-name="ce1">
            <text:p>1575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09" table:style-name="ce1">
            <text:p>109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paillat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45" table:style-name="ce1">
            <text:p>145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float" office:value="1494" table:style-name="ce1">
            <text:p>1494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paillat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98" table:style-name="ce1">
            <text:p>98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7" table:style-name="ce1"/>
          <table:table-cell office:value-type="string" table:style-name="ce3">
            <text:p>Azua</text:p>
          </table:table-cell>
          <table:table-cell office:value-type="float" office:value="71" table:style-name="ce4">
            <text:p>7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7" table:style-name="ce1"/>
          <table:table-cell office:value-type="string" table:style-name="ce3">
            <text:p>Bahoruco</text:p>
          </table:table-cell>
          <table:table-cell office:value-type="float" office:value="43" table:style-name="ce4">
            <text:p>4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75" table:style-name="ce1">
            <text:p>175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7" table:style-name="ce1"/>
          <table:table-cell office:value-type="string" table:style-name="ce3">
            <text:p>Barahona</text:p>
          </table:table-cell>
          <table:table-cell office:value-type="float" office:value="63" table:style-name="ce4">
            <text:p>6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7" table:style-name="ce1"/>
          <table:table-cell office:value-type="string" table:style-name="ce3">
            <text:p>Dajabón</text:p>
          </table:table-cell>
          <table:table-cell office:value-type="float" office:value="18" table:style-name="ce4">
            <text:p>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7" table:style-name="ce1"/>
          <table:table-cell office:value-type="string" table:style-name="ce3">
            <text:p>Distrito Nacional</text:p>
          </table:table-cell>
          <table:table-cell office:value-type="float" office:value="3103" table:style-name="ce4">
            <text:p>310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7" table:style-name="ce1"/>
          <table:table-cell office:value-type="string" table:style-name="ce3">
            <text:p>Duarte</text:p>
          </table:table-cell>
          <table:table-cell office:value-type="float" office:value="0" table:style-name="ce4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7" table:style-name="ce1"/>
          <table:table-cell office:value-type="string" table:style-name="ce3">
            <text:p>Elías Piña</text:p>
          </table:table-cell>
          <table:table-cell office:value-type="float" office:value="60" table:style-name="ce4">
            <text:p>6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7" table:style-name="ce1"/>
          <table:table-cell office:value-type="string" table:style-name="ce3">
            <text:p>El Seibo</text:p>
          </table:table-cell>
          <table:table-cell office:value-type="float" office:value="47" table:style-name="ce4">
            <text:p>4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7" table:style-name="ce1"/>
          <table:table-cell office:value-type="string" table:style-name="ce3">
            <text:p>Espaillat</text:p>
          </table:table-cell>
          <table:table-cell office:value-type="float" office:value="34" table:style-name="ce4">
            <text:p>3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7" table:style-name="ce1"/>
          <table:table-cell office:value-type="string" table:style-name="ce3">
            <text:p>Hato Mayor</text:p>
          </table:table-cell>
          <table:table-cell office:value-type="float" office:value="0" table:style-name="ce4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float" office:value="2240" table:style-name="ce1">
            <text:p>224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7" table:style-name="ce1"/>
          <table:table-cell office:value-type="string" table:style-name="ce3">
            <text:p>Hermanas Mirabal</text:p>
          </table:table-cell>
          <table:table-cell office:value-type="float" office:value="16" table:style-name="ce4">
            <text:p>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7" table:style-name="ce1"/>
          <table:table-cell office:value-type="string" table:style-name="ce3">
            <text:p>Independencia</text:p>
          </table:table-cell>
          <table:table-cell office:value-type="float" office:value="73" table:style-name="ce4">
            <text:p>7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7" table:style-name="ce1"/>
          <table:table-cell office:value-type="string" table:style-name="ce3">
            <text:p>La Altagracia</text:p>
          </table:table-cell>
          <table:table-cell office:value-type="float" office:value="78" table:style-name="ce4">
            <text:p>7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7" table:style-name="ce1"/>
          <table:table-cell office:value-type="string" table:style-name="ce3">
            <text:p>La Romana</text:p>
          </table:table-cell>
          <table:table-cell office:value-type="float" office:value="55" table:style-name="ce4">
            <text:p>5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spaillat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7" table:style-name="ce1"/>
          <table:table-cell office:value-type="string" table:style-name="ce3">
            <text:p>La Vega</text:p>
          </table:table-cell>
          <table:table-cell office:value-type="float" office:value="74" table:style-name="ce4">
            <text:p>7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7" table:style-name="ce1"/>
          <table:table-cell office:value-type="string" table:style-name="ce3">
            <text:p>María Trinidad Sánchez</text:p>
          </table:table-cell>
          <table:table-cell office:value-type="float" office:value="0" table:style-name="ce4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7" table:style-name="ce1"/>
          <table:table-cell office:value-type="string" table:style-name="ce3">
            <text:p>Monseñor Nouel</text:p>
          </table:table-cell>
          <table:table-cell office:value-type="float" office:value="42" table:style-name="ce4">
            <text:p>4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7" table:style-name="ce1"/>
          <table:table-cell office:value-type="string" table:style-name="ce3">
            <text:p>Monte Cristi</text:p>
          </table:table-cell>
          <table:table-cell office:value-type="float" office:value="20" table:style-name="ce4">
            <text:p>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7" table:style-name="ce1"/>
          <table:table-cell office:value-type="string" table:style-name="ce3">
            <text:p>Monte Plata</text:p>
          </table:table-cell>
          <table:table-cell office:value-type="float" office:value="0" table:style-name="ce4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7" table:style-name="ce1"/>
          <table:table-cell office:value-type="string" table:style-name="ce3">
            <text:p>Pedernales</text:p>
          </table:table-cell>
          <table:table-cell office:value-type="float" office:value="23" table:style-name="ce4">
            <text:p>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7" table:style-name="ce1"/>
          <table:table-cell office:value-type="string" table:style-name="ce3">
            <text:p>Peravia</text:p>
          </table:table-cell>
          <table:table-cell office:value-type="float" office:value="110" table:style-name="ce4">
            <text:p>11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7" table:style-name="ce1"/>
          <table:table-cell office:value-type="string" table:style-name="ce3">
            <text:p>Puerto Plata</text:p>
          </table:table-cell>
          <table:table-cell office:value-type="float" office:value="0" table:style-name="ce4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7" table:style-name="ce1"/>
          <table:table-cell office:value-type="string" table:style-name="ce3">
            <text:p>Samaná</text:p>
          </table:table-cell>
          <table:table-cell office:value-type="float" office:value="21" table:style-name="ce4">
            <text:p>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7" table:style-name="ce1"/>
          <table:table-cell office:value-type="string" table:style-name="ce3">
            <text:p>Sánchez Ramírez</text:p>
          </table:table-cell>
          <table:table-cell office:value-type="float" office:value="73" table:style-name="ce4">
            <text:p>7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7" table:style-name="ce1"/>
          <table:table-cell office:value-type="string" table:style-name="ce3">
            <text:p>San Cristóbal</text:p>
          </table:table-cell>
          <table:table-cell office:value-type="float" office:value="91" table:style-name="ce4">
            <text:p>9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7" table:style-name="ce1"/>
          <table:table-cell office:value-type="string" table:style-name="ce3">
            <text:p>San José de Ocoa</text:p>
          </table:table-cell>
          <table:table-cell office:value-type="float" office:value="16" table:style-name="ce4">
            <text:p>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7" table:style-name="ce1"/>
          <table:table-cell office:value-type="string" table:style-name="ce3">
            <text:p>San Juan</text:p>
          </table:table-cell>
          <table:table-cell office:value-type="float" office:value="74" table:style-name="ce4">
            <text:p>7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7" table:style-name="ce1"/>
          <table:table-cell office:value-type="string" table:style-name="ce3">
            <text:p>San Pedro de Macorís</text:p>
          </table:table-cell>
          <table:table-cell office:value-type="float" office:value="106" table:style-name="ce4">
            <text:p>10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7" table:style-name="ce1"/>
          <table:table-cell office:value-type="string" table:style-name="ce3">
            <text:p>Santiago</text:p>
          </table:table-cell>
          <table:table-cell office:value-type="float" office:value="54" table:style-name="ce4">
            <text:p>5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7" table:style-name="ce1"/>
          <table:table-cell office:value-type="string" table:style-name="ce5">
            <text:p>Santiago Rodríguez</text:p>
          </table:table-cell>
          <table:table-cell office:value-type="float" office:value="124" table:style-name="ce4">
            <text:p>1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19" table:style-name="ce1">
            <text:p>119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7" table:style-name="ce1"/>
          <table:table-cell office:value-type="string" table:style-name="ce6">
            <text:p>Santo Domingo Este</text:p>
          </table:table-cell>
          <table:table-cell office:value-type="float" office:value="0" table:style-name="ce4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7" table:style-name="ce1"/>
          <table:table-cell office:value-type="string" table:style-name="ce7">
            <text:p>Valverde</text:p>
          </table:table-cell>
          <table:table-cell office:value-type="float" office:value="0" table:style-name="ce4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float" office:value="3103" table:style-name="ce1">
            <text:p>3103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paillat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24" table:style-name="ce1">
            <text:p>124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620" table:style-name="ce1">
            <text:p>162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paillat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26" table:style-name="ce1">
            <text:p>126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98" table:style-name="ce1">
            <text:p>198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40" table:style-name="ce1">
            <text:p>14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float" office:value="36" table:style-name="ce1">
            <text:p>36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number-rows-repeated="10474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_50_0_37__32_-_32__201_nfasis1" style:display-name="20% - Énfasis1" style:family="table-cell" style:data-style-name="N0">
      <style:table-cell-properties fo:background-color="#C0E6F5"/>
    </style:style>
    <style:style style:name="_50_0_37__32_-_32__201_nfasis2" style:display-name="20% - Énfasis2" style:family="table-cell" style:data-style-name="N0">
      <style:table-cell-properties fo:background-color="#FBE2D5"/>
    </style:style>
    <style:style style:name="_50_0_37__32_-_32__201_nfasis3" style:display-name="20% - Énfasis3" style:family="table-cell" style:data-style-name="N0">
      <style:table-cell-properties fo:background-color="#C1F0C8"/>
    </style:style>
    <style:style style:name="_50_0_37__32_-_32__201_nfasis4" style:display-name="20% - Énfasis4" style:family="table-cell" style:data-style-name="N0">
      <style:table-cell-properties fo:background-color="#CAEDFB"/>
    </style:style>
    <style:style style:name="_50_0_37__32_-_32__201_nfasis5" style:display-name="20% - Énfasis5" style:family="table-cell" style:data-style-name="N0">
      <style:table-cell-properties fo:background-color="#F2CEEF"/>
    </style:style>
    <style:style style:name="_50_0_37__32_-_32__201_nfasis6" style:display-name="20% - Énfasis6" style:family="table-cell" style:data-style-name="N0">
      <style:table-cell-properties fo:background-color="#DAF2D0"/>
    </style:style>
    <style:style style:name="_52_0_37__32_-_32__201_nfasis1" style:display-name="40% - Énfasis1" style:family="table-cell" style:data-style-name="N0">
      <style:table-cell-properties fo:background-color="#83CCEB"/>
    </style:style>
    <style:style style:name="_52_0_37__32_-_32__201_nfasis2" style:display-name="40% - Énfasis2" style:family="table-cell" style:data-style-name="N0">
      <style:table-cell-properties fo:background-color="#F7C7AC"/>
    </style:style>
    <style:style style:name="_52_0_37__32_-_32__201_nfasis3" style:display-name="40% - Énfasis3" style:family="table-cell" style:data-style-name="N0">
      <style:table-cell-properties fo:background-color="#83E28E"/>
    </style:style>
    <style:style style:name="_52_0_37__32_-_32__201_nfasis4" style:display-name="40% - Énfasis4" style:family="table-cell" style:data-style-name="N0">
      <style:table-cell-properties fo:background-color="#94DCF8"/>
    </style:style>
    <style:style style:name="_52_0_37__32_-_32__201_nfasis5" style:display-name="40% - Énfasis5" style:family="table-cell" style:data-style-name="N0">
      <style:table-cell-properties fo:background-color="#E49EDD"/>
    </style:style>
    <style:style style:name="_52_0_37__32_-_32__201_nfasis6" style:display-name="40% - Énfasis6" style:family="table-cell" style:data-style-name="N0">
      <style:table-cell-properties fo:background-color="#B5E6A2"/>
    </style:style>
    <style:style style:name="_54_0_37__32_-_32__201_nfasis1" style:display-name="60% - Énfasis1" style:family="table-cell" style:data-style-name="N0">
      <style:table-cell-properties fo:background-color="#44B3E1"/>
    </style:style>
    <style:style style:name="_54_0_37__32_-_32__201_nfasis2" style:display-name="60% - Énfasis2" style:family="table-cell" style:data-style-name="N0">
      <style:table-cell-properties fo:background-color="#F1A983"/>
    </style:style>
    <style:style style:name="_54_0_37__32_-_32__201_nfasis3" style:display-name="60% - Énfasis3" style:family="table-cell" style:data-style-name="N0">
      <style:table-cell-properties fo:background-color="#47D359"/>
    </style:style>
    <style:style style:name="_54_0_37__32_-_32__201_nfasis4" style:display-name="60% - Énfasis4" style:family="table-cell" style:data-style-name="N0">
      <style:table-cell-properties fo:background-color="#61CBF3"/>
    </style:style>
    <style:style style:name="_54_0_37__32_-_32__201_nfasis5" style:display-name="60% - Énfasis5" style:family="table-cell" style:data-style-name="N0">
      <style:table-cell-properties fo:background-color="#D86DCD"/>
    </style:style>
    <style:style style:name="_54_0_37__32_-_32__201_nfasis6" style:display-name="60% - Énfasis6" style:family="table-cell" style:data-style-name="N0">
      <style:table-cell-properties fo:background-color="#8ED973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0E2841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156082"/>
      <style:text-properties fo:color="#FFFFFF"/>
    </style:style>
    <style:style style:name="_201_nfasis2" style:display-name="Énfasis2" style:family="table-cell" style:data-style-name="N0">
      <style:table-cell-properties fo:background-color="#E97132"/>
      <style:text-properties fo:color="#FFFFFF"/>
    </style:style>
    <style:style style:name="_201_nfasis3" style:display-name="Énfasis3" style:family="table-cell" style:data-style-name="N0">
      <style:table-cell-properties fo:background-color="#196B24"/>
      <style:text-properties fo:color="#FFFFFF"/>
    </style:style>
    <style:style style:name="_201_nfasis4" style:display-name="Énfasis4" style:family="table-cell" style:data-style-name="N0">
      <style:table-cell-properties fo:background-color="#0F9ED5"/>
      <style:text-properties fo:color="#FFFFFF"/>
    </style:style>
    <style:style style:name="_201_nfasis5" style:display-name="Énfasis5" style:family="table-cell" style:data-style-name="N0">
      <style:table-cell-properties fo:background-color="#A02B93"/>
      <style:text-properties fo:color="#FFFFFF"/>
    </style:style>
    <style:style style:name="_201_nfasis6" style:display-name="Énfasis6" style:family="table-cell" style:data-style-name="N0">
      <style:table-cell-properties fo:background-color="#4EA72E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Total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Rafael Tavárez Rosado</meta:initial-creator>
    <dc:creator>Servicios INAP</dc:creator>
    <meta:creation-date>2024-09-25T15:06:05Z</meta:creation-date>
    <dc:date>2025-11-20T12:36:18Z</dc:date>
  </office:meta>
</office:document-meta>
</file>