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none" fo:background-color="#DAF2D0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AEDFB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2pt solid #000000" fo:border-right="none" fo:background-color="#DAF2D0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DAF2D0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fo:background-color="#DAF2D0"/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-capacitacion-2019-2025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Provincia</text:p>
          </table:table-cell>
          <table:table-cell office:value-type="string" table:style-name="ce1">
            <text:p>Numeros Capacitaciones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368" table:style-name="ce1">
            <text:p>36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78" table:style-name="ce1">
            <text:p>17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1166" table:style-name="ce1">
            <text:p>116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99" table:style-name="ce1">
            <text:p>29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61" table:style-name="ce1">
            <text:p>16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262" table:style-name="ce1">
            <text:p>26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677" table:style-name="ce1">
            <text:p>167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852" table:style-name="ce1">
            <text:p>85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803" table:style-name="ce1">
            <text:p>80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76" table:style-name="ce1">
            <text:p>27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85" table:style-name="ce1">
            <text:p>18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56" table:style-name="ce1">
            <text:p>15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364" table:style-name="ce1">
            <text:p>136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767" table:style-name="ce1">
            <text:p>76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77" table:style-name="ce1">
            <text:p>27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484" table:style-name="ce1">
            <text:p>148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467" table:style-name="ce1">
            <text:p>46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86" table:style-name="ce1">
            <text:p>18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96" table:style-name="ce1">
            <text:p>19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207" table:style-name="ce1">
            <text:p>120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657" table:style-name="ce1">
            <text:p>65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34" table:style-name="ce1">
            <text:p>23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086" table:style-name="ce1">
            <text:p>108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85" table:style-name="ce1">
            <text:p>18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706" table:style-name="ce1">
            <text:p>70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821" table:style-name="ce1">
            <text:p>82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74" table:style-name="ce1">
            <text:p>17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234" table:style-name="ce1">
            <text:p>23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528" table:style-name="ce1">
            <text:p>52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928" table:style-name="ce1">
            <text:p>92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106 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227 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35 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126 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200 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string" table:style-name="ce1">
            <text:p>178 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45 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79 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string" table:style-name="ce1">
            <text:p>255 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824 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string" table:style-name="ce1">
            <text:p>2842 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0 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89 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0 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0 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string" table:style-name="ce1">
            <text:p>0 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31 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 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string" table:style-name="ce1">
            <text:p>0 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247 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1194" table:style-name="ce1">
            <text:p>119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781" table:style-name="ce1">
            <text:p>78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72" table:style-name="ce1">
            <text:p>17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66" table:style-name="ce1">
            <text:p>16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79" table:style-name="ce1">
            <text:p>37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559" table:style-name="ce1">
            <text:p>55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2142" table:style-name="ce1">
            <text:p>214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901" table:style-name="ce1">
            <text:p>90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1675" table:style-name="ce1">
            <text:p>167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3389" table:style-name="ce1">
            <text:p>338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3786" table:style-name="ce1">
            <text:p>378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2563" table:style-name="ce1">
            <text:p>256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688" table:style-name="ce1">
            <text:p>68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08" table:style-name="ce1">
            <text:p>30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HIGUAMO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CIBAO NORTE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CIBAO SUR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EL VALL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ENRIQUILLO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NORDESTE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VALDES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YUMA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DE CENTRA</text:p>
          </table:table-cell>
          <table:table-cell office:value-type="float" office:value="1526" table:style-name="ce1">
            <text:p>152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1266" table:style-name="ce1">
            <text:p>126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23" table:style-name="ce1">
            <text:p>22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419" table:style-name="ce1">
            <text:p>41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9" table:style-name="ce1">
            <text:p>19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Enero</text:p>
          </table:table-cell>
          <table:table-cell office:value-type="float" office:value="2021" table:style-name="ce2">
            <text:p>2,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9" table:style-name="ce1">
            <text:p>19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58" table:style-name="ce1">
            <text:p>15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58" table:style-name="ce1">
            <text:p>15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84" table:style-name="ce1">
            <text:p>38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538" table:style-name="ce1">
            <text:p>153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1013" table:style-name="ce1">
            <text:p>101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336" table:style-name="ce1">
            <text:p>33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72" table:style-name="ce1">
            <text:p>47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724" table:style-name="ce1">
            <text:p>272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560" table:style-name="ce1">
            <text:p>56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08" table:style-name="ce1">
            <text:p>30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378" table:style-name="ce1">
            <text:p>37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521" table:style-name="ce1">
            <text:p>52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229" table:style-name="ce1">
            <text:p>22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466" table:style-name="ce1">
            <text:p>346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1098" table:style-name="ce1">
            <text:p>109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667" table:style-name="ce1">
            <text:p>66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213" table:style-name="ce1">
            <text:p>221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1208" table:style-name="ce1">
            <text:p>120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55" table:style-name="ce1">
            <text:p>35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77" table:style-name="ce1">
            <text:p>27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235" table:style-name="ce1">
            <text:p>23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453" table:style-name="ce1">
            <text:p>45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74" table:style-name="ce1">
            <text:p>27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25" table:style-name="ce1">
            <text:p>52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table:style-name="ce1"/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393" table:style-name="ce1">
            <text:p>239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774" table:style-name="ce1">
            <text:p>77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61" table:style-name="ce1">
            <text:p>16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55" table:style-name="ce1">
            <text:p>25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89" table:style-name="ce1">
            <text:p>28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53" table:style-name="ce1">
            <text:p>55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389" table:style-name="ce1">
            <text:p>338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1495" table:style-name="ce1">
            <text:p>149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26" table:style-name="ce1">
            <text:p>22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367" table:style-name="ce1">
            <text:p>36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94" table:style-name="ce1">
            <text:p>29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57" table:style-name="ce1">
            <text:p>25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226" table:style-name="ce1">
            <text:p>422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42" table:style-name="ce1">
            <text:p>34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614" table:style-name="ce1">
            <text:p>61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table:style-name="ce1"/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717" table:style-name="ce1">
            <text:p>71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738" table:style-name="ce1">
            <text:p>73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388" table:style-name="ce1">
            <text:p>38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952" table:style-name="ce1">
            <text:p>95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901" table:style-name="ce1">
            <text:p>90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28" table:style-name="ce1">
            <text:p>32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36" table:style-name="ce1">
            <text:p>23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table:style-name="ce1"/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17" table:style-name="ce1">
            <text:p>31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84" table:style-name="ce1">
            <text:p>38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77" table:style-name="ce1">
            <text:p>17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95" table:style-name="ce1">
            <text:p>29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48" table:style-name="ce1">
            <text:p>44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564" table:style-name="ce1">
            <text:p>256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47" table:style-name="ce1">
            <text:p>34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607" table:style-name="ce1">
            <text:p>260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66" table:style-name="ce1">
            <text:p>16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75" table:style-name="ce1">
            <text:p>27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540" table:style-name="ce1">
            <text:p>254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257" table:style-name="ce1">
            <text:p>225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99" table:style-name="ce1">
            <text:p>19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93" table:style-name="ce1">
            <text:p>19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491" table:style-name="ce1">
            <text:p>149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84" table:style-name="ce1">
            <text:p>18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67" table:style-name="ce1">
            <text:p>16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table:style-name="ce1"/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211" table:style-name="ce1">
            <text:p>221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54" table:style-name="ce1">
            <text:p>25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84" table:style-name="ce1">
            <text:p>18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820" table:style-name="ce1">
            <text:p>382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77" table:style-name="ce1">
            <text:p>27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433" table:style-name="ce1">
            <text:p>343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712" table:style-name="ce1">
            <text:p>71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44" table:style-name="ce1">
            <text:p>204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1300" table:style-name="ce1">
            <text:p>13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229" table:style-name="ce1">
            <text:p>122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1300" table:style-name="ce1">
            <text:p>13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55" table:style-name="ce1">
            <text:p>35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694" table:style-name="ce1">
            <text:p>169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694" table:style-name="ce1">
            <text:p>169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950" table:style-name="ce1">
            <text:p>495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223" table:style-name="ce1">
            <text:p>22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93" table:style-name="ce1">
            <text:p>29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420" table:style-name="ce1">
            <text:p>142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29" table:style-name="ce1">
            <text:p>22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760" table:style-name="ce1">
            <text:p>76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276" table:style-name="ce1">
            <text:p>127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table:style-name="ce1"/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206" table:style-name="ce1">
            <text:p>20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54" table:style-name="ce1">
            <text:p>15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739" table:style-name="ce1">
            <text:p>273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401" table:style-name="ce1">
            <text:p>140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656" table:style-name="ce1">
            <text:p>165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39" table:style-name="ce1">
            <text:p>23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24" table:style-name="ce1">
            <text:p>2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501" table:style-name="ce1">
            <text:p>150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critos</text:p>
          </table:table-cell>
          <table:table-cell office:value-type="float" office:value="1205" table:style-name="ce1">
            <text:p>120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tidad de cursos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tituciones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79" table:style-name="ce1">
            <text:p>17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376" table:style-name="ce1">
            <text:p>37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45" table:style-name="ce1">
            <text:p>194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471" table:style-name="ce1">
            <text:p>147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46" table:style-name="ce1">
            <text:p>1946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76" table:style-name="ce1">
            <text:p>27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416" table:style-name="ce1">
            <text:p>41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86" table:style-name="ce1">
            <text:p>18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83" table:style-name="ce1">
            <text:p>38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239" table:style-name="ce1">
            <text:p>123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468" table:style-name="ce1">
            <text:p>46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138" table:style-name="ce1">
            <text:p>413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06" table:style-name="ce1">
            <text:p>20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409" table:style-name="ce1">
            <text:p>40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224" table:style-name="ce1">
            <text:p>122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214" table:style-name="ce1">
            <text:p>21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89" table:style-name="ce1">
            <text:p>28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58" table:style-name="ce1">
            <text:p>15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790" table:style-name="ce1">
            <text:p>379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19" table:style-name="ce1">
            <text:p>21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86" table:style-name="ce1">
            <text:p>18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96" table:style-name="ce1">
            <text:p>19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6273" table:style-name="ce1">
            <text:p>627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644" table:style-name="ce1">
            <text:p>2644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479" table:style-name="ce1">
            <text:p>47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1752" table:style-name="ce1">
            <text:p>175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67" table:style-name="ce1">
            <text:p>167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2513" table:style-name="ce1">
            <text:p>251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1752" table:style-name="ce1">
            <text:p>175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1575" table:style-name="ce1">
            <text:p>157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1494" table:style-name="ce1">
            <text:p>1494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3">
            <text:p>Azua</text:p>
          </table:table-cell>
          <table:table-cell office:value-type="float" office:value="71" table:style-name="ce4">
            <text:p>7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3">
            <text:p>Bahoruco</text:p>
          </table:table-cell>
          <table:table-cell office:value-type="float" office:value="43" table:style-name="ce4">
            <text:p>4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3">
            <text:p>Barahona</text:p>
          </table:table-cell>
          <table:table-cell office:value-type="float" office:value="63" table:style-name="ce4">
            <text:p>6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3">
            <text:p>Dajabón</text:p>
          </table:table-cell>
          <table:table-cell office:value-type="float" office:value="18" table:style-name="ce4">
            <text:p>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3">
            <text:p>Distrito Nacional</text:p>
          </table:table-cell>
          <table:table-cell office:value-type="float" office:value="3103" table:style-name="ce4">
            <text:p>310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3">
            <text:p>Duarte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3">
            <text:p>Elías Piña</text:p>
          </table:table-cell>
          <table:table-cell office:value-type="float" office:value="60" table:style-name="ce4">
            <text:p>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3">
            <text:p>El Seibo</text:p>
          </table:table-cell>
          <table:table-cell office:value-type="float" office:value="47" table:style-name="ce4">
            <text:p>4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3">
            <text:p>Espaillat</text:p>
          </table:table-cell>
          <table:table-cell office:value-type="float" office:value="34" table:style-name="ce4">
            <text:p>3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3">
            <text:p>Hato Mayor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2240" table:style-name="ce1">
            <text:p>224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3">
            <text:p>Hermanas Mirabal</text:p>
          </table:table-cell>
          <table:table-cell office:value-type="float" office:value="16" table:style-name="ce4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3">
            <text:p>Independencia</text:p>
          </table:table-cell>
          <table:table-cell office:value-type="float" office:value="73" table:style-name="ce4">
            <text:p>7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3">
            <text:p>La Altagracia</text:p>
          </table:table-cell>
          <table:table-cell office:value-type="float" office:value="78" table:style-name="ce4">
            <text:p>7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3">
            <text:p>La Romana</text:p>
          </table:table-cell>
          <table:table-cell office:value-type="float" office:value="55" table:style-name="ce4">
            <text:p>5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3">
            <text:p>La Vega</text:p>
          </table:table-cell>
          <table:table-cell office:value-type="float" office:value="74" table:style-name="ce4">
            <text:p>7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3">
            <text:p>María Trinidad Sánchez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3">
            <text:p>Monseñor Nouel</text:p>
          </table:table-cell>
          <table:table-cell office:value-type="float" office:value="42" table:style-name="ce4">
            <text:p>4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3">
            <text:p>Monte Cristi</text:p>
          </table:table-cell>
          <table:table-cell office:value-type="float" office:value="20" table:style-name="ce4">
            <text:p>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3">
            <text:p>Monte Plata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3">
            <text:p>Pedernales</text:p>
          </table:table-cell>
          <table:table-cell office:value-type="float" office:value="23" table:style-name="ce4">
            <text:p>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3">
            <text:p>Peravia</text:p>
          </table:table-cell>
          <table:table-cell office:value-type="float" office:value="110" table:style-name="ce4">
            <text:p>1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3">
            <text:p>Puerto Plata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3">
            <text:p>Samaná</text:p>
          </table:table-cell>
          <table:table-cell office:value-type="float" office:value="21" table:style-name="ce4">
            <text:p>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3">
            <text:p>Sánchez Ramírez</text:p>
          </table:table-cell>
          <table:table-cell office:value-type="float" office:value="73" table:style-name="ce4">
            <text:p>7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3">
            <text:p>San Cristóbal</text:p>
          </table:table-cell>
          <table:table-cell office:value-type="float" office:value="91" table:style-name="ce4">
            <text:p>9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3">
            <text:p>San José de Ocoa</text:p>
          </table:table-cell>
          <table:table-cell office:value-type="float" office:value="16" table:style-name="ce4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3">
            <text:p>San Juan</text:p>
          </table:table-cell>
          <table:table-cell office:value-type="float" office:value="74" table:style-name="ce4">
            <text:p>7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3">
            <text:p>San Pedro de Macorís</text:p>
          </table:table-cell>
          <table:table-cell office:value-type="float" office:value="106" table:style-name="ce4">
            <text:p>10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3">
            <text:p>Santiago</text:p>
          </table:table-cell>
          <table:table-cell office:value-type="float" office:value="54" table:style-name="ce4">
            <text:p>5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5">
            <text:p>Santiago Rodríguez</text:p>
          </table:table-cell>
          <table:table-cell office:value-type="float" office:value="124" table:style-name="ce4">
            <text:p>1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6">
            <text:p>Santo Domingo Este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7">
            <text:p>Valverde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3103" table:style-name="ce1">
            <text:p>3103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number-rows-repeated="10474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C0E6F5"/>
    </style:style>
    <style:style style:name="_50_0_37__32_-_32__201_nfasis2" style:display-name="20% - Énfasis2" style:family="table-cell" style:data-style-name="N0">
      <style:table-cell-properties fo:background-color="#FBE2D5"/>
    </style:style>
    <style:style style:name="_50_0_37__32_-_32__201_nfasis3" style:display-name="20% - Énfasis3" style:family="table-cell" style:data-style-name="N0">
      <style:table-cell-properties fo:background-color="#C1F0C8"/>
    </style:style>
    <style:style style:name="_50_0_37__32_-_32__201_nfasis4" style:display-name="20% - Énfasis4" style:family="table-cell" style:data-style-name="N0">
      <style:table-cell-properties fo:background-color="#CAEDFB"/>
    </style:style>
    <style:style style:name="_50_0_37__32_-_32__201_nfasis5" style:display-name="20% - Énfasis5" style:family="table-cell" style:data-style-name="N0">
      <style:table-cell-properties fo:background-color="#F2CEEF"/>
    </style:style>
    <style:style style:name="_50_0_37__32_-_32__201_nfasis6" style:display-name="20% - Énfasis6" style:family="table-cell" style:data-style-name="N0">
      <style:table-cell-properties fo:background-color="#DAF2D0"/>
    </style:style>
    <style:style style:name="_52_0_37__32_-_32__201_nfasis1" style:display-name="40% - Énfasis1" style:family="table-cell" style:data-style-name="N0">
      <style:table-cell-properties fo:background-color="#83CCEB"/>
    </style:style>
    <style:style style:name="_52_0_37__32_-_32__201_nfasis2" style:display-name="40% - Énfasis2" style:family="table-cell" style:data-style-name="N0">
      <style:table-cell-properties fo:background-color="#F7C7AC"/>
    </style:style>
    <style:style style:name="_52_0_37__32_-_32__201_nfasis3" style:display-name="40% - Énfasis3" style:family="table-cell" style:data-style-name="N0">
      <style:table-cell-properties fo:background-color="#83E28E"/>
    </style:style>
    <style:style style:name="_52_0_37__32_-_32__201_nfasis4" style:display-name="40% - Énfasis4" style:family="table-cell" style:data-style-name="N0">
      <style:table-cell-properties fo:background-color="#94DCF8"/>
    </style:style>
    <style:style style:name="_52_0_37__32_-_32__201_nfasis5" style:display-name="40% - Énfasis5" style:family="table-cell" style:data-style-name="N0">
      <style:table-cell-properties fo:background-color="#E49EDD"/>
    </style:style>
    <style:style style:name="_52_0_37__32_-_32__201_nfasis6" style:display-name="40% - Énfasis6" style:family="table-cell" style:data-style-name="N0">
      <style:table-cell-properties fo:background-color="#B5E6A2"/>
    </style:style>
    <style:style style:name="_54_0_37__32_-_32__201_nfasis1" style:display-name="60% - Énfasis1" style:family="table-cell" style:data-style-name="N0">
      <style:table-cell-properties fo:background-color="#44B3E1"/>
    </style:style>
    <style:style style:name="_54_0_37__32_-_32__201_nfasis2" style:display-name="60% - Énfasis2" style:family="table-cell" style:data-style-name="N0">
      <style:table-cell-properties fo:background-color="#F1A983"/>
    </style:style>
    <style:style style:name="_54_0_37__32_-_32__201_nfasis3" style:display-name="60% - Énfasis3" style:family="table-cell" style:data-style-name="N0">
      <style:table-cell-properties fo:background-color="#47D359"/>
    </style:style>
    <style:style style:name="_54_0_37__32_-_32__201_nfasis4" style:display-name="60% - Énfasis4" style:family="table-cell" style:data-style-name="N0">
      <style:table-cell-properties fo:background-color="#61CBF3"/>
    </style:style>
    <style:style style:name="_54_0_37__32_-_32__201_nfasis5" style:display-name="60% - Énfasis5" style:family="table-cell" style:data-style-name="N0">
      <style:table-cell-properties fo:background-color="#D86DCD"/>
    </style:style>
    <style:style style:name="_54_0_37__32_-_32__201_nfasis6" style:display-name="60% - Énfasis6" style:family="table-cell" style:data-style-name="N0">
      <style:table-cell-properties fo:background-color="#8ED973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E2841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156082"/>
      <style:text-properties fo:color="#FFFFFF"/>
    </style:style>
    <style:style style:name="_201_nfasis2" style:display-name="Énfasis2" style:family="table-cell" style:data-style-name="N0">
      <style:table-cell-properties fo:background-color="#E97132"/>
      <style:text-properties fo:color="#FFFFFF"/>
    </style:style>
    <style:style style:name="_201_nfasis3" style:display-name="Énfasis3" style:family="table-cell" style:data-style-name="N0">
      <style:table-cell-properties fo:background-color="#196B24"/>
      <style:text-properties fo:color="#FFFFFF"/>
    </style:style>
    <style:style style:name="_201_nfasis4" style:display-name="Énfasis4" style:family="table-cell" style:data-style-name="N0">
      <style:table-cell-properties fo:background-color="#0F9ED5"/>
      <style:text-properties fo:color="#FFFFFF"/>
    </style:style>
    <style:style style:name="_201_nfasis5" style:display-name="Énfasis5" style:family="table-cell" style:data-style-name="N0">
      <style:table-cell-properties fo:background-color="#A02B93"/>
      <style:text-properties fo:color="#FFFFFF"/>
    </style:style>
    <style:style style:name="_201_nfasis6" style:display-name="Énfasis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Rafael Tavárez Rosado</meta:initial-creator>
    <dc:creator>Servicios INAP</dc:creator>
    <meta:creation-date>2024-09-25T15:06:05Z</meta:creation-date>
    <dc:date>2025-10-22T12:27:56Z</dc:date>
  </office:meta>
</office:document-meta>
</file>