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-capacitacion-2019-202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Numeros Capacit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77" table:style-name="ce1">
            <text:p>167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64" table:style-name="ce1">
            <text:p>136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84" table:style-name="ce1">
            <text:p>14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86" table:style-name="ce1">
            <text:p>108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106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227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3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126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200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178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4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79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25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824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string" table:style-name="ce1">
            <text:p>2842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89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31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247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675" table:style-name="ce1">
            <text:p>167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389" table:style-name="ce1">
            <text:p>3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786" table:style-name="ce1">
            <text:p>378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563" table:style-name="ce1">
            <text:p>256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HIGUAM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NORTE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SUR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NRIQUILL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DESTE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VALDES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YUMA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DE CENTRA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266" table:style-name="ce1">
            <text:p>126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,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013" table:style-name="ce1">
            <text:p>10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24" table:style-name="ce1">
            <text:p>272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66" table:style-name="ce1">
            <text:p>346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13" table:style-name="ce1">
            <text:p>22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89" table:style-name="ce1">
            <text:p>33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495" table:style-name="ce1">
            <text:p>14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26" table:style-name="ce1">
            <text:p>42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38" table:style-name="ce1">
            <text:p>7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564" table:style-name="ce1">
            <text:p>25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07" table:style-name="ce1">
            <text:p>260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540" table:style-name="ce1">
            <text:p>25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57" table:style-name="ce1">
            <text:p>22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91" table:style-name="ce1">
            <text:p>14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20" table:style-name="ce1">
            <text:p>38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33" table:style-name="ce1">
            <text:p>34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20" table:style-name="ce1">
            <text:p>14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76" table:style-name="ce1">
            <text:p>12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39" table:style-name="ce1">
            <text:p>273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56" table:style-name="ce1">
            <text:p>165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crit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cursos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cione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5" table:style-name="ce1">
            <text:p>19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71" table:style-name="ce1">
            <text:p>147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6" table:style-name="ce1">
            <text:p>194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38" table:style-name="ce1">
            <text:p>413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90" table:style-name="ce1">
            <text:p>37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273" table:style-name="ce1">
            <text:p>627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44" table:style-name="ce1">
            <text:p>26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752" table:style-name="ce1">
            <text:p>175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513" table:style-name="ce1">
            <text:p>25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752" table:style-name="ce1">
            <text:p>175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575" table:style-name="ce1">
            <text:p>157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7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Rafael Tavárez Rosado</meta:initial-creator>
    <dc:creator>Servicios INAP</dc:creator>
    <meta:creation-date>2024-09-25T15:06:05Z</meta:creation-date>
    <dc:date>2025-07-22T13:31:35Z</dc:date>
  </office:meta>
</office:document-meta>
</file>