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-capacitacion-2019-202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Numeros Capaci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77" table:style-name="ce1">
            <text:p>16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64" table:style-name="ce1">
            <text:p>13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84" table:style-name="ce1">
            <text:p>14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57" table:style-name="ce1">
            <text:p>65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6" table:style-name="ce1">
            <text:p>108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10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227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3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126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200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178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4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79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255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824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string" table:style-name="ce1">
            <text:p>2842 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string" table:style-name="ce1">
            <text:p>89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103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31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string" table:style-name="ce1">
            <text:p>0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247 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194" table:style-name="ce1">
            <text:p>119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81" table:style-name="ce1">
            <text:p>78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9" table:style-name="ce1">
            <text:p>37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142" table:style-name="ce1">
            <text:p>21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675" table:style-name="ce1">
            <text:p>167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786" table:style-name="ce1">
            <text:p>37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563" table:style-name="ce1">
            <text:p>256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HIGUAM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NOR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CIBAO SUR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L VAL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ENRIQUILLO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NORDESTE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VALDE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ON YUM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DE CENTRA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Enero</text:p>
          </table:table-cell>
          <table:table-cell office:value-type="float" office:value="2021" table:style-name="ce2">
            <text:p>2,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38" table:style-name="ce1">
            <text:p>15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13" table:style-name="ce1">
            <text:p>10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24" table:style-name="ce1">
            <text:p>272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66" table:style-name="ce1">
            <text:p>346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098" table:style-name="ce1">
            <text:p>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3" table:style-name="ce1">
            <text:p>22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3" table:style-name="ce1">
            <text:p>45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393" table:style-name="ce1">
            <text:p>23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389" table:style-name="ce1">
            <text:p>338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495" table:style-name="ce1">
            <text:p>149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226" table:style-name="ce1">
            <text:p>42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38" table:style-name="ce1">
            <text:p>7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670" table:style-name="ce1">
            <text:p>67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table:style-name="ce1"/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64" table:style-name="ce1">
            <text:p>2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40" table:style-name="ce1">
            <text:p>25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57" table:style-name="ce1">
            <text:p>22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91" table:style-name="ce1">
            <text:p>14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table:style-name="ce1"/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11" table:style-name="ce1">
            <text:p>221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84" table:style-name="ce1">
            <text:p>18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820" table:style-name="ce1">
            <text:p>382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433" table:style-name="ce1">
            <text:p>343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4" table:style-name="ce1">
            <text:p>204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tu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0" table:style-name="ce1">
            <text:p>142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table:style-name="ce1"/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739" table:style-name="ce1">
            <text:p>273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1" table:style-name="ce1">
            <text:p>140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56" table:style-name="ce1">
            <text:p>165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1" table:style-name="ce1">
            <text:p>150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critos</text:p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tidad de curso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stitucion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1">
            <text:p>194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9" table:style-name="ce1">
            <text:p>123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4138" table:style-name="ce1">
            <text:p>4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409" table:style-name="ce1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4" table:style-name="ce1">
            <text:p>12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790" table:style-name="ce1">
            <text:p>37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273" table:style-name="ce1">
            <text:p>627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644" table:style-name="ce1">
            <text:p>26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513" table:style-name="ce1">
            <text:p>25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752" table:style-name="ce1">
            <text:p>175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o Domingo Es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75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afael Tavárez Rosado</meta:initial-creator>
    <dc:creator>Servicios INAP</dc:creator>
    <meta:creation-date>2025-03-20T17:24:58Z</meta:creation-date>
    <dc:date>2025-06-25T12:09:46Z</dc:date>
  </office:meta>
</office:document-meta>
</file>