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afael Tavárez Rosado</meta:initial-creator>
    <dc:creator>Servicios INAP</dc:creator>
    <meta:creation-date>2025-03-20T17:24:58Z</meta:creation-date>
    <dc:date>2025-05-23T12:12:45Z</dc:date>
  </office:meta>
</office:document-meta>
</file>