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-capacitacion-2019-2025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rovincia</text:p>
          </table:table-cell>
          <table:table-cell office:value-type="string" table:style-name="ce1">
            <text:p>Numeros Capacitacione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368" table:style-name="ce1">
            <text:p>36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166" table:style-name="ce1">
            <text:p>116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99" table:style-name="ce1">
            <text:p>29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62" table:style-name="ce1">
            <text:p>26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677" table:style-name="ce1">
            <text:p>167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852" table:style-name="ce1">
            <text:p>85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803" table:style-name="ce1">
            <text:p>80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76" table:style-name="ce1">
            <text:p>27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364" table:style-name="ce1">
            <text:p>136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767" table:style-name="ce1">
            <text:p>76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77" table:style-name="ce1">
            <text:p>27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484" table:style-name="ce1">
            <text:p>148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467" table:style-name="ce1">
            <text:p>46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96" table:style-name="ce1">
            <text:p>19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207" table:style-name="ce1">
            <text:p>120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657" table:style-name="ce1">
            <text:p>65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086" table:style-name="ce1">
            <text:p>108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706" table:style-name="ce1">
            <text:p>70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821" table:style-name="ce1">
            <text:p>82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4" table:style-name="ce1">
            <text:p>17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528" table:style-name="ce1">
            <text:p>52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928" table:style-name="ce1">
            <text:p>92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106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227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35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126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200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178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45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79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string" table:style-name="ce1">
            <text:p>255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824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string" table:style-name="ce1">
            <text:p>2842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0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89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0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0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31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string" table:style-name="ce1">
            <text:p>0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247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194" table:style-name="ce1">
            <text:p>119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781" table:style-name="ce1">
            <text:p>78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2" table:style-name="ce1">
            <text:p>17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79" table:style-name="ce1">
            <text:p>37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559" table:style-name="ce1">
            <text:p>55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2142" table:style-name="ce1">
            <text:p>214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901" table:style-name="ce1">
            <text:p>90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675" table:style-name="ce1">
            <text:p>167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3389" table:style-name="ce1">
            <text:p>338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3786" table:style-name="ce1">
            <text:p>378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2563" table:style-name="ce1">
            <text:p>256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688" table:style-name="ce1">
            <text:p>68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08" table:style-name="ce1">
            <text:p>30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HIGUAMO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CIBAO NORTE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CIBAO SUR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EL VALL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ENRIQUILLO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NORDESTE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VALDES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YUMA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DE CENTRA</text:p>
          </table:table-cell>
          <table:table-cell office:value-type="float" office:value="1526" table:style-name="ce1">
            <text:p>152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266" table:style-name="ce1">
            <text:p>126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419" table:style-name="ce1">
            <text:p>41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Enero</text:p>
          </table:table-cell>
          <table:table-cell office:value-type="float" office:value="2021" table:style-name="ce2">
            <text:p>2,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84" table:style-name="ce1">
            <text:p>38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538" table:style-name="ce1">
            <text:p>153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013" table:style-name="ce1">
            <text:p>101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72" table:style-name="ce1">
            <text:p>47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724" table:style-name="ce1">
            <text:p>272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08" table:style-name="ce1">
            <text:p>30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78" table:style-name="ce1">
            <text:p>37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521" table:style-name="ce1">
            <text:p>52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466" table:style-name="ce1">
            <text:p>346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098" table:style-name="ce1">
            <text:p>109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213" table:style-name="ce1">
            <text:p>221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208" table:style-name="ce1">
            <text:p>120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77" table:style-name="ce1">
            <text:p>27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453" table:style-name="ce1">
            <text:p>45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74" table:style-name="ce1">
            <text:p>27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25" table:style-name="ce1">
            <text:p>5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table:style-name="ce1"/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393" table:style-name="ce1">
            <text:p>239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774" table:style-name="ce1">
            <text:p>77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55" table:style-name="ce1">
            <text:p>25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53" table:style-name="ce1">
            <text:p>55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389" table:style-name="ce1">
            <text:p>338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495" table:style-name="ce1">
            <text:p>149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367" table:style-name="ce1">
            <text:p>36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94" table:style-name="ce1">
            <text:p>29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57" table:style-name="ce1">
            <text:p>25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226" table:style-name="ce1">
            <text:p>422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614" table:style-name="ce1">
            <text:p>61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table:style-name="ce1"/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717" table:style-name="ce1">
            <text:p>71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738" table:style-name="ce1">
            <text:p>73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388" table:style-name="ce1">
            <text:p>38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952" table:style-name="ce1">
            <text:p>95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901" table:style-name="ce1">
            <text:p>90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36" table:style-name="ce1">
            <text:p>23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table:style-name="ce1"/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17" table:style-name="ce1">
            <text:p>31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84" table:style-name="ce1">
            <text:p>38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95" table:style-name="ce1">
            <text:p>29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48" table:style-name="ce1">
            <text:p>44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564" table:style-name="ce1">
            <text:p>256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47" table:style-name="ce1">
            <text:p>34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607" table:style-name="ce1">
            <text:p>260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75" table:style-name="ce1">
            <text:p>27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540" table:style-name="ce1">
            <text:p>254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257" table:style-name="ce1">
            <text:p>225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93" table:style-name="ce1">
            <text:p>19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491" table:style-name="ce1">
            <text:p>149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67" table:style-name="ce1">
            <text:p>16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table:style-name="ce1"/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211" table:style-name="ce1">
            <text:p>221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54" table:style-name="ce1">
            <text:p>25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820" table:style-name="ce1">
            <text:p>382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77" table:style-name="ce1">
            <text:p>27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433" table:style-name="ce1">
            <text:p>343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712" table:style-name="ce1">
            <text:p>71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44" table:style-name="ce1">
            <text:p>204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300" table:style-name="ce1">
            <text:p>13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229" table:style-name="ce1">
            <text:p>122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300" table:style-name="ce1">
            <text:p>13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694" table:style-name="ce1">
            <text:p>169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694" table:style-name="ce1">
            <text:p>169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950" table:style-name="ce1">
            <text:p>495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420" table:style-name="ce1">
            <text:p>142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760" table:style-name="ce1">
            <text:p>76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276" table:style-name="ce1">
            <text:p>127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table:style-name="ce1"/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739" table:style-name="ce1">
            <text:p>273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401" table:style-name="ce1">
            <text:p>140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656" table:style-name="ce1">
            <text:p>165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39" table:style-name="ce1">
            <text:p>23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24" table:style-name="ce1">
            <text:p>2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501" table:style-name="ce1">
            <text:p>150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critos</text:p>
          </table:table-cell>
          <table:table-cell office:value-type="float" office:value="1205" table:style-name="ce1">
            <text:p>120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idad de cursos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tituciones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9" table:style-name="ce1">
            <text:p>17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376" table:style-name="ce1">
            <text:p>37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45" table:style-name="ce1">
            <text:p>194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471" table:style-name="ce1">
            <text:p>147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46" table:style-name="ce1">
            <text:p>194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76" table:style-name="ce1">
            <text:p>27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16" table:style-name="ce1">
            <text:p>41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83" table:style-name="ce1">
            <text:p>38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239" table:style-name="ce1">
            <text:p>123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68" table:style-name="ce1">
            <text:p>46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138" table:style-name="ce1">
            <text:p>413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409" table:style-name="ce1">
            <text:p>40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224" table:style-name="ce1">
            <text:p>122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14" table:style-name="ce1">
            <text:p>21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790" table:style-name="ce1">
            <text:p>379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19" table:style-name="ce1">
            <text:p>21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96" table:style-name="ce1">
            <text:p>19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6273" table:style-name="ce1">
            <text:p>627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644" table:style-name="ce1">
            <text:p>264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479" table:style-name="ce1">
            <text:p>47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number-rows-repeated="10476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creator>Rafael Ángel Martínez Soriano</dc:creator>
    <meta:creation-date>2025-03-20T17:24:58Z</meta:creation-date>
    <dc:date>2025-03-20T17:25:13Z</dc:date>
  </office:meta>
</office:document-meta>
</file>