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7" style:family="table-cell" style:parent-style-name="Millares" style:data-style-name="N1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8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3"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4.19805555555556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02305555555556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-capacitacion-2019-2023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Provincia</text:p>
          </table:table-cell>
          <table:table-cell office:value-type="string" table:style-name="ce5">
            <text:p>Numeros Capacitacione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44" table:style-name="ce6">
            <text:p>1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126" table:style-name="ce6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55" table:style-name="ce6">
            <text:p>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47" table:style-name="ce6">
            <text:p>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97" table:style-name="ce6">
            <text:p>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103" table:style-name="ce6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162" table:style-name="ce6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42" table:style-name="ce6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368" table:style-name="ce6">
            <text:p>3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290" table:style-name="ce6">
            <text:p>2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66" table:style-name="ce6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111" table:style-name="ce6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78" table:style-name="ce6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54" table:style-name="ce6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10" table:style-name="ce6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141" table:style-name="ce6">
            <text:p>1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65" table:style-name="ce6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105" table:style-name="ce6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669" table:style-name="ce6">
            <text:p>6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1166" table:style-name="ce6">
            <text:p>11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299" table:style-name="ce6">
            <text:p>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50" table:style-name="ce6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162" table:style-name="ce6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61" table:style-name="ce6">
            <text:p>1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103" table:style-name="ce6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95" table:style-name="ce6">
            <text:p>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74" table:style-name="ce6">
            <text:p>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92" table:style-name="ce6">
            <text:p>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262" table:style-name="ce6">
            <text:p>2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677" table:style-name="ce6">
            <text:p>16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852" table:style-name="ce6">
            <text:p>8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62" table:style-name="ce6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150" table:style-name="ce6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38" table:style-name="ce6">
            <text:p>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47" table:style-name="ce6">
            <text:p>1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191" table:style-name="ce6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100" table:style-name="ce6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142" table:style-name="ce6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350" table:style-name="ce6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803" table:style-name="ce6">
            <text:p>8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881" table:style-name="ce6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276" table:style-name="ce7">
            <text:p>2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311" table:style-name="ce7">
            <text:p>3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112" table:style-name="ce7">
            <text:p>1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73" table:style-name="ce7">
            <text:p>1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125" table:style-name="ce7">
            <text:p>1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85" table:style-name="ce7">
            <text:p>1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156" table:style-name="ce7">
            <text:p>1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162" table:style-name="ce7">
            <text:p>1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350" table:style-name="ce7">
            <text:p>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364" table:style-name="ce7">
            <text:p>13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767" table:style-name="ce6">
            <text:p>7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93" table:style-name="ce8">
            <text:p>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62" table:style-name="ce8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78" table:style-name="ce8">
            <text:p>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277" table:style-name="ce8">
            <text:p>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246" table:style-name="ce8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484" table:style-name="ce8">
            <text:p>14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467" table:style-name="ce8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07" table:style-name="ce8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260" table:style-name="ce8">
            <text:p>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35" table:style-name="ce8">
            <text:p>1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186" table:style-name="ce8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240" table:style-name="ce8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95" table:style-name="ce8">
            <text:p>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250" table:style-name="ce8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196" table:style-name="ce8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207" table:style-name="ce8">
            <text:p>12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657" table:style-name="ce8">
            <text:p>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234" table:style-name="ce10">
            <text:p>2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086" table:style-name="ce10">
            <text:p>10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230" table:style-name="ce10">
            <text:p>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706" table:style-name="ce10">
            <text:p>7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821" table:style-name="ce10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74" table:style-name="ce10">
            <text:p>17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188" table:style-name="ce10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38" table:style-name="ce10">
            <text:p>1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180" table:style-name="ce10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234" table:style-name="ce10">
            <text:p>2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528" table:style-name="ce10">
            <text:p>5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928" table:style-name="ce10">
            <text:p>9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string" table:style-name="ce6">
            <text:p>10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string" table:style-name="ce6">
            <text:p>227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string" table:style-name="ce6">
            <text:p>3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string" table:style-name="ce6">
            <text:p>12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string" table:style-name="ce6">
            <text:p>200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string" table:style-name="ce6">
            <text:p>178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string" table:style-name="ce6">
            <text:p>4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string" table:style-name="ce6">
            <text:p>79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string" table:style-name="ce6">
            <text:p>25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string" table:style-name="ce6">
            <text:p>824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string" table:style-name="ce6">
            <text:p>2842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string" table:style-name="ce6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string" table:style-name="ce6">
            <text:p>89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string" table:style-name="ce6">
            <text:p>103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string" table:style-name="ce6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string" table:style-name="ce6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string" table:style-name="ce6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string" table:style-name="ce6">
            <text:p>31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string" table:style-name="ce6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string" table:style-name="ce6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string" table:style-name="ce6">
            <text:p>247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1194" table:style-name="ce6">
            <text:p>11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124" table:style-name="ce2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95" table:style-name="ce2">
            <text:p>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781" table:style-name="ce2">
            <text:p>78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166" table:style-name="ce2">
            <text:p>1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379" table:style-name="ce2">
            <text:p>37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559" table:style-name="ce2">
            <text:p>5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901" table:style-name="ce2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1675" table:style-name="ce2">
            <text:p>16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3389" table:style-name="ce2">
            <text:p>3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3786" table:style-name="ce2">
            <text:p>378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2563" table:style-name="ce1">
            <text:p>25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688" table:style-name="ce2">
            <text:p>6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í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GION HIGUAM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GION CIBAO NORT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GION CIBAO SUR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GION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GION ENRIQU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GION NORDES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GION VALDE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GION YUM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DE CENTR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9">
            <text:p>2,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í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1013" table:style-name="ce9">
            <text:p>1,0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2724" table:style-name="ce1">
            <text:p>27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3466" table:style-name="ce1">
            <text:p>346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4226" table:style-name="ce1">
            <text:p>4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2564" table:style-name="ce1">
            <text:p>2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2607" table:style-name="ce1">
            <text:p>260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3820" table:style-name="ce1">
            <text:p>38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3433" table:style-name="ce1">
            <text:p>34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Participantes en Charlas, Conferencias y actividades especiales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ahona</text:p>
          </table:table-cell>
          <table:table-cell office:value-type="float" office:value="229" table:style-name="ce3">
            <text:p>2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uarte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Vega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ravia</text:p>
          </table:table-cell>
          <table:table-cell office:value-type="float" office:value="78" table:style-name="ce3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 Juan de la Magu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 Pedro de Macoris</text:p>
          </table:table-cell>
          <table:table-cell office:value-type="float" office:value="140" table:style-name="ce3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iago</text:p>
          </table:table-cell>
          <table:table-cell office:value-type="float" office:value="311" table:style-name="ce3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iago Rodrígue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l Seibo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760" table:style-name="ce3">
            <text:p>7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capacitados</text:p>
          </table:table-cell>
          <table:table-cell office:value-type="float" office:value="1699" table:style-name="ce3">
            <text:p>16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Participantes en Charlas, Conferencias y actividades especiales</text:p>
          </table:table-cell>
          <table:table-cell office:value-type="float" office:value="331" table:style-name="ce3">
            <text:p>3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acitados en Programas Especiales</text:p>
          </table:table-cell>
          <table:table-cell office:value-type="float" office:value="1379" table:style-name="ce3">
            <text:p>137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 capacitados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articipantes en Charlas, Conferencias y actividades especiale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pacitados en Programas Especiales</text:p>
          </table:table-cell>
          <table:table-cell office:value-type="float" office:value="1288" table:style-name="ce1">
            <text:p>12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2739" table:style-name="ce1">
            <text:p>27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 capacitados</text:p>
          </table:table-cell>
          <table:table-cell office:value-type="float" office:value="3507" table:style-name="ce1">
            <text:p>350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articipantes en Charlas, Conferencias y actividades especiales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pacitados en Programas Especi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 capacitados</text:p>
          </table:table-cell>
          <table:table-cell office:value-type="float" office:value="1753" table:style-name="ce1">
            <text:p>175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articipantes en Charlas, Conferencias y actividades especiales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pacitados en Programas Especiales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articipantes en Charlas, Conferencias y actividades especiales</text:p>
          </table:table-cell>
          <table:table-cell office:value-type="float" office:value="1341" table:style-name="ce1">
            <text:p>13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pacitados en Programas Especiales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articipantes en Charlas, Conferencias y actividades especiale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pacitados en Programas Especi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apacitados en cursos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articipantes en Charlas, Conferencias y actividades especiales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pacitados en Programas Especi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rav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apacitados en cursos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articipantes en Charlas, Conferencias y actividades especiales</text:p>
          </table:table-cell>
          <table:table-cell office:value-type="float" office:value="1789" table:style-name="ce1">
            <text:p>178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pacitados en Programas Especiales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scrit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antidad de curso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stitucion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78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uan J. Calcaño</meta:initial-creator>
    <dc:creator>Servicios INAP</dc:creator>
    <meta:creation-date>2018-06-20T19:40:36Z</meta:creation-date>
    <dc:date>2024-04-18T17:04:26Z</dc:date>
  </office:meta>
</office:document-meta>
</file>