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afael Tavárez Rosado</meta:initial-creator>
    <dc:creator>Rafael Ángel Martínez Soriano</dc:creator>
    <meta:creation-date>2024-09-25T15:06:05Z</meta:creation-date>
    <dc:date>2024-11-20T14:10:03Z</dc:date>
  </office:meta>
</office:document-meta>
</file>