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2">
      <style:table-cell-properties style:vertical-align="middle" fo:wrap-option="wrap"/>
    </style:style>
    <style:style style:name="ce3" style:family="table-cell" style:parent-style-name="Millares" style:data-style-name="N2"/>
    <style:style style:name="ce4" style:family="table-cell" style:parent-style-name="Millares" style:data-style-name="N2">
      <style:table-cell-properties style:vertical-align="automatic"/>
    </style:style>
    <style:style style:name="ce5" style:family="table-cell" style:parent-style-name="Default" style:data-style-name="N2"/>
    <style:style style:name="ce6" style:family="table-cell" style:parent-style-name="Default" style:data-style-name="N4">
      <style:table-cell-properties style:vertical-align="middle" fo:wrap-option="wrap"/>
      <style:text-properties fo:color="#000000"/>
    </style:style>
    <style:style style:name="ce7" style:family="table-cell" style:parent-style-name="Default" style:data-style-name="N2">
      <style:table-cell-properties style:vertical-align="middle" fo:wrap-option="wrap"/>
      <style:text-properties fo:color="#000000"/>
    </style:style>
    <style:style style:name="ce8" style:family="table-cell" style:parent-style-name="Default" style:data-style-name="N4">
      <style:text-properties fo:color="#000000"/>
    </style:style>
    <style:style style:name="ce9" style:family="table-cell" style:parent-style-name="Default" style:data-style-name="N4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4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Millares" style:data-style-name="N35">
      <style:table-cell-properties style:vertical-align="middle" fo:wrap-option="wrap"/>
    </style:style>
    <style:style style:name="ce16" style:family="table-cell" style:parent-style-name="Default" style:data-style-name="N2">
      <style:table-cell-properties style:vertical-align="middle" fo:wrap-option="wrap"/>
    </style:style>
    <style:style style:name="ce17" style:family="table-cell" style:parent-style-name="Default" style:data-style-name="N4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Millares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Datos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Descripción</text:p>
          </table:table-cell>
          <table:table-cell office:value-type="string" table:style-name="ce18">
            <text:p>Cuenta</text:p>
          </table:table-cell>
          <table:table-cell office:value-type="string" table:style-name="ce5">
            <text:p>Valor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60635200" table:style-name="ce2">
            <text:p>606352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BRESUELDOS</text:p>
          </table:table-cell>
          <table:table-cell office:value-type="string" table:style-name="ce18">
            <text:p>2.1.2</text:p>
          </table:table-cell>
          <table:table-cell office:value-type="float" office:value="3012800" table:style-name="ce2">
            <text:p>30128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400000" table:style-name="ce2">
            <text:p>84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294142" table:style-name="ce2">
            <text:p>6294142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25000" table:style-name="ce2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75000" table:style-name="ce2">
            <text:p>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90000" table:style-name="ce2">
            <text:p>59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25000" table:style-name="ce2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25000" table:style-name="ce2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2375000" table:style-name="ce2">
            <text:p>523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15000" table:style-name="ce2">
            <text:p>21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405000" table:style-name="ce2">
            <text:p>240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80000" table:style-name="ce2">
            <text:p>98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50000" table:style-name="ce2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25000" table:style-name="ce2">
            <text:p>1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25000" table:style-name="ce2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8357301" table:style-name="ce5">
            <text:p>835730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473000" table:style-name="ce5">
            <text:p>473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CIAS</text:p>
          </table:table-cell>
          <table:table-cell office:value-type="string" table:style-name="ce18">
            <text:p>2.1.1.2.0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 ANUAL NO. 13</text:p>
          </table:table-cell>
          <table:table-cell office:value-type="string" table:style-name="ce18">
            <text:p>2.1.1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218800" table:style-name="ce5">
            <text:p>2188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PENSACION POR RESULTADOS</text:p>
          </table:table-cell>
          <table:table-cell office:value-type="string" table:style-name="ce18">
            <text:p>2.1.2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605818.28" table:style-name="ce5">
            <text:p>605818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634051.38" table:style-name="ce5">
            <text:p>634051.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78207.570000000007" table:style-name="ce5">
            <text:p>78207.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421.9" table:style-name="ce5">
            <text:p>421.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99534.07" table:style-name="ce5">
            <text:p>99534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164976.5" table:style-name="ce5">
            <text:p>164976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275516.07" table:style-name="ce5">
            <text:p>275516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9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9">
            <text:p>2.2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9">
            <text:p>2.2.7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9">
            <text:p>2.3.9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9">
            <text:p>2.3.9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TILES DE COCINA Y COMEDOR</text:p>
          </table:table-cell>
          <table:table-cell office:value-type="string" table:style-name="ce19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9">
            <text:p>2.3.9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9">
            <text:p>2.3.9.9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ONOS PARA UTILES DIVERSOS</text:p>
          </table:table-cell>
          <table:table-cell office:value-type="string" table:style-name="ce19">
            <text:p>2.3.9.9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9">
            <text:p>2.6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9">
            <text:p>2.6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12609289" table:style-name="ce5">
            <text:p>12609289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601900" table:style-name="ce5">
            <text:p>6019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CIAS</text:p>
          </table:table-cell>
          <table:table-cell office:value-type="string" table:style-name="ce18">
            <text:p>2.1.1.2.0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105000" table:style-name="ce5">
            <text:p>10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 ANUAL NO. 13</text:p>
          </table:table-cell>
          <table:table-cell office:value-type="string" table:style-name="ce18">
            <text:p>2.1.1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7833.41" table:style-name="ce5">
            <text:p>7833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328200" table:style-name="ce5">
            <text:p>3282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PENSACION POR RESULTADOS</text:p>
          </table:table-cell>
          <table:table-cell office:value-type="string" table:style-name="ce18">
            <text:p>2.1.2.2.0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906298.21" table:style-name="ce5">
            <text:p>906298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948644.43" table:style-name="ce5">
            <text:p>948644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117076.09" table:style-name="ce5">
            <text:p>117076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1106.9100000000001" table:style-name="ce5">
            <text:p>1106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309001.84999999998" table:style-name="ce5">
            <text:p>309001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500877" table:style-name="ce5">
            <text:p>500877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275516.07" table:style-name="ce5">
            <text:p>275516.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2332" table:style-name="ce5">
            <text:p>2332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119868.88" table:style-name="ce5">
            <text:p>119868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9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9">
            <text:p>2.2.7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9">
            <text:p>2.2.7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56149.120000000003" table:style-name="ce5">
            <text:p>56149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30680" table:style-name="ce5">
            <text:p>3068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ALIMENTACION</text:p>
          </table:table-cell>
          <table:table-cell office:value-type="string" table:style-name="ce18">
            <text:p>2.2.9.2.01</text:p>
          </table:table-cell>
          <table:table-cell office:value-type="float" office:value="58359.3" table:style-name="ce5">
            <text:p>58359.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41966" table:style-name="ce5">
            <text:p>41966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86541.2" table:style-name="ce5">
            <text:p>86541.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240000" table:style-name="ce5">
            <text:p>240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135000" table:style-name="ce5">
            <text:p>13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9">
            <text:p>2.3.9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9">
            <text:p>2.3.9.2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TILES DE COCINA Y COMEDOR</text:p>
          </table:table-cell>
          <table:table-cell office:value-type="string" table:style-name="ce19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9">
            <text:p>2.3.9.6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9">
            <text:p>2.3.9.9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ONOS PARA UTILES DIVERSOS</text:p>
          </table:table-cell>
          <table:table-cell office:value-type="string" table:style-name="ce19">
            <text:p>2.3.9.9.0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9">
            <text:p>2.6.1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9">
            <text:p>2.6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7600" table:style-name="ce5">
            <text:p>4376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972018.73" table:style-name="ce5">
            <text:p>1972018.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528434.55" table:style-name="ce5">
            <text:p>1528434.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9868.88" table:style-name="ce5">
            <text:p>119868.8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</text:p>
          </table:table-cell>
          <table:table-cell office:value-type="string" table:style-name="ce18">
            <text:p>2.2.7</text:p>
          </table:table-cell>
          <table:table-cell office:value-type="float" office:value="140828.98000000001" table:style-name="ce5">
            <text:p>140828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908477" table:style-name="ce5">
            <text:p>908477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6034.29000000001" table:style-name="ce5">
            <text:p>106034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1966" table:style-name="ce5">
            <text:p>41966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22231.200000000001" table:style-name="ce5">
            <text:p>22231.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1510" table:style-name="ce5">
            <text:p>11151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50000" table:style-name="ce5">
            <text:p>750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<text:s/>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81532.59" table:style-name="ce5">
            <text:p>81532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599923" table:style-name="ce3">
            <text:p>4599923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3">
            <text:p>1094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80081.72000000009" table:style-name="ce2">
            <text:p>680081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57651.91999999993" table:style-name="ce3">
            <text:p>457651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18000" table:style-name="ce3">
            <text:p>118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43.99" table:style-name="ce3">
            <text:p>270043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125189.73999999996" table:style-name="ce3">
            <text:p>125189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3049923.06" table:style-name="ce3">
            <text:p>3049923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88577.10000000003" table:style-name="ce3">
            <text:p>388577.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85115" table:style-name="ce3">
            <text:p>85115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28400.240000000002" table:style-name="ce3">
            <text:p>28400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411543.83999999997" table:style-name="ce3">
            <text:p>411543.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325314.90999999997" table:style-name="ce2">
            <text:p>32531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70550.009999999995" table:style-name="ce2">
            <text:p>70550.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177000" table:style-name="ce2">
            <text:p>177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387123" table:style-name="ce5">
            <text:p>4387123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5">
            <text:p>1094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47554.45999999985" table:style-name="ce5">
            <text:p>647554.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46054.53" table:style-name="ce5">
            <text:p>446054.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230345.96999999997" table:style-name="ce5">
            <text:p>230345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43417.63" table:style-name="ce5">
            <text:p>43417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00299.9999999995" table:style-name="ce5">
            <text:p>1900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39623.88" table:style-name="ce5">
            <text:p>339623.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89733.099999999991" table:style-name="ce5">
            <text:p>89733.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5">
            <text:p>187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54713.96000000005" table:style-name="ce5">
            <text:p>54713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69620" table:style-name="ce5">
            <text:p>6962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<text:s/></text:p>
          </table:table-cell>
          <table:table-cell office:value-type="string" table:style-name="ce18">
            <text:p>2.1.1.1.01</text:p>
          </table:table-cell>
          <table:table-cell office:value-type="float" office:value="29241661" table:style-name="ce5">
            <text:p>2924166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CONTRATADO<text:s/></text:p>
          </table:table-cell>
          <table:table-cell office:value-type="string" table:style-name="ce18">
            <text:p>2.1.1.2.01</text:p>
          </table:table-cell>
          <table:table-cell office:value-type="float" office:value="1181720" table:style-name="ce5">
            <text:p>11817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EN PERIODO PROBATORIO</text:p>
          </table:table-cell>
          <table:table-cell office:value-type="string" table:style-name="ce18">
            <text:p>2.1.1.2.05</text:p>
          </table:table-cell>
          <table:table-cell office:value-type="float" office:value="598400" table:style-name="ce5">
            <text:p>5984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DOS PERSONAL FIJO EN TRAMITE DE PENSION</text:p>
          </table:table-cell>
          <table:table-cell office:value-type="string" table:style-name="ce18">
            <text:p>2.1.1.3.01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NO DISFRUTADAS</text:p>
          </table:table-cell>
          <table:table-cell office:value-type="string" table:style-name="ce18">
            <text:p>2.1.1.5.04</text:p>
          </table:table-cell>
          <table:table-cell office:value-type="float" office:value="7833.41" table:style-name="ce5">
            <text:p>783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PENSACION POR SEGURIDAD</text:p>
          </table:table-cell>
          <table:table-cell office:value-type="string" table:style-name="ce18">
            <text:p>2.1.2.2.05</text:p>
          </table:table-cell>
          <table:table-cell office:value-type="float" office:value="768800" table:style-name="ce5">
            <text:p>768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 POR DESEMPEÑO</text:p>
          </table:table-cell>
          <table:table-cell office:value-type="string" table:style-name="ce18">
            <text:p>2.1.2.2.0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SEGURO DE SALUD</text:p>
          </table:table-cell>
          <table:table-cell office:value-type="string" table:style-name="ce18">
            <text:p>2.1.5.1.01</text:p>
          </table:table-cell>
          <table:table-cell office:value-type="float" office:value="2109071.4" table:style-name="ce5">
            <text:p>2109071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AFP</text:p>
          </table:table-cell>
          <table:table-cell office:value-type="string" table:style-name="ce18">
            <text:p>2.1.5.2.01</text:p>
          </table:table-cell>
          <table:table-cell office:value-type="float" office:value="2207871.65" table:style-name="ce5">
            <text:p>2207871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PORTE PATRONAL RIESGO LABORAL</text:p>
          </table:table-cell>
          <table:table-cell office:value-type="string" table:style-name="ce18">
            <text:p>2.1.5.3.01</text:p>
          </table:table-cell>
          <table:table-cell office:value-type="float" office:value="273734.03000000003" table:style-name="ce5">
            <text:p>273734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ARGA DISTANCIA</text:p>
          </table:table-cell>
          <table:table-cell office:value-type="string" table:style-name="ce18">
            <text:p>2.2.1.2.01</text:p>
          </table:table-cell>
          <table:table-cell office:value-type="float" office:value="2891.5" table:style-name="ce5">
            <text:p>2891.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LEFONO LOCAL</text:p>
          </table:table-cell>
          <table:table-cell office:value-type="string" table:style-name="ce18">
            <text:p>2.2.1.3.01</text:p>
          </table:table-cell>
          <table:table-cell office:value-type="float" office:value="717723.01" table:style-name="ce5">
            <text:p>717723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DE INTERNET</text:p>
          </table:table-cell>
          <table:table-cell office:value-type="string" table:style-name="ce18">
            <text:p>2.2.1.5.01</text:p>
          </table:table-cell>
          <table:table-cell office:value-type="float" office:value="1649193.41" table:style-name="ce5">
            <text:p>164919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RGIA ELECTRICA</text:p>
          </table:table-cell>
          <table:table-cell office:value-type="string" table:style-name="ce18">
            <text:p>2.2.1.6.01</text:p>
          </table:table-cell>
          <table:table-cell office:value-type="float" office:value="999187.79" table:style-name="ce5">
            <text:p>999187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 AGUA POTABLE</text:p>
          </table:table-cell>
          <table:table-cell office:value-type="string" table:style-name="ce18">
            <text:p>2.2.1.7.01</text:p>
          </table:table-cell>
          <table:table-cell office:value-type="float" office:value="4016" table:style-name="ce5">
            <text:p>4016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BLICIDAD</text:p>
          </table:table-cell>
          <table:table-cell office:value-type="string" table:style-name="ce18">
            <text:p>2.2.2.1.01</text:p>
          </table:table-cell>
          <table:table-cell office:value-type="float" office:value="12531.6" table:style-name="ce5">
            <text:p>12531.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RESOS</text:p>
          </table:table-cell>
          <table:table-cell office:value-type="string" table:style-name="ce18">
            <text:p>2.2.2.2.01</text:p>
          </table:table-cell>
          <table:table-cell office:value-type="float" office:value="687438.2" table:style-name="ce5">
            <text:p>687438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ATICOS FUERA DEL PAIS</text:p>
          </table:table-cell>
          <table:table-cell office:value-type="string" table:style-name="ce18">
            <text:p>2.2.3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SAJES</text:p>
          </table:table-cell>
          <table:table-cell office:value-type="string" table:style-name="ce18">
            <text:p>2.2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QUILERES</text:p>
          </table:table-cell>
          <table:table-cell office:value-type="string" table:style-name="ce18">
            <text:p>2.2.5.1.01</text:p>
          </table:table-cell>
          <table:table-cell office:value-type="float" office:value="157753.92000000001" table:style-name="ce5">
            <text:p>157753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GURO DE BIENES MUEBLES</text:p>
          </table:table-cell>
          <table:table-cell office:value-type="string" table:style-name="ce18">
            <text:p>2.2.6.2.01</text:p>
          </table:table-cell>
          <table:table-cell office:value-type="float" office:value="270043.99" table:style-name="ce5">
            <text:p>270043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ESPECIALES DE MANTENIMIENTO</text:p>
          </table:table-cell>
          <table:table-cell office:value-type="string" table:style-name="ce18">
            <text:p>2.2.7.1.01</text:p>
          </table:table-cell>
          <table:table-cell office:value-type="float" office:value="84287.63" table:style-name="ce5">
            <text:p>84287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OFICINA</text:p>
          </table:table-cell>
          <table:table-cell office:value-type="string" table:style-name="ce18">
            <text:p>2.2.7.2.01</text:p>
          </table:table-cell>
          <table:table-cell office:value-type="float" office:value="174081.86" table:style-name="ce5">
            <text:p>174081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TENIMIENTO EQUIPOS DE TRANSPORTE</text:p>
          </table:table-cell>
          <table:table-cell office:value-type="string" table:style-name="ce18">
            <text:p>2.2.7.2.06</text:p>
          </table:table-cell>
          <table:table-cell office:value-type="float" office:value="112898.86" table:style-name="ce5">
            <text:p>112898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UMIGACION</text:p>
          </table:table-cell>
          <table:table-cell office:value-type="string" table:style-name="ce18">
            <text:p>2.2.8.5.01</text:p>
          </table:table-cell>
          <table:table-cell office:value-type="float" office:value="42480" table:style-name="ce5">
            <text:p>4248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NTOS GENERALES</text:p>
          </table:table-cell>
          <table:table-cell office:value-type="string" table:style-name="ce18">
            <text:p>2.2.8.6.01</text:p>
          </table:table-cell>
          <table:table-cell office:value-type="float" office:value="429068.1" table:style-name="ce5">
            <text:p>429068.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STIVIDADES</text:p>
          </table:table-cell>
          <table:table-cell office:value-type="string" table:style-name="ce18">
            <text:p>2.2.8.6.02</text:p>
          </table:table-cell>
          <table:table-cell office:value-type="float" office:value="38350" table:style-name="ce5">
            <text:p>383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CAPACITACION</text:p>
          </table:table-cell>
          <table:table-cell office:value-type="string" table:style-name="ce18">
            <text:p>2.2.8.7.04</text:p>
          </table:table-cell>
          <table:table-cell office:value-type="float" office:value="9996090.1999999993" table:style-name="ce5">
            <text:p>9996090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INFORMATICA Y SISTEMAS COMPUTARIZADOS</text:p>
          </table:table-cell>
          <table:table-cell office:value-type="string" table:style-name="ce18">
            <text:p>2.2.8.7.05</text:p>
          </table:table-cell>
          <table:table-cell office:value-type="float" office:value="351472.75" table:style-name="ce5">
            <text:p>351472.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CIOS TECNICOS PROFESIONALES</text:p>
          </table:table-cell>
          <table:table-cell office:value-type="string" table:style-name="ce18">
            <text:p>2.2.8.7.06</text:p>
          </table:table-cell>
          <table:table-cell office:value-type="float" office:value="87055.3" table:style-name="ce5">
            <text:p>87055.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VICIOS DE ALIMENTACION</text:p>
          </table:table-cell>
          <table:table-cell office:value-type="string" table:style-name="ce18">
            <text:p>2.2.9.2.01</text:p>
          </table:table-cell>
          <table:table-cell office:value-type="float" office:value="1146773.77" table:style-name="ce5">
            <text:p>1146773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MENTOS, BEBIDAS PARA PERSONAS</text:p>
          </table:table-cell>
          <table:table-cell office:value-type="string" table:style-name="ce18">
            <text:p>2.3.1.1.01</text:p>
          </table:table-cell>
          <table:table-cell office:value-type="float" office:value="127081" table:style-name="ce5">
            <text:p>12708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NDAS DE VESTIR</text:p>
          </table:table-cell>
          <table:table-cell office:value-type="string" table:style-name="ce18">
            <text:p>2.3.2.3.01</text:p>
          </table:table-cell>
          <table:table-cell office:value-type="float" office:value="22231.200000000001" table:style-name="ce5">
            <text:p>22231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PEL DE ESCRITORIO</text:p>
          </table:table-cell>
          <table:table-cell office:value-type="string" table:style-name="ce18">
            <text:p>2.3.3.1.01</text:p>
          </table:table-cell>
          <table:table-cell office:value-type="float" office:value="50344.7" table:style-name="ce5">
            <text:p>50344.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PAPEL Y CARTON</text:p>
          </table:table-cell>
          <table:table-cell office:value-type="string" table:style-name="ce18">
            <text:p>2.3.3.2.01</text:p>
          </table:table-cell>
          <table:table-cell office:value-type="float" office:value="150898.4" table:style-name="ce5">
            <text:p>150898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LANTAS Y NEUMATICOS</text:p>
          </table:table-cell>
          <table:table-cell office:value-type="string" table:style-name="ce18">
            <text:p>2.3.5.3.01</text:p>
          </table:table-cell>
          <table:table-cell office:value-type="float" office:value="28400.240000000002" table:style-name="ce5">
            <text:p>28400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LINA</text:p>
          </table:table-cell>
          <table:table-cell office:value-type="string" table:style-name="ce18">
            <text:p>2.3.7.1.01</text:p>
          </table:table-cell>
          <table:table-cell office:value-type="float" office:value="1536000" table:style-name="ce5">
            <text:p>1536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SOIL</text:p>
          </table:table-cell>
          <table:table-cell office:value-type="string" table:style-name="ce18">
            <text:p>2.3.7.1.02</text:p>
          </table:table-cell>
          <table:table-cell office:value-type="float" office:value="472500" table:style-name="ce5">
            <text:p>472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RIAL DE LIMPIEZA</text:p>
          </table:table-cell>
          <table:table-cell office:value-type="string" table:style-name="ce18">
            <text:p>2.3.9.1.01</text:p>
          </table:table-cell>
          <table:table-cell office:value-type="float" office:value="21532.59" table:style-name="ce5">
            <text:p>21532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ESCRITORIO, OFICINA E INFORMATICA</text:p>
          </table:table-cell>
          <table:table-cell office:value-type="string" table:style-name="ce18">
            <text:p>2.3.9.2.01</text:p>
          </table:table-cell>
          <table:table-cell office:value-type="float" office:value="87736.639999999999" table:style-name="ce5">
            <text:p>87736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TILES DE COCINA Y COMEDOR</text:p>
          </table:table-cell>
          <table:table-cell office:value-type="string" table:style-name="ce18">
            <text:p>2.3.9.5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ELECTRICOS Y AFINES</text:p>
          </table:table-cell>
          <table:table-cell office:value-type="string" table:style-name="ce18">
            <text:p>2.3.9.6.01</text:p>
          </table:table-cell>
          <table:table-cell office:value-type="float" office:value="19473.16" table:style-name="ce5">
            <text:p>19473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ODUCTOS Y UTILES VARIOS</text:p>
          </table:table-cell>
          <table:table-cell office:value-type="string" table:style-name="ce18">
            <text:p>2.3.9.9.01</text:p>
          </table:table-cell>
          <table:table-cell office:value-type="float" office:value="24544" table:style-name="ce5">
            <text:p>24544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ONOS PARA UTILES DIVERSOS</text:p>
          </table:table-cell>
          <table:table-cell office:value-type="string" table:style-name="ce18">
            <text:p>2.3.9.9.02</text:p>
          </table:table-cell>
          <table:table-cell office:value-type="float" office:value="462000" table:style-name="ce5">
            <text:p>462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EMIOS LITERARIOS, DEPORTIVOS Y CULTURALES</text:p>
          </table:table-cell>
          <table:table-cell office:value-type="string" table:style-name="ce18">
            <text:p>2.4.1.3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EBLES DE OFICINAS Y ESTANDERIA</text:p>
          </table:table-cell>
          <table:table-cell office:value-type="string" table:style-name="ce18">
            <text:p>2.6.1.1.01</text:p>
          </table:table-cell>
          <table:table-cell office:value-type="float" office:value="69620" table:style-name="ce5">
            <text:p>696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 COMPUTACIONAL</text:p>
          </table:table-cell>
          <table:table-cell office:value-type="string" table:style-name="ce18">
            <text:p>2.6.1.3.01</text:p>
          </table:table-cell>
          <table:table-cell office:value-type="float" office:value="325314.90999999997" table:style-name="ce5">
            <text:p>325314.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TOMOVILES Y CAMIONES</text:p>
          </table:table-cell>
          <table:table-cell office:value-type="string" table:style-name="ce18">
            <text:p>2.6.4.1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STEMA DE AIRES ACONDICIONADOS Y CALEFACCION</text:p>
          </table:table-cell>
          <table:table-cell office:value-type="string" table:style-name="ce18">
            <text:p>2.6.5.4.0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Y APARATOS AUDIOVISUALES</text:p>
          </table:table-cell>
          <table:table-cell office:value-type="string" table:style-name="ce18">
            <text:p>2.6.2.1.01</text:p>
          </table:table-cell>
          <table:table-cell office:value-type="float" office:value="70550.009999999995" table:style-name="ce5">
            <text:p>70550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QUIPOS DE COMUNICACIÓN</text:p>
          </table:table-cell>
          <table:table-cell office:value-type="string" table:style-name="ce18">
            <text:p>2.6.5.5.01</text:p>
          </table:table-cell>
          <table:table-cell office:value-type="float" office:value="128674.99" table:style-name="ce5">
            <text:p>128674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CENCIAS INFORMATICAS</text:p>
          </table:table-cell>
          <table:table-cell office:value-type="string" table:style-name="ce18">
            <text:p>2.6.8.8.01</text:p>
          </table:table-cell>
          <table:table-cell office:value-type="float" office:value="177000" table:style-name="ce5">
            <text:p>177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60635200" table:style-name="ce5">
            <text:p>606352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3012800" table:style-name="ce5">
            <text:p>30128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8400000" table:style-name="ce5">
            <text:p>84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6294142" table:style-name="ce5">
            <text:p>6294142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590000" table:style-name="ce5">
            <text:p>59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52375000" table:style-name="ce5">
            <text:p>523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215000" table:style-name="ce5">
            <text:p>21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2405000" table:style-name="ce5">
            <text:p>240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980000" table:style-name="ce5">
            <text:p>98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125000" table:style-name="ce5">
            <text:p>1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5315804.9999999963" table:style-name="ce5">
            <text:p>5315805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792377.38999999955" table:style-name="ce5">
            <text:p>792377.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970981.92999999947" table:style-name="ce5">
            <text:p>970981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393432.85000000021" table:style-name="ce5">
            <text:p>393432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21274.1" table:style-name="ce5">
            <text:p>21274.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192584.87999999998" table:style-name="ce5">
            <text:p>192584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</text:p>
          </table:table-cell>
          <table:table-cell office:value-type="string" table:style-name="ce18">
            <text:p>2.2.7<text:s/></text:p>
          </table:table-cell>
          <table:table-cell office:value-type="float" office:value="94862.560000000056" table:style-name="ce5">
            <text:p>94862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3036863.1599999988" table:style-name="ce5">
            <text:p>3036863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260355.3600000001" table:style-name="ce5">
            <text:p>260355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78822" table:style-name="ce5">
            <text:p>78822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119807.85000000005" table:style-name="ce5">
            <text:p>119807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187500" table:style-name="ce5">
            <text:p>1875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342020.11" table:style-name="ce5">
            <text:p>34202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610000" table:style-name="ce5">
            <text:p>610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628477.43999999994" table:style-name="ce5">
            <text:p>628477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20060" table:style-name="ce5">
            <text:p>2006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<text:s/>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48078036.079999998" table:style-name="ce5">
            <text:p>48078036.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808905.5" table:style-name="ce5">
            <text:p>2808905.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7124041.1399999997" table:style-name="ce5">
            <text:p>7124041.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704919.8499999996" table:style-name="ce5">
            <text:p>5704919.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85954.3000000003" table:style-name="ce5">
            <text:p>1185954.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1274.1" table:style-name="ce5">
            <text:p>21274.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85800" table:style-name="ce5">
            <text:p>858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50338.8" table:style-name="ce5">
            <text:p>350338.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70043.99" table:style-name="ce5">
            <text:p>270043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90852.88" table:style-name="ce5">
            <text:p>590852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626072.01" table:style-name="ce5">
            <text:p>14626072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745373.81" table:style-name="ce5">
            <text:p>1745373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05903" table:style-name="ce5">
            <text:p>205903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1246.81" table:style-name="ce5">
            <text:p>51246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16642.75" table:style-name="ce5">
            <text:p>416642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8202.32" table:style-name="ce5">
            <text:p>58202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571000" table:style-name="ce5">
            <text:p>2571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281087.77" table:style-name="ce5">
            <text:p>1281087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722300" table:style-name="ce5">
            <text:p>7223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023412.3499999999" table:style-name="ce5">
            <text:p>102341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90610.01" table:style-name="ce5">
            <text:p>90610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28674.99" table:style-name="ce5">
            <text:p>128674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177000" table:style-name="ce5">
            <text:p>177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S</text:p>
          </table:table-cell>
          <table:table-cell office:value-type="float" office:value="2.7" table:style-name="ce18">
            <text:p>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text:s/></text:p>
          </table:table-cell>
          <table:table-cell office:value-type="float" office:value="60635200" table:style-name="ce5">
            <text:p>606352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text:s/></text:p>
          </table:table-cell>
          <table:table-cell office:value-type="float" office:value="3012800" table:style-name="ce5">
            <text:p>30128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text:s/></text:p>
          </table:table-cell>
          <table:table-cell office:value-type="float" office:value="8400000" table:style-name="ce5">
            <text:p>84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text:s/></text:p>
          </table:table-cell>
          <table:table-cell office:value-type="float" office:value="6294142" table:style-name="ce5">
            <text:p>6294142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text:s/>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text:s/></text:p>
          </table:table-cell>
          <table:table-cell office:value-type="float" office:value="590000" table:style-name="ce5">
            <text:p>59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text:s/>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text:s/></text:p>
          </table:table-cell>
          <table:table-cell office:value-type="float" office:value="52375000" table:style-name="ce5">
            <text:p>523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text:s/></text:p>
          </table:table-cell>
          <table:table-cell office:value-type="float" office:value="215000" table:style-name="ce5">
            <text:p>21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text:s/></text:p>
          </table:table-cell>
          <table:table-cell office:value-type="float" office:value="2405000" table:style-name="ce5">
            <text:p>240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text:s/></text:p>
          </table:table-cell>
          <table:table-cell office:value-type="float" office:value="980000" table:style-name="ce5">
            <text:p>98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text:s/></text:p>
          </table:table-cell>
          <table:table-cell office:value-type="float" office:value="300000" table:style-name="ce5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text:s/>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text:s/></text:p>
          </table:table-cell>
          <table:table-cell office:value-type="float" office:value="125000" table:style-name="ce5">
            <text:p>1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text:s/></text:p>
          </table:table-cell>
          <table:table-cell office:value-type="float" office:value="325000" table:style-name="ce5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text:s/>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73035094.5" table:style-name="ce2">
            <text:p>73035094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3060755.5" table:style-name="ce2">
            <text:p>3060755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8871100" table:style-name="ce2">
            <text:p>88711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7426142" table:style-name="ce2">
            <text:p>7426142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714300" table:style-name="ce2">
            <text:p>1714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21425" table:style-name="ce2">
            <text:p>2142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185600" table:style-name="ce2">
            <text:p>185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515000" table:style-name="ce2">
            <text:p>51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50" table:style-name="ce2">
            <text:p>27005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760600" table:style-name="ce2">
            <text:p>760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974260" table:style-name="ce2">
            <text:p>1997426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2438300" table:style-name="ce2">
            <text:p>2438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300000" table:style-name="ce2">
            <text:p>30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625000" table:style-name="ce2">
            <text:p>6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75000" table:style-name="ce2">
            <text:p>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3080000" table:style-name="ce2">
            <text:p>308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3039200" table:style-name="ce2">
            <text:p>30392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925000" table:style-name="ce2">
            <text:p>9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7618615" table:style-name="ce2">
            <text:p>761861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1030000" table:style-name="ce2">
            <text:p>103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175000" table:style-name="ce2">
            <text:p>1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2066000" table:style-name="ce2">
            <text:p>2066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">
            <text:p>2.7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5">
            <text:p>5868185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736370" table:style-name="ce5">
            <text:p>1173637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50900" table:style-name="ce5">
            <text:p>2509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52879" table:style-name="ce5">
            <text:p>1752879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00696.3" table:style-name="ce5">
            <text:p>1100696.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7080" table:style-name="ce5">
            <text:p>708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9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9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9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9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9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TRANSFERENCIAS DE CAPITAL A OTRAS INSTITUCIONES PÚBLICAS</text:p>
          </table:table-cell>
          <table:table-cell office:value-type="string" table:style-name="ce19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9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9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EQUIPO E INSTRUMENTAL, CIENTÍFICO Y LABORATORIO</text:p>
          </table:table-cell>
          <table:table-cell office:value-type="string" table:style-name="ce19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9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9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STOS FINANCIEROS</text:p>
          </table:table-cell>
          <table:table-cell office:value-type="string" table:style-name="ce18">
            <text:p>2.9 -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7079485" table:style-name="ce5">
            <text:p>7079485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100696.3" table:style-name="ce5">
            <text:p>1100696.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7080" table:style-name="ce5">
            <text:p>708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5">
            <text:p>5868185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5">
            <text:p>876439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5868185" table:style-name="ce3">
            <text:p>5868185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3">
            <text:p>12545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396839.55000000005" table:style-name="ce3">
            <text:p>396839.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90402.4" table:style-name="ce2">
            <text:p>90402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11369.3" table:style-name="ce2">
            <text:p>11369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96932.7" table:style-name="ce2">
            <text:p>96932.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194317.09" table:style-name="ce2">
            <text:p>194317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9830573.1799999997" table:style-name="ce5">
            <text:p>9830573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93560.49000000022" table:style-name="ce5">
            <text:p>893560.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478920.07" table:style-name="ce5">
            <text:p>1478920.0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85977.2" table:style-name="ce5">
            <text:p>185977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58728" table:style-name="ce5">
            <text:p>58728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341550.77" table:style-name="ce5">
            <text:p>341550.7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69613.2" table:style-name="ce5">
            <text:p>169613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27091.6" table:style-name="ce5">
            <text:p>1427091.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171800" table:style-name="ce5">
            <text:p>1718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27925.88" table:style-name="ce5">
            <text:p>27925.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1100000" table:style-name="ce5">
            <text:p>110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76853.000000000015" table:style-name="ce5">
            <text:p>76853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194317.09" table:style-name="ce5">
            <text:p>194317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86167.14" table:style-name="ce5">
            <text:p>86167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9830573.1799999997" table:style-name="ce5">
            <text:p>983057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893560.49000000022" table:style-name="ce5">
            <text:p>893560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1478920.07" table:style-name="ce5">
            <text:p>1478920.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85977.2" table:style-name="ce5">
            <text:p>185977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58728" table:style-name="ce5">
            <text:p>58728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341550.77" table:style-name="ce5">
            <text:p>341550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69613.2" table:style-name="ce5">
            <text:p>169613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27091.6" table:style-name="ce5">
            <text:p>1427091.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171800" table:style-name="ce5">
            <text:p>1718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27925.88" table:style-name="ce5">
            <text:p>27925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1100000" table:style-name="ce5">
            <text:p>110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76853.000000000015" table:style-name="ce5">
            <text:p>76853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520000" table:style-name="ce5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194317.09" table:style-name="ce5">
            <text:p>194317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86167.14" table:style-name="ce5">
            <text:p>86167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1485372.11" table:style-name="ce5">
            <text:p>148537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2143550" table:style-name="ce5">
            <text:p>214355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127680.13" table:style-name="ce5">
            <text:p>12768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681834.63" table:style-name="ce5">
            <text:p>681834.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460262.19" table:style-name="ce5">
            <text:p>460262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176184" table:style-name="ce5">
            <text:p>176184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447533.88" table:style-name="ce5">
            <text:p>447533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141600" table:style-name="ce5">
            <text:p>1416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42379.7" table:style-name="ce5">
            <text:p>42379.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1048808.67" table:style-name="ce5">
            <text:p>1048808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231752" table:style-name="ce5">
            <text:p>231752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20">
            <text:p>2.1.1</text:p>
          </table:table-cell>
          <table:table-cell office:value-type="float" office:value="12629503.34" table:style-name="ce5">
            <text:p>12629503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20">
            <text:p>2.1.2</text:p>
          </table:table-cell>
          <table:table-cell office:value-type="float" office:value="125450" table:style-name="ce5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20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20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20">
            <text:p>2.1.5</text:p>
          </table:table-cell>
          <table:table-cell office:value-type="float" office:value="1593190.99" table:style-name="ce5">
            <text:p>1593190.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20">
            <text:p>2.2.1</text:p>
          </table:table-cell>
          <table:table-cell office:value-type="float" office:value="461328.77" table:style-name="ce5">
            <text:p>46132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20">
            <text:p>2.2.2</text:p>
          </table:table-cell>
          <table:table-cell office:value-type="float" office:value="168008.4" table:style-name="ce5">
            <text:p>168008.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20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20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20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20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20">
            <text:p>2.2.7</text:p>
          </table:table-cell>
          <table:table-cell office:value-type="float" office:value="171518.9" table:style-name="ce5">
            <text:p>171518.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20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20">
            <text:p>2.2.9</text:p>
          </table:table-cell>
          <table:table-cell office:value-type="float" office:value="43365" table:style-name="ce5">
            <text:p>43365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20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20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20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20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20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20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20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20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20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20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20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20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20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20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20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20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20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20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20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20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20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20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20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20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20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20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20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20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20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20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20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20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20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20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20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20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722174.9900000002" table:style-name="ce5">
            <text:p>5722174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54952.84" table:style-name="ce5">
            <text:p>854952.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59817.66" table:style-name="ce5">
            <text:p>659817.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5081.62" table:style-name="ce5">
            <text:p>25081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49599.21" table:style-name="ce5">
            <text:p>149599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9146.5" table:style-name="ce5">
            <text:p>39146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65517.38" table:style-name="ce5">
            <text:p>65517.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36137.60000000001" table:style-name="ce16">
            <text:p>136137.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37930.20000000001" table:style-name="ce16">
            <text:p>137930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50000" table:style-name="ce16">
            <text:p>650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16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8797.9" table:style-name="ce16">
            <text:p>28797.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3488" table:style-name="ce5">
            <text:p>23488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48100" table:style-name="ce5">
            <text:p>3481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937675" table:style-name="ce5">
            <text:p>5937675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88820.44" table:style-name="ce5">
            <text:p>888820.4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6215.69" table:style-name="ce5">
            <text:p>8862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690453.69" table:style-name="ce5">
            <text:p>690453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28620" table:style-name="ce5">
            <text:p>12862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67142" table:style-name="ce5">
            <text:p>67142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1300" table:style-name="ce5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41300" table:style-name="ce5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8687045.719999999" table:style-name="ce2">
            <text:p>18687045.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6055075" table:style-name="ce2">
            <text:p>6055075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36622.6000000001" table:style-name="ce2">
            <text:p>1236622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3697.52" table:style-name="ce2">
            <text:p>87369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01994.14" table:style-name="ce2">
            <text:p>401994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04529.4" table:style-name="ce2">
            <text:p>204529.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828907.37" table:style-name="ce2">
            <text:p>1828907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9351.28" table:style-name="ce2">
            <text:p>89351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75048" table:style-name="ce2">
            <text:p>75048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4593.2" table:style-name="ce2">
            <text:p>64593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41076.550000000003" table:style-name="ce2">
            <text:p>4107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0000" table:style-name="ce2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33969.96999999997" table:style-name="ce2">
            <text:p>333969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1000000" table:style-name="ce2">
            <text:p>100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20383.6" table:style-name="ce5">
            <text:p>120383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1046713.1" table:style-name="ce5">
            <text:p>1046713.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538575.6" table:style-name="ce5">
            <text:p>538575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799475" table:style-name="ce5">
            <text:p>5799475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62848.98" table:style-name="ce5">
            <text:p>862848.9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24789.72" table:style-name="ce5">
            <text:p>624789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498295" table:style-name="ce5">
            <text:p>7498295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86170.42" table:style-name="ce5">
            <text:p>986170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467525.89" table:style-name="ce17">
            <text:p>467,525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346702.4299999997" table:style-name="ce5">
            <text:p>7346702.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57597.03" table:style-name="ce5">
            <text:p>657597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63000" table:style-name="ce5">
            <text:p>163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5000" table:style-name="ce5">
            <text:p>15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83618" table:style-name="ce5">
            <text:p>383618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3419.3" table:style-name="ce5">
            <text:p>23419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138.8999999999996" table:style-name="ce5">
            <text:p>5138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5879475" table:style-name="ce5">
            <text:p>5879475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875489.56" table:style-name="ce5">
            <text:p>875489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9167.68" table:style-name="ce5">
            <text:p>729167.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699161.8" table:style-name="ce5">
            <text:p>699161.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20000" table:style-name="ce5">
            <text:p>2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02774" table:style-name="ce5">
            <text:p>10277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366041.4" table:style-name="ce5">
            <text:p>366041.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7454.9" table:style-name="ce5">
            <text:p>87454.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86349.7" table:style-name="ce5">
            <text:p>386349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0475.5" table:style-name="ce5">
            <text:p>70475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9372.5" table:style-name="ce5">
            <text:p>79372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85904" table:style-name="ce5">
            <text:p>8590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3093.38" table:style-name="ce5">
            <text:p>133093.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584711.199999999" table:style-name="ce17">
            <text:p>10,584,711.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82265.6399999999" table:style-name="ce5">
            <text:p>1082265.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00657.38" table:style-name="ce5">
            <text:p>1000657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3660" table:style-name="ce5">
            <text:p>4366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40414.51" table:style-name="ce5">
            <text:p>340414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1141" table:style-name="ce5">
            <text:p>61141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31000" table:style-name="ce5">
            <text:p>131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1480" table:style-name="ce5">
            <text:p>10148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4997" table:style-name="ce5">
            <text:p>44997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3720.93" table:style-name="ce5">
            <text:p>93720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3776" table:style-name="ce5">
            <text:p>3776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97056.09" table:style-name="ce5">
            <text:p>69705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25957.05" table:style-name="ce5">
            <text:p>25957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6706841.6600000001" table:style-name="ce5">
            <text:p>6706841.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63734.35" table:style-name="ce5">
            <text:p>963734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1190.13" table:style-name="ce5">
            <text:p>72119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32799.19" table:style-name="ce5">
            <text:p>232799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1407" table:style-name="ce5">
            <text:p>61407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277.7000000000007" table:style-name="ce5">
            <text:p>8277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0032" table:style-name="ce5">
            <text:p>50032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91570.32" table:style-name="ce5">
            <text:p>91570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8644" table:style-name="ce5">
            <text:p>18644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4874.400000000001" table:style-name="ce5">
            <text:p>24874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95819.2" table:style-name="ce5">
            <text:p>795819.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7926.3" table:style-name="ce5">
            <text:p>67926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50000" table:style-name="ce5">
            <text:p>25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793190.4000000004" table:style-name="ce5">
            <text:p>879319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938598.55" table:style-name="ce5">
            <text:p>938598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24988.35" table:style-name="ce5">
            <text:p>724988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621.82" table:style-name="ce5">
            <text:p>1162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88800" table:style-name="ce5">
            <text:p>1888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20640" table:style-name="ce5">
            <text:p>12064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5000" table:style-name="ce5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530003.61" table:style-name="ce5">
            <text:p>2530003.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6551.82" table:style-name="ce5">
            <text:p>8655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0310" table:style-name="ce5">
            <text:p>1031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20.4" table:style-name="ce5">
            <text:p>92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6616.26" table:style-name="ce5">
            <text:p>6616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96695" table:style-name="ce5">
            <text:p>196695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72659.37" table:style-name="ce5">
            <text:p>172659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170917.5199999996" table:style-name="ce5">
            <text:p>817091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67100" table:style-name="ce5">
            <text:p>22671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37269.72" table:style-name="ce5">
            <text:p>1137269.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35596.36" table:style-name="ce5">
            <text:p>735596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900000" table:style-name="ce5">
            <text:p>900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63162.61" table:style-name="ce5">
            <text:p>963162.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59971" table:style-name="ce5">
            <text:p>59971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85888.28999999998" table:style-name="ce5">
            <text:p>285888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900" table:style-name="ce5">
            <text:p>139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50421.4" table:style-name="ce5">
            <text:p>50421.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92204.54" table:style-name="ce5">
            <text:p>192204.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0620" table:style-name="ce5">
            <text:p>1062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884.12" table:style-name="ce5">
            <text:p>884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52249.64" table:style-name="ce5">
            <text:p>52249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127086" table:style-name="ce5">
            <text:p>127086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150141.67" table:style-name="ce5">
            <text:p>11150141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53033.73" table:style-name="ce5">
            <text:p>1053033.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8112.85" table:style-name="ce5">
            <text:p>748112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42887.1" table:style-name="ce5">
            <text:p>42887.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02774" table:style-name="ce5">
            <text:p>102774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03200.24" table:style-name="ce5">
            <text:p>103200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900" table:style-name="ce5">
            <text:p>59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63330" table:style-name="ce5">
            <text:p>26333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2925" table:style-name="ce5">
            <text:p>92925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382000" table:style-name="ce5">
            <text:p>382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10588.05" table:style-name="ce5">
            <text:p>310588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152369.6799999997" table:style-name="ce5">
            <text:p>7152369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05000" table:style-name="ce5">
            <text:p>105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29960.68" table:style-name="ce5">
            <text:p>1029960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8840.5" table:style-name="ce5">
            <text:p>748840.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3501" table:style-name="ce5">
            <text:p>63501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3260" table:style-name="ce5">
            <text:p>3326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50287" table:style-name="ce5">
            <text:p>1350287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60106.9" table:style-name="ce5">
            <text:p>260106.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9305.09" table:style-name="ce5">
            <text:p>19305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6846" table:style-name="ce5">
            <text:p>46846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30263" table:style-name="ce5">
            <text:p>430263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4763.01999999999" table:style-name="ce5">
            <text:p>134763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92700.800000000003" table:style-name="ce5">
            <text:p>92700.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380100" table:style-name="ce5">
            <text:p>93801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164017.11" table:style-name="ce5">
            <text:p>4164017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6772953.4299999997" table:style-name="ce5">
            <text:p>6772953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8993.98" table:style-name="ce5">
            <text:p>1158993.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32598.92" table:style-name="ce5">
            <text:p>732598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22531.599999999999" table:style-name="ce5">
            <text:p>22531.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709" table:style-name="ce5">
            <text:p>60709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36016.95000000001" table:style-name="ce5">
            <text:p>136016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53458.99" table:style-name="ce5">
            <text:p>1053458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99142.3" table:style-name="ce5">
            <text:p>799142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36757" table:style-name="ce5">
            <text:p>36757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9521.919999999998" table:style-name="ce5">
            <text:p>19521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57553.32" table:style-name="ce5">
            <text:p>57553.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39240" table:style-name="ce5">
            <text:p>13924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071514.35" table:style-name="ce5">
            <text:p>11071514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007583.29" table:style-name="ce5">
            <text:p>7007583.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094253.2" table:style-name="ce5">
            <text:p>1094253.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78346.27" table:style-name="ce5">
            <text:p>1178346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029644.4" table:style-name="ce5">
            <text:p>1029644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25080" table:style-name="ce5">
            <text:p>12508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33247.77" table:style-name="ce5">
            <text:p>633247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709" table:style-name="ce5">
            <text:p>60709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683038.4" table:style-name="ce5">
            <text:p>683038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889410.42" table:style-name="ce5">
            <text:p>188941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23762.01" table:style-name="ce5">
            <text:p>1123762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3359.12" table:style-name="ce5">
            <text:p>93359.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05844.17" table:style-name="ce5">
            <text:p>105844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5734.19" table:style-name="ce5">
            <text:p>75734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29721.84" table:style-name="ce5">
            <text:p>29721.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935544.9" table:style-name="ce5">
            <text:p>935544.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21651.96" table:style-name="ce5">
            <text:p>921651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1730000" table:style-name="ce5">
            <text:p>1730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94272" table:style-name="ce5">
            <text:p>194272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82600" table:style-name="ce5">
            <text:p>826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75856.3" table:style-name="ce5">
            <text:p>75856.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1863175" table:style-name="ce5">
            <text:p>111863175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1200000" table:style-name="ce5">
            <text:p>112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934374" table:style-name="ce5">
            <text:p>12934374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377000" table:style-name="ce5">
            <text:p>9377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50000" table:style-name="ce5">
            <text:p>11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700000" table:style-name="ce5">
            <text:p>37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931000" table:style-name="ce5">
            <text:p>2931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550000" table:style-name="ce5">
            <text:p>15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110000" table:style-name="ce5">
            <text:p>211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5412936" table:style-name="ce5">
            <text:p>15412936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00000" table:style-name="ce5">
            <text:p>25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00000" table:style-name="ce6">
            <text:p>3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50000" table:style-name="ce6">
            <text:p>4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00000" table:style-name="ce6">
            <text:p>6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200000" table:style-name="ce6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750000" table:style-name="ce6">
            <text:p>2,7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350000" table:style-name="ce6">
            <text:p>2,3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4000003" table:style-name="ce6">
            <text:p>4,000,003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50000" table:style-name="ce6">
            <text:p>5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05272.3099999996" table:style-name="ce5">
            <text:p>7705272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38433.8400000001" table:style-name="ce5">
            <text:p>1138433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577091.33" table:style-name="ce5">
            <text:p>1577091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2145" table:style-name="ce5">
            <text:p>62145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8000.189999999999" table:style-name="ce5">
            <text:p>1800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3954" table:style-name="ce5">
            <text:p>23954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27004109.84" table:style-name="ce8">
            <text:p>27,004,109.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372000" table:style-name="ce8">
            <text:p>37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4019764.91" table:style-name="ce8">
            <text:p>4,019,764.9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87037.83" table:style-name="ce5">
            <text:p>1187037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19668.28" table:style-name="ce5">
            <text:p>119668.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58710" table:style-name="ce5">
            <text:p>5871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93559.22" table:style-name="ce5">
            <text:p>593559.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35084.87" table:style-name="ce5">
            <text:p>135084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45000" table:style-name="ce5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74574.49" table:style-name="ce5">
            <text:p>274574.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74883.39" table:style-name="ce5">
            <text:p>474883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9219.3" table:style-name="ce9">
            <text:p>49,219.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62554.79" table:style-name="ce9">
            <text:p>162,554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15392.04" table:style-name="ce9">
            <text:p>15,392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224.68" table:style-name="ce5">
            <text:p>45224.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64233.57999999999" table:style-name="ce5">
            <text:p>16423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668751.7699999996" table:style-name="ce5">
            <text:p>7668751.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47607.8400000001" table:style-name="ce5">
            <text:p>1147607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47776.03" table:style-name="ce5">
            <text:p>74777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7230" table:style-name="ce5">
            <text:p>5723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1540" table:style-name="ce5">
            <text:p>9154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3575.4" table:style-name="ce5">
            <text:p>63575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69231.4" table:style-name="ce5">
            <text:p>16923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68870.52" table:style-name="ce5">
            <text:p>168870.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7877" table:style-name="ce5">
            <text:p>17877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9300" table:style-name="ce5">
            <text:p>393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2971.15" table:style-name="ce5">
            <text:p>1297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6284" table:style-name="ce5">
            <text:p>16284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29225.37" table:style-name="ce5">
            <text:p>229225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7228" table:style-name="ce5">
            <text:p>17228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653750" table:style-name="ce5">
            <text:p>965375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56915.42" table:style-name="ce5">
            <text:p>1456915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51762.77" table:style-name="ce5">
            <text:p>751762.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140" table:style-name="ce5">
            <text:p>2714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32969.70000000001" table:style-name="ce5">
            <text:p>1329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9720" table:style-name="ce5">
            <text:p>2972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651616.51" table:style-name="ce5">
            <text:p>1651616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84010.53" table:style-name="ce5">
            <text:p>184010.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4215.360000000001" table:style-name="ce5">
            <text:p>24215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54769.7" table:style-name="ce5">
            <text:p>547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22400" table:style-name="ce5">
            <text:p>11522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87400" table:style-name="ce5">
            <text:p>2187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25809.94" table:style-name="ce5">
            <text:p>1725809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65183.31" table:style-name="ce5">
            <text:p>765183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316222.09999999998" table:style-name="ce5">
            <text:p>316222.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96150" table:style-name="ce5">
            <text:p>19615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3040" table:style-name="ce5">
            <text:p>3304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3014" table:style-name="ce5">
            <text:p>103014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63.9" table:style-name="ce5">
            <text:p>36063.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52321.2" table:style-name="ce5">
            <text:p>52321.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62804.32" table:style-name="ce5">
            <text:p>62804.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02605.13" table:style-name="ce5">
            <text:p>102605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8054.5" table:style-name="ce5">
            <text:p>28054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448497.4700000007" table:style-name="ce5">
            <text:p>8448497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74086.08" table:style-name="ce5">
            <text:p>4374086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259274.24" table:style-name="ce5">
            <text:p>125927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668830.55000000005" table:style-name="ce5">
            <text:p>668830.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54879.47" table:style-name="ce5">
            <text:p>354879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32150" table:style-name="ce5">
            <text:p>3215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5412" table:style-name="ce5">
            <text:p>27541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5624.100000000006" table:style-name="ce5">
            <text:p>65624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2341.9" table:style-name="ce5">
            <text:p>112341.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27761" table:style-name="ce5">
            <text:p>327761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0132.27" table:style-name="ce5">
            <text:p>250132.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62799.44" table:style-name="ce5">
            <text:p>62799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075525.5" table:style-name="ce5">
            <text:p>1075525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10847.3" table:style-name="ce5">
            <text:p>110847.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9942" table:style-name="ce5">
            <text:p>1994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59182.5" table:style-name="ce5">
            <text:p>159182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13453.59" table:style-name="ce5">
            <text:p>11513453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55000" table:style-name="ce5">
            <text:p>155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19846.8" table:style-name="ce5">
            <text:p>1619846.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15975.7" table:style-name="ce5">
            <text:p>1015975.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99200" table:style-name="ce5">
            <text:p>299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32014" table:style-name="ce5">
            <text:p>232014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572.100000000006" table:style-name="ce5">
            <text:p>71572.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57130.32" table:style-name="ce5">
            <text:p>257130.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028346.15" table:style-name="ce5">
            <text:p>1028346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75818.98" table:style-name="ce5">
            <text:p>275818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8440" table:style-name="ce5">
            <text:p>6844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36144.959999999999" table:style-name="ce5">
            <text:p>36144.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30401.52" table:style-name="ce5">
            <text:p>30401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94280" table:style-name="ce5">
            <text:p>49428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41993.84" table:style-name="ce5">
            <text:p>4199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458375.88" table:style-name="ce5">
            <text:p>458375.8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2420" table:style-name="ce5">
            <text:p>2242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151254.7200000007" table:style-name="ce5">
            <text:p>9151254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362319.44" table:style-name="ce5">
            <text:p>362319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43748.95" table:style-name="ce5">
            <text:p>1343748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238911.55" table:style-name="ce5">
            <text:p>1238911.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0050" table:style-name="ce5">
            <text:p>10005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83545" table:style-name="ce5">
            <text:p>983545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606.399999999994" table:style-name="ce5">
            <text:p>71606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23124.8" table:style-name="ce5">
            <text:p>123124.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907477.31" table:style-name="ce5">
            <text:p>1907477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46591.4" table:style-name="ce5">
            <text:p>146591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813900" table:style-name="ce5">
            <text:p>8139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2175000" table:style-name="ce6">
            <text:p>2,1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712486.029999999" table:style-name="ce3">
            <text:p>10712486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744038.8499999996" table:style-name="ce3">
            <text:p>7744038.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65246.02" table:style-name="ce2">
            <text:p>1365246.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6221.51" table:style-name="ce7">
            <text:p>876221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43450" table:style-name="ce10">
            <text:p>2434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1606.399999999994" table:style-name="ce10">
            <text:p>71606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0365.4" table:style-name="ce10">
            <text:p>110365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62540" table:style-name="ce10">
            <text:p>625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50373.29999999999" table:style-name="ce10">
            <text:p>150373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513900" table:style-name="ce10">
            <text:p>513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67237.85999999999" table:style-name="ce10">
            <text:p>167237.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712486.029999999" table:style-name="ce5">
            <text:p>10712486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744038.8499999996" table:style-name="ce5">
            <text:p>7744038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65246.02" table:style-name="ce5">
            <text:p>1365246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97532.24" table:style-name="ce5">
            <text:p>797532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16298.75" table:style-name="ce5">
            <text:p>1629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4550" table:style-name="ce5">
            <text:p>10455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7140" table:style-name="ce5">
            <text:p>2714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4402.89" table:style-name="ce5">
            <text:p>84402.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16957.79" table:style-name="ce5">
            <text:p>216957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821161.86" table:style-name="ce5">
            <text:p>821161.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31462.71999999997" table:style-name="ce5">
            <text:p>331462.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32442.79999999999" table:style-name="ce5">
            <text:p>132442.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7762" table:style-name="ce5">
            <text:p>77762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4248" table:style-name="ce5">
            <text:p>4248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521358.37" table:style-name="ce5">
            <text:p>521358.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8081.519999999997" table:style-name="ce5">
            <text:p>38081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08625.09000000003" table:style-name="ce5">
            <text:p>308625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04800" table:style-name="ce5">
            <text:p>1048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690100" table:style-name="ce5">
            <text:p>76901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9310.96" table:style-name="ce5">
            <text:p>1159310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126418.43" table:style-name="ce5">
            <text:p>1126418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5893.399999999994" table:style-name="ce5">
            <text:p>75893.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26476.0999999996" table:style-name="ce5">
            <text:p>7726476.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56405.8600000001" table:style-name="ce5">
            <text:p>1156405.8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318653.68" table:style-name="ce5">
            <text:p>318653.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38150" table:style-name="ce5">
            <text:p>13815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820" table:style-name="ce5">
            <text:p>7882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6018" table:style-name="ce5">
            <text:p>7601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609.07" table:style-name="ce5">
            <text:p>25609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5476903" table:style-name="ce5">
            <text:p>11547690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9278300" table:style-name="ce5">
            <text:p>192783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888011" table:style-name="ce5">
            <text:p>1688801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34316880" table:style-name="ce5">
            <text:p>34316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9711000" table:style-name="ce5">
            <text:p>9711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643000" table:style-name="ce5">
            <text:p>64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600000" table:style-name="ce5">
            <text:p>16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03000" table:style-name="ce5">
            <text:p>20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475000" table:style-name="ce5">
            <text:p>247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625000" table:style-name="ce5">
            <text:p>162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00000" table:style-name="ce5">
            <text:p>13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4580880" table:style-name="ce5">
            <text:p>14580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179000" table:style-name="ce5">
            <text:p>2179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055001" table:style-name="ce5">
            <text:p>505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35001" table:style-name="ce5">
            <text:p>43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435000" table:style-name="ce5">
            <text:p>43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370000" table:style-name="ce5">
            <text:p>37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50000" table:style-name="ce5">
            <text:p>1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750000" table:style-name="ce5">
            <text:p>27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815000" table:style-name="ce5">
            <text:p>81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3450000" table:style-name="ce5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3450000" table:style-name="ce5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140000" table:style-name="ce5">
            <text:p>14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90000" table:style-name="ce5">
            <text:p>9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50000" table:style-name="ce5">
            <text:p>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33782966.100000001" table:style-name="ce5">
            <text:p>33782966.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862444.4199999999" table:style-name="ce5">
            <text:p>7862444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5049838.29" table:style-name="ce5">
            <text:p>5049838.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382834.79" table:style-name="ce5">
            <text:p>538283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107200.09" table:style-name="ce5">
            <text:p>3107200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8850" table:style-name="ce5">
            <text:p>88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38150" table:style-name="ce5">
            <text:p>1381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232668.3" table:style-name="ce5">
            <text:p>232668.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10209.90000000002" table:style-name="ce5">
            <text:p>310209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97694" table:style-name="ce5">
            <text:p>29769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835968.23" table:style-name="ce5">
            <text:p>835968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452094.27" table:style-name="ce5">
            <text:p>452094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1385717.22" table:style-name="ce5">
            <text:p>1385717.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65717.2" table:style-name="ce5">
            <text:p>65717.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68440" table:style-name="ce5">
            <text:p>684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73988.91" table:style-name="ce5">
            <text:p>73988.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25088.38" table:style-name="ce5">
            <text:p>2508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682114.73" table:style-name="ce5">
            <text:p>682114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470368" table:style-name="ce5">
            <text:p>47036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5252" table:style-name="ce5">
            <text:p>2525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200000" table:style-name="ce5">
            <text:p>200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1400370.28" table:style-name="ce5">
            <text:p>1400370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2126860.69" table:style-name="ce5">
            <text:p>2126860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42735.5" table:style-name="ce5">
            <text:p>842735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355700" table:style-name="ce5">
            <text:p>3557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03663.34" table:style-name="ce5">
            <text:p>603663.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54773.54999999999" table:style-name="ce5">
            <text:p>154773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8718.29999999999" table:style-name="ce5">
            <text:p>138718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70375.78000000003" table:style-name="ce5">
            <text:p>270375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53305.54" table:style-name="ce5">
            <text:p>53305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29464.6" table:style-name="ce5">
            <text:p>29464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7915.05" table:style-name="ce5">
            <text:p>7915.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89466.28" table:style-name="ce5">
            <text:p>89466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90224.31" table:style-name="ce5">
            <text:p>90224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470432.0700000003" table:style-name="ce8">
            <text:p>9,470,432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87500" table:style-name="ce8">
            <text:p>187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02670.38" table:style-name="ce6">
            <text:p>1,402,670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74148.75" table:style-name="ce8">
            <text:p>874,14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9900" table:style-name="ce8">
            <text:p>149,9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25670" table:style-name="ce8">
            <text:p>325,67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63343.64" table:style-name="ce9">
            <text:p>263,343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963011.8" table:style-name="ce9">
            <text:p>1,963,011.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713975.4" table:style-name="ce9">
            <text:p>713,975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022.5" table:style-name="ce5">
            <text:p>96022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0030" table:style-name="ce5">
            <text:p>1003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3588.699999999997" table:style-name="ce5">
            <text:p>33588.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630000" table:style-name="ce5">
            <text:p>2630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5577" table:style-name="ce5">
            <text:p>3557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730476.5299999993" table:style-name="ce5">
            <text:p>9730476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7500" table:style-name="ce5">
            <text:p>2175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60566.59" table:style-name="ce5">
            <text:p>1460566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2531.56" table:style-name="ce5">
            <text:p>882531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6300" table:style-name="ce5">
            <text:p>1463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76070" table:style-name="ce5">
            <text:p>7607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7391" table:style-name="ce5">
            <text:p>77391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75555.600000000006" table:style-name="ce5">
            <text:p>75555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410086.40000000002" table:style-name="ce5">
            <text:p>410086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8354" table:style-name="ce5">
            <text:p>118354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35518" table:style-name="ce5">
            <text:p>35518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20360" table:style-name="ce5">
            <text:p>12036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87247.2" table:style-name="ce5">
            <text:p>687247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541710" table:style-name="ce5">
            <text:p>954171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17500" table:style-name="ce5">
            <text:p>2175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41716.1" table:style-name="ce5">
            <text:p>1441716.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82792.52" table:style-name="ce5">
            <text:p>882792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430453.7" table:style-name="ce5">
            <text:p>430453.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77536.62" table:style-name="ce5">
            <text:p>177536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139.8" table:style-name="ce5">
            <text:p>78139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6108.75" table:style-name="ce5">
            <text:p>11610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273380.01" table:style-name="ce5">
            <text:p>127338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463799" table:style-name="ce5">
            <text:p>463799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3978.149999999994" table:style-name="ce5">
            <text:p>73978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646.6" table:style-name="ce5">
            <text:p>11646.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4874.5" table:style-name="ce5">
            <text:p>14874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58200" table:style-name="ce5">
            <text:p>4582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56768" table:style-name="ce5">
            <text:p>256768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38114" table:style-name="ce5">
            <text:p>38114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9256300" table:style-name="ce11">
            <text:p>9,256,3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30000" table:style-name="ce8">
            <text:p>2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88731.98" table:style-name="ce6">
            <text:p>1,388,73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90294.74" table:style-name="ce5">
            <text:p>890294.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267200" table:style-name="ce5">
            <text:p>2672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1270" table:style-name="ce5">
            <text:p>3127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78139.8" table:style-name="ce5">
            <text:p>78139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9810" table:style-name="ce5">
            <text:p>5981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51105.02" table:style-name="ce5">
            <text:p>35110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21287" table:style-name="ce5">
            <text:p>221287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1090" table:style-name="ce5">
            <text:p>3109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20608.8" table:style-name="ce5">
            <text:p>220608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226786.56" table:style-name="ce6">
            <text:p>226,78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0004940.24" table:style-name="ce8">
            <text:p>10,004,940.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30000" table:style-name="ce8">
            <text:p>2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90773.88" table:style-name="ce6">
            <text:p>1,490,773.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95115.34" table:style-name="ce5">
            <text:p>99511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72425" table:style-name="ce5">
            <text:p>572425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3599.1" table:style-name="ce5">
            <text:p>173599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92490" table:style-name="ce5">
            <text:p>9249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344327.4" table:style-name="ce5">
            <text:p>1344327.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333370.13" table:style-name="ce5">
            <text:p>333370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0800" table:style-name="ce5">
            <text:p>108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229100" table:style-name="ce5">
            <text:p>2291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2048.3" table:style-name="ce5">
            <text:p>22048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7016875.010000002" table:style-name="ce5">
            <text:p>1701687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049224.96" table:style-name="ce5">
            <text:p>8049224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387077.36" table:style-name="ce5">
            <text:p>1387077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66091.93" table:style-name="ce5">
            <text:p>766091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38940" table:style-name="ce5">
            <text:p>3894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91420" table:style-name="ce5">
            <text:p>29142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2678.820000000007" table:style-name="ce5">
            <text:p>82678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883760" table:style-name="ce5">
            <text:p>88376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69380" table:style-name="ce5">
            <text:p>116938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5636" table:style-name="ce5">
            <text:p>15636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4700.62" table:style-name="ce5">
            <text:p>14700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21245" table:style-name="ce5">
            <text:p>121245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118486.76" table:style-name="ce5">
            <text:p>118486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4340258.43" table:style-name="ce5">
            <text:p>14340258.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2057587.1" table:style-name="ce5">
            <text:p>2057587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2124756.11" table:style-name="ce5">
            <text:p>2124756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3100" table:style-name="ce5">
            <text:p>53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78550" table:style-name="ce5">
            <text:p>1785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252536.1" table:style-name="ce5">
            <text:p>252536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5817.9" table:style-name="ce5">
            <text:p>175817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852412.53" table:style-name="ce5">
            <text:p>852412.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021560.98" table:style-name="ce5">
            <text:p>3021560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1977" table:style-name="ce5">
            <text:p>11977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23458.26" table:style-name="ce5">
            <text:p>12345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97196.31" table:style-name="ce5">
            <text:p>97196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14659.95" table:style-name="ce5">
            <text:p>114659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113811" table:style-name="ce5">
            <text:p>113811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392407.61" table:style-name="ce5">
            <text:p>1392407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57519.5" table:style-name="ce5">
            <text:p>157519.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0060" table:style-name="ce5">
            <text:p>20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82305" table:style-name="ce5">
            <text:p>8230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3600000" table:style-name="ce5">
            <text:p>3600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116064251" table:style-name="ce7">
            <text:p>11606425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18980890" table:style-name="ce7">
            <text:p>1898089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598073" table:style-name="ce7">
            <text:p>1659807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4901235" table:style-name="ce5">
            <text:p>14901235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746000" table:style-name="ce5">
            <text:p>7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800000" table:style-name="ce5">
            <text:p>8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120000" table:style-name="ce5">
            <text:p>12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112537" table:style-name="ce5">
            <text:p>6112537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2846000" table:style-name="ce5">
            <text:p>128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2314720" table:style-name="ce5">
            <text:p>1231472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7871329" table:style-name="ce5">
            <text:p>7871329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50000" table:style-name="ce5">
            <text:p>13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6253" table:style-name="ce5">
            <text:p>36625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424000" table:style-name="ce5">
            <text:p>42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190000" table:style-name="ce5">
            <text:p>19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100000" table:style-name="ce5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550000" table:style-name="ce5">
            <text:p>5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4604000" table:style-name="ce5">
            <text:p>460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938000" table:style-name="ce5">
            <text:p>938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000000" table:style-name="ce5">
            <text:p>20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15086972" table:style-name="ce5">
            <text:p>15086972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1641966" table:style-name="ce5">
            <text:p>1641966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7757100" table:style-name="ce5">
            <text:p>77571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75938.29" table:style-name="ce5">
            <text:p>1175938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718634.93" table:style-name="ce5">
            <text:p>718634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351.1" table:style-name="ce5">
            <text:p>88351.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45430" table:style-name="ce5">
            <text:p>24543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1318.76" table:style-name="ce10">
            <text:p>91318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560.7" table:style-name="ce10">
            <text:p>96560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6790.349999999999" table:style-name="ce12">
            <text:p>1679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47.339999999997" table:style-name="ce10">
            <text:p>35047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REMUNERACIONES</text:p>
          </table:table-cell>
          <table:table-cell office:value-type="string" table:style-name="ce18">
            <text:p>2.1.1</text:p>
          </table:table-cell>
          <table:table-cell office:value-type="float" office:value="8048900" table:style-name="ce5">
            <text:p>80489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248000" table:style-name="ce5">
            <text:p>248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172391" table:style-name="ce5">
            <text:p>1172391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64645.5" table:style-name="ce5">
            <text:p>864645.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67732" table:style-name="ce7">
            <text:p>67732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84715.03" table:style-name="ce5">
            <text:p>184715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2015204" table:style-name="ce7">
            <text:p>2015204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52108.800000000003" table:style-name="ce7">
            <text:p>52108.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1318.76" table:style-name="ce10">
            <text:p>91318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96560.7" table:style-name="ce10">
            <text:p>96560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16790.349999999999" table:style-name="ce12">
            <text:p>16790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47.339999999997" table:style-name="ce10">
            <text:p>35047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10360082.83" table:style-name="ce5">
            <text:p>10360082.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7239599.9699999997" table:style-name="ce5">
            <text:p>7239599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558016.99" table:style-name="ce5">
            <text:p>1558016.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18953.58" table:style-name="ce5">
            <text:p>818953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02666.24000000001" table:style-name="ce7">
            <text:p>102666.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49643.87" table:style-name="ce7">
            <text:p>49643.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78846.8" table:style-name="ce7">
            <text:p>178846.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315658.8" table:style-name="ce5">
            <text:p>315658.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84600" table:style-name="ce7">
            <text:p>14846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22202.400000000001" table:style-name="ce7">
            <text:p>22202.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34000" table:style-name="ce6">
            <text:p>73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10881450" table:style-name="ce5">
            <text:p>1088145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01083.33" table:style-name="ce5">
            <text:p>801083.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627975.4" table:style-name="ce5">
            <text:p>1627975.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830534.39" table:style-name="ce5">
            <text:p>830534.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82600" table:style-name="ce5">
            <text:p>18260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33866" table:style-name="ce5">
            <text:p>3386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681908.36" table:style-name="ce5">
            <text:p>681908.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8761.5" table:style-name="ce5">
            <text:p>18761.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214235" table:style-name="ce5">
            <text:p>1214235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14502" table:style-name="ce5">
            <text:p>214502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9354" table:style-name="ce5">
            <text:p>19354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34725.9" table:style-name="ce5">
            <text:p>34725.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50014.54" table:style-name="ce5">
            <text:p>350014.5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2354466.670000002" table:style-name="ce5">
            <text:p>22354466.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">
            <text:p>2.1.1</text:p>
          </table:table-cell>
          <table:table-cell office:value-type="float" office:value="9842315.7799999993" table:style-name="ce5">
            <text:p>9842315.7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38000" table:style-name="ce5">
            <text:p>438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71846.82" table:style-name="ce5">
            <text:p>1471846.8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286735.7" table:style-name="ce5">
            <text:p>1286735.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55460" table:style-name="ce5">
            <text:p>5546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56000" table:style-name="ce5">
            <text:p>56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573866" table:style-name="ce5">
            <text:p>573866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980.7" table:style-name="ce5">
            <text:p>88980.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527785.14" table:style-name="ce5">
            <text:p>527785.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40000" table:style-name="ce5">
            <text:p>400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63925.01" table:style-name="ce5">
            <text:p>163925.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47082" table:style-name="ce5">
            <text:p>47082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708160" table:style-name="ce5">
            <text:p>70816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7951.78" table:style-name="ce5">
            <text:p>37951.7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9670886.6699999999" table:style-name="ce5">
            <text:p>9670886.6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3">
            <text:p>2.1.2</text:p>
          </table:table-cell>
          <table:table-cell office:value-type="float" office:value="438000" table:style-name="ce5">
            <text:p>4380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66395.29" table:style-name="ce5">
            <text:p>1466395.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53093.92" table:style-name="ce5">
            <text:p>953093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427866" table:style-name="ce5">
            <text:p>427866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117010" table:style-name="ce5">
            <text:p>11701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591029.80000000005" table:style-name="ce5">
            <text:p>591029.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01780" table:style-name="ce5">
            <text:p>20178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3600" table:style-name="ce5">
            <text:p>36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7407.57" table:style-name="ce5">
            <text:p>7407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58300" table:style-name="ce5">
            <text:p>65830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21378.400000000001" table:style-name="ce5">
            <text:p>21378.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26159.29" table:style-name="ce5">
            <text:p>26159.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2543663.32" table:style-name="ce5">
            <text:p>12543663.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41000" table:style-name="ce5">
            <text:p>4410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880754.02" table:style-name="ce5">
            <text:p>1880754.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596985.61" table:style-name="ce5">
            <text:p>596985.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943866" table:style-name="ce5">
            <text:p>943866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8266.2" table:style-name="ce5">
            <text:p>88266.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8900" table:style-name="ce5">
            <text:p>289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569631.28" table:style-name="ce5">
            <text:p>1569631.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253198.54" table:style-name="ce5">
            <text:p>25319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7200" table:style-name="ce5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29904.5" table:style-name="ce5">
            <text:p>29904.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75586.55" table:style-name="ce5">
            <text:p>675586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32536.19" table:style-name="ce5">
            <text:p>132536.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12077979.140000001" table:style-name="ce5">
            <text:p>1207797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441000" table:style-name="ce5">
            <text:p>44100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757278.17" table:style-name="ce5">
            <text:p>1757278.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941966.76" table:style-name="ce5">
            <text:p>9419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144550" table:style-name="ce5">
            <text:p>14455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86837.2" table:style-name="ce5">
            <text:p>86837.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263695.8" table:style-name="ce5">
            <text:p>263695.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324697.36" table:style-name="ce5">
            <text:p>324697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36244.01999999999" table:style-name="ce5">
            <text:p>136244.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95871.679999999993" table:style-name="ce5">
            <text:p>95871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119931.94" table:style-name="ce5">
            <text:p>119931.9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23635766.670000002" table:style-name="ce5">
            <text:p>23635766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71242.509999999995" table:style-name="ce5">
            <text:p>71242.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84960" table:style-name="ce5">
            <text:p>8496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MUNERACIONES</text:p>
          </table:table-cell>
          <table:table-cell office:value-type="string" table:style-name="ce18">
            <text:p>2.1.1</text:p>
          </table:table-cell>
          <table:table-cell office:value-type="float" office:value="9804620" table:style-name="ce5">
            <text:p>980462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OBRESUELDOS</text:p>
          </table:table-cell>
          <table:table-cell office:value-type="string" table:style-name="ce18">
            <text:p>2.1.2</text:p>
          </table:table-cell>
          <table:table-cell office:value-type="float" office:value="8260766.6699999999" table:style-name="ce5">
            <text:p>8260766.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DIETAS Y GASTOS DE REPRESENTACIÓN</text:p>
          </table:table-cell>
          <table:table-cell office:value-type="string" table:style-name="ce18">
            <text:p>2.1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RATIFICACIONES Y BONIFICACIONES</text:p>
          </table:table-cell>
          <table:table-cell office:value-type="string" table:style-name="ce18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TRIBUCIONES A LA SEGURIDAD SOCIAL</text:p>
          </table:table-cell>
          <table:table-cell office:value-type="string" table:style-name="ce18">
            <text:p>2.1.5</text:p>
          </table:table-cell>
          <table:table-cell office:value-type="float" office:value="1480628.45" table:style-name="ce5">
            <text:p>1480628.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BÁSICOS</text:p>
          </table:table-cell>
          <table:table-cell office:value-type="string" table:style-name="ce18">
            <text:p>2.2.1</text:p>
          </table:table-cell>
          <table:table-cell office:value-type="float" office:value="1021390.16" table:style-name="ce5">
            <text:p>1021390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UBLICIDAD, IMPRESIÓN Y ENCUADERNACIÓN</text:p>
          </table:table-cell>
          <table:table-cell office:value-type="string" table:style-name="ce18">
            <text:p>2.2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IÁTICOS</text:p>
          </table:table-cell>
          <table:table-cell office:value-type="string" table:style-name="ce18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PORTE Y ALMACENAJE</text:p>
          </table:table-cell>
          <table:table-cell office:value-type="string" table:style-name="ce18">
            <text:p>2.2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QUILERES Y RENTAS</text:p>
          </table:table-cell>
          <table:table-cell office:value-type="string" table:style-name="ce18">
            <text:p>2.2.5</text:p>
          </table:table-cell>
          <table:table-cell office:value-type="float" office:value="1421256" table:style-name="ce5">
            <text:p>1421256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GUROS</text:p>
          </table:table-cell>
          <table:table-cell office:value-type="string" table:style-name="ce18">
            <text:p>2.2.6</text:p>
          </table:table-cell>
          <table:table-cell office:value-type="float" office:value="175886.5" table:style-name="ce5">
            <text:p>175886.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SERVICIOS DE CONSERVACIÓN, REPARACIONES MENORES E INSTALACIONES TEMPORALES</text:p>
          </table:table-cell>
          <table:table-cell office:value-type="string" table:style-name="ce18">
            <text:p>2.2.7</text:p>
          </table:table-cell>
          <table:table-cell office:value-type="float" office:value="974791.62" table:style-name="ce5">
            <text:p>974791.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OS SERVICIOS NO INCLUIDOS EN CONCEPTOS ANTERIORES</text:p>
          </table:table-cell>
          <table:table-cell office:value-type="string" table:style-name="ce18">
            <text:p>2.2.8</text:p>
          </table:table-cell>
          <table:table-cell office:value-type="float" office:value="1487365.2" table:style-name="ce5">
            <text:p>1487365.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TRAS CONTRATACIONES DE SERVICIOS</text:p>
          </table:table-cell>
          <table:table-cell office:value-type="string" table:style-name="ce18">
            <text:p>2.2.9</text:p>
          </table:table-cell>
          <table:table-cell office:value-type="float" office:value="102636.4" table:style-name="ce5">
            <text:p>102636.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LIMENTOS Y PRODUCTOS AGROFORESTALES</text:p>
          </table:table-cell>
          <table:table-cell office:value-type="string" table:style-name="ce18">
            <text:p>2.3.1</text:p>
          </table:table-cell>
          <table:table-cell office:value-type="float" office:value="141061.17000000001" table:style-name="ce5">
            <text:p>141061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EXTILES Y VESTUARIOS</text:p>
          </table:table-cell>
          <table:table-cell office:value-type="string" table:style-name="ce18">
            <text:p>2.3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PAPEL, CARTÓN E IMPRESOS</text:p>
          </table:table-cell>
          <table:table-cell office:value-type="string" table:style-name="ce18">
            <text:p>2.3.3</text:p>
          </table:table-cell>
          <table:table-cell office:value-type="float" office:value="52992.62" table:style-name="ce5">
            <text:p>52992.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FARMACÉUTICOS</text:p>
          </table:table-cell>
          <table:table-cell office:value-type="string" table:style-name="ce18">
            <text:p>2.3.4</text:p>
          </table:table-cell>
          <table:table-cell office:value-type="float" office:value="64521.63" table:style-name="ce5">
            <text:p>64521.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CUERO, CAUCHO Y PLÁSTICO</text:p>
          </table:table-cell>
          <table:table-cell office:value-type="string" table:style-name="ce18">
            <text:p>2.3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DE MINERALES, METÁLICOS Y NO METÁLICOS</text:p>
          </table:table-cell>
          <table:table-cell office:value-type="string" table:style-name="ce18">
            <text:p>2.3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BUSTIBLES, LUBRICANTES, PRODUCTOS QUÍMICOS Y CONEXOS</text:p>
          </table:table-cell>
          <table:table-cell office:value-type="string" table:style-name="ce18">
            <text:p>2.3.7</text:p>
          </table:table-cell>
          <table:table-cell office:value-type="float" office:value="664165.46" table:style-name="ce5">
            <text:p>664165.4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(ART. 32 Y 33 LEY 423-06)</text:p>
          </table:table-cell>
          <table:table-cell office:value-type="string" table:style-name="ce18">
            <text:p>2.3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PRODUCTOS Y ÚTILES VARIOS</text:p>
          </table:table-cell>
          <table:table-cell office:value-type="string" table:style-name="ce18">
            <text:p>2.3.9</text:p>
          </table:table-cell>
          <table:table-cell office:value-type="float" office:value="308379.31" table:style-name="ce5">
            <text:p>308379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PRIVADO</text:p>
          </table:table-cell>
          <table:table-cell office:value-type="string" table:style-name="ce18">
            <text:p>2.4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<text:s/>GOBIERNO GENERAL NACIONAL</text:p>
          </table:table-cell>
          <table:table-cell office:value-type="string" table:style-name="ce18">
            <text:p>2.4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GOBIERNOS GENERALES LOCALES</text:p>
          </table:table-cell>
          <table:table-cell office:value-type="string" table:style-name="ce18">
            <text:p>2.4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EMPRESAS PÚBLICAS NO FINANCIERAS</text:p>
          </table:table-cell>
          <table:table-cell office:value-type="string" table:style-name="ce18">
            <text:p>2.4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INSTITUCIONES PÚBLICAS FINANCIERAS</text:p>
          </table:table-cell>
          <table:table-cell office:value-type="string" table:style-name="ce18">
            <text:p>2.4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L SECTOR EXTERNO</text:p>
          </table:table-cell>
          <table:table-cell office:value-type="string" table:style-name="ce18">
            <text:p>2.4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CORRIENTES A OTRAS INSTITUCIONES PÚBLICAS</text:p>
          </table:table-cell>
          <table:table-cell office:value-type="string" table:style-name="ce18">
            <text:p>2.4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PRIVADO</text:p>
          </table:table-cell>
          <table:table-cell office:value-type="string" table:style-name="ce18">
            <text:p>2.5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GOBIERNO GENERAL <text:s/>NACIONAL</text:p>
          </table:table-cell>
          <table:table-cell office:value-type="string" table:style-name="ce18">
            <text:p>2.5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GOBIERNOS GENERALES LOCALES</text:p>
          </table:table-cell>
          <table:table-cell office:value-type="string" table:style-name="ce18">
            <text:p>2.5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<text:s/>A EMPRESAS PÚBLICAS NO FINANCIERAS</text:p>
          </table:table-cell>
          <table:table-cell office:value-type="string" table:style-name="ce18">
            <text:p>2.5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INSTITUCIONES PÚBLICAS FINANCIERAS</text:p>
          </table:table-cell>
          <table:table-cell office:value-type="string" table:style-name="ce18">
            <text:p>2.5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L SECTOR EXTERNO</text:p>
          </table:table-cell>
          <table:table-cell office:value-type="string" table:style-name="ce18">
            <text:p>2.5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TRANSFERENCIAS DE CAPITAL A OTRAS INSTITUCIONES PÚBLICAS</text:p>
          </table:table-cell>
          <table:table-cell office:value-type="string" table:style-name="ce18">
            <text:p>2.5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</text:p>
          </table:table-cell>
          <table:table-cell office:value-type="string" table:style-name="ce18">
            <text:p>2.6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OBILIARIO Y EQUIPO EDUCACIONAL Y RECREATIVO</text:p>
          </table:table-cell>
          <table:table-cell office:value-type="string" table:style-name="ce18">
            <text:p>2.6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 E INSTRUMENTAL, CIENTÍFICO Y LABORATORIO</text:p>
          </table:table-cell>
          <table:table-cell office:value-type="string" table:style-name="ce18">
            <text:p>2.6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VEHÍCULOS Y EQUIPO DE TRANSPORTE, TRACCIÓN Y ELEVACIÓN</text:p>
          </table:table-cell>
          <table:table-cell office:value-type="string" table:style-name="ce18">
            <text:p>2.6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MAQUINARIA, OTROS EQUIPOS Y HERRAMIENTAS</text:p>
          </table:table-cell>
          <table:table-cell office:value-type="string" table:style-name="ce18">
            <text:p>2.6.5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QUIPOS DE DEFENSA Y SEGURIDAD</text:p>
          </table:table-cell>
          <table:table-cell office:value-type="string" table:style-name="ce18">
            <text:p>2.6.6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CTIVOS BIÓLOGICOS CULTIVABLES</text:p>
          </table:table-cell>
          <table:table-cell office:value-type="string" table:style-name="ce18">
            <text:p>2.6.7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BIENES INTANGIBLES</text:p>
          </table:table-cell>
          <table:table-cell office:value-type="string" table:style-name="ce18">
            <text:p>2.6.8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EDIFICIOS, ESTRUCTURAS, TIERRAS, TERRENOS Y OBJETOS DE VALOR</text:p>
          </table:table-cell>
          <table:table-cell office:value-type="string" table:style-name="ce18">
            <text:p>2.6.9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OBRAS EN EDIFICACIONES</text:p>
          </table:table-cell>
          <table:table-cell office:value-type="string" table:style-name="ce18">
            <text:p>2.7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FRAESTRUCTURA</text:p>
          </table:table-cell>
          <table:table-cell office:value-type="string" table:style-name="ce18">
            <text:p>2.7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STRUCCIONES EN BIENES CONCESIONADOS</text:p>
          </table:table-cell>
          <table:table-cell office:value-type="string" table:style-name="ce18">
            <text:p>2.7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GASTOS QUE SE ASIGNARÁN DURANTE EL EJERCICIO PARA INVERSIÓN (ART. 32 Y 33 LEY 423-06)</text:p>
          </table:table-cell>
          <table:table-cell office:value-type="string" table:style-name="ce18">
            <text:p>2.7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NCESIÓN DE PRESTAMOS</text:p>
          </table:table-cell>
          <table:table-cell office:value-type="string" table:style-name="ce18">
            <text:p>2.8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DQUISICIÓN DE TÍTULOS VALORES REPRESENTATIVOS DE DEUDA</text:p>
          </table:table-cell>
          <table:table-cell office:value-type="string" table:style-name="ce18">
            <text:p>2.8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ÚBLICA INTERNA</text:p>
          </table:table-cell>
          <table:table-cell office:value-type="string" table:style-name="ce18">
            <text:p>2.9.1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INTERESES DE LA DEUDA PUBLICA EXTERNA</text:p>
          </table:table-cell>
          <table:table-cell office:value-type="string" table:style-name="ce18">
            <text:p>2.9.2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COMISIONES Y OTROS GASTOS BANCARIOS DE LA DEUDA PÚBLICA</text:p>
          </table:table-cell>
          <table:table-cell office:value-type="string" table:style-name="ce18">
            <text:p>2.9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4687" table:style-name="ro1">
          <table:table-cell table:number-columns-repeated="16384"/>
        </table:table-row>
        <table:named-expressions>
          <table:named-range table:name="Print_Area" table:cell-range-address="Ejecucion-Datos.$A$1:Ejecucion-Datos.$E$1014" table:base-cell-address="Ejecucion-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afael Tavárez Rosado</meta:initial-creator>
    <dc:creator>Rafael Ángel Martínez Soriano</dc:creator>
    <meta:creation-date>2019-01-11T12:05:34Z</meta:creation-date>
    <dc:date>2024-11-20T15:02:25Z</dc:date>
  </office:meta>
</office:document-meta>
</file>